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ctieve gebruikers van website waarneming.n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http://waarneming.nl/statistiek.php, geraadpleegd 28 augustus 20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8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ctieve_gebruikers_van_website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ctieve gebruikers van website waarneming.n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gebruikers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2160000000000002" table:style-name="ce6">
            <text:p>2.21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484" table:style-name="ce6">
            <text:p>4.48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6130000000000004" table:style-name="ce6">
            <text:p>6.61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7.8680000000000003" table:style-name="ce6">
            <text:p>7.86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.64" table:style-name="ce6">
            <text:p>9.64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.106" table:style-name="ce6">
            <text:p>11.106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281000000000001" table:style-name="ce6">
            <text:p>11.28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.366" table:style-name="ce6">
            <text:p>12.36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.257999999999999" table:style-name="ce6">
            <text:p>13.258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.558999999999999" table:style-name="ce6">
            <text:p>14.559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5.337999999999999" table:style-name="ce6">
            <text:p>15.338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.260999999999999" table:style-name="ce6">
            <text:p>16.261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704999999999998" table:style-name="ce6">
            <text:p>17.70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http://waarneming.nl/statistiek.php, geraadpleegd 28 augustus 201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5890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589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13T10:10:50Z</meta:creation-date>
    <dc:date>2018-12-13T10:11:04Z</dc:date>
  </office:meta>
</office:document-meta>
</file>