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6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ctiviteiten voor natuur en landsch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89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8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ctiviteiten_natuur_landschap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ctiviteiten voor natuur en landscha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2006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7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responde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laatsen van nestkastjes, voederplankjes bij mijn huis</text:p>
          </table:table-cell>
          <table:table-cell office:value-type="float" office:value="32" table:style-name="ce6">
            <text:p>32</text:p>
          </table:table-cell>
          <table:table-cell office:value-type="float" office:value="36.700000000000003" table:style-name="ce6">
            <text:p>36.7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fval van anderen in de natuur opruimen</text:p>
          </table:table-cell>
          <table:table-cell office:value-type="float" office:value="18" table:style-name="ce6">
            <text:p>18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anleg van streekeigen beplanting bij mijn huis</text:p>
          </table:table-cell>
          <table:table-cell office:value-type="float" office:value="18" table:style-name="ce6">
            <text:p>18</text:p>
          </table:table-cell>
          <table:table-cell office:value-type="float" office:value="18.8" table:style-name="ce6">
            <text:p>18.8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nderhoud van natuur of landschap (bomen snoeien/knotten, bermbeheer, poelen schonen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ciale activiteiten in de natuur organiseren (scouting, zorg, reizen etc.)</text:p>
          </table:table-cell>
          <table:table-cell office:value-type="float" office:value="4" table:style-name="ce6">
            <text:p>4</text:p>
          </table:table-cell>
          <table:table-cell office:value-type="float" office:value="4.2" table:style-name="ce6">
            <text:p>4.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idevogelbescherming</text:p>
          </table:table-cell>
          <table:table-cell office:value-type="float" office:value="1" table:style-name="ce6">
            <text:p>1</text:p>
          </table:table-cell>
          <table:table-cell office:value-type="float" office:value="1.7" table:style-name="ce6">
            <text:p>1.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ventarisatie van dier- of plantsoorten, natuurstudie</text:p>
          </table:table-cell>
          <table:table-cell office:value-type="float" office:value="1" table:style-name="ce6">
            <text:p>1</text:p>
          </table:table-cell>
          <table:table-cell office:value-type="float" office:value="2.6" table:style-name="ce6">
            <text:p>2.6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ders, namelijk…</text:p>
          </table:table-cell>
          <table:table-cell office:value-type="float" office:value="1.4" table:style-name="ce6">
            <text:p>1.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ven van natuureducatie, lezingen en rondleidingen</text:p>
          </table:table-cell>
          <table:table-cell office:value-type="float" office:value="1" table:style-name="ce6">
            <text:p>1</text:p>
          </table:table-cell>
          <table:table-cell office:value-type="float" office:value="1.2" table:style-name="ce6">
            <text:p>1.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en van deze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89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89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Eijk, van Jacqueline</dc:creator>
    <meta:creation-date>2019-05-15T08:27:54Z</meta:creation-date>
    <dc:date>2019-05-15T08:28:08Z</dc:date>
  </office:meta>
</office:document-meta>
</file>