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ctiviteiten voor natuur en landsch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U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89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8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ctiviteiten_voor_natuur_en_la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ctiviteiten voor natuur en landscha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2006</text:p>
          </table:table-cell>
          <table:table-cell office:value-type="string" table:style-name="ce7">
            <text:p>2013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responden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<text:s/>Plaatsen van nestkastjes, voederplankjes bij mijn huis<text:s/>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fval van anderen in de natuur opruimen<text:s/>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Aanleg van streekeigen beplanting bij mijn huis<text:s/>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Onderhoud van natuur of landschap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ciale activiteiten in de natuur organisere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ventarisatie van dier- of plantsoorten, natuurstudie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eidevogelbescherming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even van natuureducatie, lezingen en rondleidingen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nders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U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589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89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7-26T07:55:28Z</meta:creation-date>
    <dc:date>2016-07-26T07:55:28Z</dc:date>
  </office:meta>
</office:document-meta>
</file>