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andelijke natuurwerkda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https://www.landschappen.n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89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12">
            <text:p>158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8-11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Landelijke_natuurwerkdag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Landelijke natuurwerkda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elnemers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Reeks1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personen</text:p>
          </table:table-cell>
          <table:table-cell table:number-columns-repeated="16382" table:style-name="ce1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1.1499999999999999" table:style-name="ce6">
            <text:p>1,15</text:p>
          </table:table-cell>
          <table:table-cell table:number-columns-repeated="16382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.5" table:style-name="ce6">
            <text:p>3,5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7.5" table:style-name="ce6">
            <text:p>7,5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8.6999999999999993" table:style-name="ce6">
            <text:p>8,7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" table:style-name="ce6">
            <text:p>10</text:p>
          </table:table-cell>
          <table:table-cell table:number-columns-repeated="16382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0" table:style-name="ce6">
            <text:p>10</text:p>
          </table:table-cell>
          <table:table-cell table:number-columns-repeated="16382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1" table:style-name="ce6">
            <text:p>11</text:p>
          </table:table-cell>
          <table:table-cell table:number-columns-repeated="16382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1" table:style-name="ce6">
            <text:p>11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" table:style-name="ce6">
            <text:p>10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2" table:style-name="ce6">
            <text:p>12</text:p>
          </table:table-cell>
          <table:table-cell table:number-columns-repeated="16382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3" table:style-name="ce6">
            <text:p>13</text:p>
          </table:table-cell>
          <table:table-cell table:number-columns-repeated="16382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.5" table:style-name="ce6">
            <text:p>13,5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4" table:style-name="ce6">
            <text:p>14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5" table:style-name="ce6">
            <text:p>15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4" table:style-name="ce6">
            <text:p>14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4.345000000000001" table:style-name="ce6">
            <text:p>14,345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4.259" table:style-name="ce6">
            <text:p>14,259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5.801" table:style-name="ce6">
            <text:p>15,801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4.05" table:style-name="ce6">
            <text:p>14,05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string" table:style-name="ce1">
            <text:p>afgelast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4.47" table:style-name="ce6">
            <text:p>14,47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5" table:style-name="ro2">
          <table:table-cell table:number-columns-repeated="16384"/>
        </table:table-row>
      </table:table>
      <table:table table:name="Landelijke_natuurwerkdag_2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Landelijke natuurwerkda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ocaties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Reeks1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locaties</text:p>
          </table:table-cell>
          <table:table-cell table:number-columns-repeated="16382" table:style-name="ce1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80" table:style-name="ce6">
            <text:p>80</text:p>
          </table:table-cell>
          <table:table-cell table:number-columns-repeated="16382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50" table:style-name="ce6">
            <text:p>150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12" table:style-name="ce6">
            <text:p>212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39" table:style-name="ce6">
            <text:p>239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65" table:style-name="ce6">
            <text:p>265</text:p>
          </table:table-cell>
          <table:table-cell table:number-columns-repeated="16382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00" table:style-name="ce6">
            <text:p>300</text:p>
          </table:table-cell>
          <table:table-cell table:number-columns-repeated="16382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19" table:style-name="ce6">
            <text:p>319</text:p>
          </table:table-cell>
          <table:table-cell table:number-columns-repeated="16382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24" table:style-name="ce6">
            <text:p>324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30" table:style-name="ce6">
            <text:p>330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70" table:style-name="ce6">
            <text:p>370</text:p>
          </table:table-cell>
          <table:table-cell table:number-columns-repeated="16382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06" table:style-name="ce6">
            <text:p>406</text:p>
          </table:table-cell>
          <table:table-cell table:number-columns-repeated="16382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54" table:style-name="ce6">
            <text:p>454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64" table:style-name="ce6">
            <text:p>464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89" table:style-name="ce6">
            <text:p>489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24" table:style-name="ce6">
            <text:p>524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45" table:style-name="ce6">
            <text:p>545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73" table:style-name="ce6">
            <text:p>573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612" table:style-name="ce6">
            <text:p>612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63" table:style-name="ce6">
            <text:p>563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string" table:style-name="ce1">
            <text:p>afgelast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524" table:style-name="ce6">
            <text:p>524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1-08T08:19:11Z</dc:date>
    <meta:editing-cycles>34</meta:editing-cycles>
    <meta:editing-duration>PT600S</meta:editing-duration>
  </office:meta>
</office:document-meta>
</file>