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Oppervlakte van natuurgebieden binnen Natuurnetwerk Nederland per grootteklass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Ministerie LNV, IPO, BIJ12; bewerking WU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880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5-11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Oppervlakte_van_natuurgebieden_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Oppervlakte van natuurgebieden binnen Natuurnetwerk Nederland per grootteklass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float" office:value="1990" table:style-name="ce8">
            <text:p>1990</text:p>
          </table:table-cell>
          <table:table-cell office:value-type="string" table:style-name="ce8">
            <text:p>2019, zonder ecologische verbindingszones in beheer</text:p>
          </table:table-cell>
          <table:table-cell office:value-type="string" table:style-name="ce8">
            <text:p>2019, met ecologische verbindingszones in beheer</text:p>
          </table:table-cell>
          <table:table-cell office:value-type="string" table:style-name="ce8">
            <text:p>2027, bij volledige realisatie Natuurnetwerk Nederland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office:value-type="string" table:style-name="ce9">
            <text:p>hectare</text:p>
          </table:table-cell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10 – 100</text:p>
          </table:table-cell>
          <table:table-cell office:value-type="float" office:value="63.266070126069899" table:style-name="ce6">
            <text:p>63,26607013</text:p>
          </table:table-cell>
          <table:table-cell office:value-type="float" office:value="63.1546295114385" table:style-name="ce6">
            <text:p>63,15462951</text:p>
          </table:table-cell>
          <table:table-cell office:value-type="float" office:value="41.508691245526599" table:style-name="ce6">
            <text:p>41,50869125</text:p>
          </table:table-cell>
          <table:table-cell office:value-type="float" office:value="37.515702524925601" table:style-name="ce6">
            <text:p>37,5157025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00 – 250</text:p>
          </table:table-cell>
          <table:table-cell office:value-type="float" office:value="44.402999999999999" table:style-name="ce6">
            <text:p>44,403</text:p>
          </table:table-cell>
          <table:table-cell office:value-type="float" office:value="53.346884871922803" table:style-name="ce6">
            <text:p>53,34688487</text:p>
          </table:table-cell>
          <table:table-cell office:value-type="float" office:value="39.203435123805697" table:style-name="ce6">
            <text:p>39,20343512</text:p>
          </table:table-cell>
          <table:table-cell office:value-type="float" office:value="37.868895565891997" table:style-name="ce6">
            <text:p>37,868895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250 – 1000</text:p>
          </table:table-cell>
          <table:table-cell office:value-type="float" office:value="91.375908827493802" table:style-name="ce6">
            <text:p>91,37590883</text:p>
          </table:table-cell>
          <table:table-cell office:value-type="float" office:value="111.81573960259099" table:style-name="ce6">
            <text:p>111,8157396</text:p>
          </table:table-cell>
          <table:table-cell office:value-type="float" office:value="74.504986983855503" table:style-name="ce6">
            <text:p>74,50498698</text:p>
          </table:table-cell>
          <table:table-cell office:value-type="float" office:value="71.704468096917793" table:style-name="ce6">
            <text:p>71,704468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1000 – 5000</text:p>
          </table:table-cell>
          <table:table-cell office:value-type="float" office:value="167.719405681952" table:style-name="ce6">
            <text:p>167,7194057</text:p>
          </table:table-cell>
          <table:table-cell office:value-type="float" office:value="202.75803004369399" table:style-name="ce6">
            <text:p>202,75803</text:p>
          </table:table-cell>
          <table:table-cell office:value-type="float" office:value="141.62744402393099" table:style-name="ce6">
            <text:p>141,627444</text:p>
          </table:table-cell>
          <table:table-cell office:value-type="float" office:value="159.21986323604" table:style-name="ce6">
            <text:p>159,219863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5000 of groter</text:p>
          </table:table-cell>
          <table:table-cell office:value-type="float" office:value="185.45939200902399" table:style-name="ce6">
            <text:p>185,459392</text:p>
          </table:table-cell>
          <table:table-cell office:value-type="float" office:value="240.25829161279299" table:style-name="ce6">
            <text:p>240,2582916</text:p>
          </table:table-cell>
          <table:table-cell office:value-type="float" office:value="393.38119872076197" table:style-name="ce6">
            <text:p>393,3811987</text:p>
          </table:table-cell>
          <table:table-cell office:value-type="float" office:value="441.32236624382699" table:style-name="ce6">
            <text:p>441,3223662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Mensing, Victor</dc:creator>
    <meta:creation-date>2018-02-27T15:24:39Z</meta:creation-date>
    <dc:date>2021-11-15T13:36:39Z</dc:date>
    <meta:editing-cycles>34</meta:editing-cycles>
    <meta:editing-duration>PT600S</meta:editing-duration>
  </office:meta>
</office:document-meta>
</file>