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deling oppervlakte natuurgebieden naar gebiedsgrootteklasse,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GN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8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oppervlakte_natuurg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deling oppervlakte natuurgebieden naar gebiedsgrootteklasse,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1  10 hectare</text:p>
          </table:table-cell>
          <table:table-cell office:value-type="string" table:style-name="ce7">
            <text:p>10  100 hectare</text:p>
          </table:table-cell>
          <table:table-cell office:value-type="string" table:style-name="ce7">
            <text:p>100  500 hectare</text:p>
          </table:table-cell>
          <table:table-cell office:value-type="string" table:style-name="ce7">
            <text:p>500  1000 hectare</text:p>
          </table:table-cell>
          <table:table-cell office:value-type="string" table:style-name="ce7">
            <text:p>1000  5000 hectare</text:p>
          </table:table-cell>
          <table:table-cell office:value-type="string" table:style-name="ce7">
            <text:p>5000 hectare of groter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<text:s/>are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os</text:p>
          </table:table-cell>
          <table:table-cell office:value-type="float" office:value="10.291131591618175" table:style-name="ce6">
            <text:p>10.29113159</text:p>
          </table:table-cell>
          <table:table-cell office:value-type="float" office:value="16.4295027012285" table:style-name="ce6">
            <text:p>16.4295027</text:p>
          </table:table-cell>
          <table:table-cell office:value-type="float" office:value="15.319594452369719" table:style-name="ce6">
            <text:p>15.31959445</text:p>
          </table:table-cell>
          <table:table-cell office:value-type="float" office:value="10.908364962755524" table:style-name="ce6">
            <text:p>10.90836496</text:p>
          </table:table-cell>
          <table:table-cell office:value-type="float" office:value="24.054989882155898" table:style-name="ce6">
            <text:p>24.05498988</text:p>
          </table:table-cell>
          <table:table-cell office:value-type="float" office:value="22.996416409872182" table:style-name="ce6">
            <text:p>22.996416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ide en hoogveen</text:p>
          </table:table-cell>
          <table:table-cell office:value-type="float" office:value="9.8060467002189071" table:style-name="ce6">
            <text:p>9.8060467</text:p>
          </table:table-cell>
          <table:table-cell office:value-type="float" office:value="19.662440932928249" table:style-name="ce6">
            <text:p>19.66244093</text:p>
          </table:table-cell>
          <table:table-cell office:value-type="float" office:value="25.545607754288657" table:style-name="ce6">
            <text:p>25.54560775</text:p>
          </table:table-cell>
          <table:table-cell office:value-type="float" office:value="17.508834838955146" table:style-name="ce6">
            <text:p>17.50883484</text:p>
          </table:table-cell>
          <table:table-cell office:value-type="float" office:value="27.477069773609035" table:style-name="ce6">
            <text:p>27.47706977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eras</text:p>
          </table:table-cell>
          <table:table-cell office:value-type="float" office:value="24.230354585250623" table:style-name="ce6">
            <text:p>24.23035459</text:p>
          </table:table-cell>
          <table:table-cell office:value-type="float" office:value="32.306310952592447" table:style-name="ce6">
            <text:p>32.30631095</text:p>
          </table:table-cell>
          <table:table-cell office:value-type="float" office:value="21.892757612569063" table:style-name="ce6">
            <text:p>21.89275761</text:p>
          </table:table-cell>
          <table:table-cell office:value-type="float" office:value="9.02758575693837" table:style-name="ce6">
            <text:p>9.027585757</text:p>
          </table:table-cell>
          <table:table-cell office:value-type="float" office:value="12.542991092649478" table:style-name="ce6">
            <text:p>12.5429910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1.3581594789675038" table:style-name="ce6">
            <text:p>1.358159479</text:p>
          </table:table-cell>
          <table:table-cell office:value-type="float" office:value="3.2215593203267066" table:style-name="ce6">
            <text:p>3.22155932</text:p>
          </table:table-cell>
          <table:table-cell office:value-type="float" office:value="2.0801369850694189" table:style-name="ce6">
            <text:p>2.080136985</text:p>
          </table:table-cell>
          <table:table-cell office:value-type="float" office:value="7.8430067647169919" table:style-name="ce6">
            <text:p>7.843006765</text:p>
          </table:table-cell>
          <table:table-cell office:value-type="float" office:value="68.396846609457654" table:style-name="ce6">
            <text:p>68.39684661</text:p>
          </table:table-cell>
          <table:table-cell office:value-type="float" office:value="17.100290841461728" table:style-name="ce6">
            <text:p>17.100290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(Half)natuurlijk grasland</text:p>
          </table:table-cell>
          <table:table-cell office:value-type="float" office:value="20.249980772618223" table:style-name="ce6">
            <text:p>20.24998077</text:p>
          </table:table-cell>
          <table:table-cell office:value-type="float" office:value="41.036889282533352" table:style-name="ce6">
            <text:p>41.03688928</text:p>
          </table:table-cell>
          <table:table-cell office:value-type="float" office:value="23.02472765344071" table:style-name="ce6">
            <text:p>23.02472765</text:p>
          </table:table-cell>
          <table:table-cell office:value-type="float" office:value="4.3492089482994309" table:style-name="ce6">
            <text:p>4.349208948</text:p>
          </table:table-cell>
          <table:table-cell office:value-type="float" office:value="11.339193343108287" table:style-name="ce6">
            <text:p>11.3391933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LGN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158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88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8:11:34Z</meta:creation-date>
    <dc:date>2016-12-20T09:51:28Z</dc:date>
  </office:meta>
</office:document-meta>
</file>