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2">
      <style:table-cell-properties style:vertical-align="automatic" style:cell-protect="protected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Verdeling oppervlakte ecosystemen naar gebiedsgrootteklasse, 2018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Bron: Ministerie LNV, IPO, BIJ12, bewerking WUR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15880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1588_003g_clo_nl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15-11-2021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Verdeling_oppervlakte_ecosystem" table:style-name="ta2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Verdeling oppervlakte ecosystemen naar gebiedsgrootteklasse, 2018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1-10 hectare</text:p>
          </table:table-cell>
          <table:table-cell office:value-type="string" table:style-name="ce8">
            <text:p>10-100 hectare</text:p>
          </table:table-cell>
          <table:table-cell office:value-type="string" table:style-name="ce8">
            <text:p>100-250 hectare</text:p>
          </table:table-cell>
          <table:table-cell office:value-type="string" table:style-name="ce8">
            <text:p>250-1000 hectare<text:s/></text:p>
          </table:table-cell>
          <table:table-cell office:value-type="string" table:style-name="ce8">
            <text:p>1000-5000 hectare</text:p>
          </table:table-cell>
          <table:table-cell office:value-type="string" table:style-name="ce8">
            <text:p>&gt;5000 hectare</text:p>
          </table:table-cell>
          <table:table-cell table:number-columns-repeated="16377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% areaal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heide<text:s/></text:p>
          </table:table-cell>
          <table:table-cell office:value-type="float" office:value="8.3972020227319302" table:style-name="ce12">
            <text:p>8,40</text:p>
          </table:table-cell>
          <table:table-cell office:value-type="float" office:value="21.2886692375045" table:style-name="ce12">
            <text:p>21,29</text:p>
          </table:table-cell>
          <table:table-cell office:value-type="float" office:value="9.1851952332584403" table:style-name="ce12">
            <text:p>9,19</text:p>
          </table:table-cell>
          <table:table-cell office:value-type="float" office:value="27.0644768307837" table:style-name="ce12">
            <text:p>27,06</text:p>
          </table:table-cell>
          <table:table-cell office:value-type="float" office:value="34.064456675721402" table:style-name="ce12">
            <text:p>34,06</text:p>
          </table:table-cell>
          <table:table-cell office:value-type="float" office:value="0" table:style-name="ce12">
            <text:p>0,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bos</text:p>
          </table:table-cell>
          <table:table-cell office:value-type="float" office:value="7.9882893823800103" table:style-name="ce12">
            <text:p>7,99</text:p>
          </table:table-cell>
          <table:table-cell office:value-type="float" office:value="16.5232394112607" table:style-name="ce12">
            <text:p>16,52</text:p>
          </table:table-cell>
          <table:table-cell office:value-type="float" office:value="9.1984810439669307" table:style-name="ce12">
            <text:p>9,20</text:p>
          </table:table-cell>
          <table:table-cell office:value-type="float" office:value="18.569152706312" table:style-name="ce12">
            <text:p>18,57</text:p>
          </table:table-cell>
          <table:table-cell office:value-type="float" office:value="22.055000591997199" table:style-name="ce12">
            <text:p>22,06</text:p>
          </table:table-cell>
          <table:table-cell office:value-type="float" office:value="25.665836864083001" table:style-name="ce12">
            <text:p>25,6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moeras<text:s/></text:p>
          </table:table-cell>
          <table:table-cell office:value-type="float" office:value="19.069889761609801" table:style-name="ce12">
            <text:p>19,07</text:p>
          </table:table-cell>
          <table:table-cell office:value-type="float" office:value="35.914007019661497" table:style-name="ce12">
            <text:p>35,91</text:p>
          </table:table-cell>
          <table:table-cell office:value-type="float" office:value="9.41995590162092" table:style-name="ce12">
            <text:p>9,42</text:p>
          </table:table-cell>
          <table:table-cell office:value-type="float" office:value="18.701731052642199" table:style-name="ce12">
            <text:p>18,70</text:p>
          </table:table-cell>
          <table:table-cell office:value-type="float" office:value="16.894416264465502" table:style-name="ce12">
            <text:p>16,89</text:p>
          </table:table-cell>
          <table:table-cell office:value-type="float" office:value="0" table:style-name="ce12">
            <text:p>0,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duinen<text:s/></text:p>
          </table:table-cell>
          <table:table-cell office:value-type="float" office:value="1.29941672963257" table:style-name="ce12">
            <text:p>1,30</text:p>
          </table:table-cell>
          <table:table-cell office:value-type="float" office:value="3.87619868362964" table:style-name="ce12">
            <text:p>3,88</text:p>
          </table:table-cell>
          <table:table-cell office:value-type="float" office:value="2.7267496220096201" table:style-name="ce12">
            <text:p>2,73</text:p>
          </table:table-cell>
          <table:table-cell office:value-type="float" office:value="10.5117259571826" table:style-name="ce12">
            <text:p>10,51</text:p>
          </table:table-cell>
          <table:table-cell office:value-type="float" office:value="81.585909007545496" table:style-name="ce12">
            <text:p>81,59</text:p>
          </table:table-cell>
          <table:table-cell office:value-type="float" office:value="0" table:style-name="ce12">
            <text:p>0,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graslanden<text:s/></text:p>
          </table:table-cell>
          <table:table-cell office:value-type="float" office:value="11.9651111664213" table:style-name="ce12">
            <text:p>11,97</text:p>
          </table:table-cell>
          <table:table-cell office:value-type="float" office:value="35.109937038691299" table:style-name="ce12">
            <text:p>35,11</text:p>
          </table:table-cell>
          <table:table-cell office:value-type="float" office:value="19.613306361658601" table:style-name="ce12">
            <text:p>19,61</text:p>
          </table:table-cell>
          <table:table-cell office:value-type="float" office:value="21.145225885761501" table:style-name="ce12">
            <text:p>21,15</text:p>
          </table:table-cell>
          <table:table-cell office:value-type="float" office:value="12.166419547467299" table:style-name="ce12">
            <text:p>12,17</text:p>
          </table:table-cell>
          <table:table-cell office:value-type="float" office:value="0" table:style-name="ce12">
            <text:p>0,00</text:p>
          </table:table-cell>
          <table:table-cell table:number-columns-repeated="16377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Warrink, Allard</meta:initial-creator>
    <dc:creator>Mensing, Victor</dc:creator>
    <meta:creation-date>2018-02-27T15:24:39Z</meta:creation-date>
    <dc:date>2021-11-15T13:38:38Z</dc:date>
    <meta:editing-cycles>34</meta:editing-cycles>
    <meta:editing-duration>PT600S</meta:editing-duration>
  </office:meta>
</office:document-meta>
</file>