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deling natuurgebieden naar gebiedsgrootteklasse,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GN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88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88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deling_natuurgebieden_naar_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deling natuurgebieden naar gebiedsgrootteklasse,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1  10 hectare</text:p>
          </table:table-cell>
          <table:table-cell office:value-type="string" table:style-name="ce7">
            <text:p>10  100 hectare</text:p>
          </table:table-cell>
          <table:table-cell office:value-type="string" table:style-name="ce7">
            <text:p>100  500 hectare</text:p>
          </table:table-cell>
          <table:table-cell office:value-type="string" table:style-name="ce7">
            <text:p>500  1000 hectare</text:p>
          </table:table-cell>
          <table:table-cell office:value-type="string" table:style-name="ce7">
            <text:p>1000  5000 hectare</text:p>
          </table:table-cell>
          <table:table-cell office:value-type="string" table:style-name="ce7">
            <text:p>5000 hectare of groter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 gebiede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os</text:p>
          </table:table-cell>
          <table:table-cell office:value-type="float" office:value="83.875680701288346" table:style-name="ce6">
            <text:p>83.8756807</text:p>
          </table:table-cell>
          <table:table-cell office:value-type="float" office:value="13.786691459689202" table:style-name="ce6">
            <text:p>13.78669146</text:p>
          </table:table-cell>
          <table:table-cell office:value-type="float" office:value="1.7067339620135475" table:style-name="ce6">
            <text:p>1.706733962</text:p>
          </table:table-cell>
          <table:table-cell office:value-type="float" office:value="0.35861336166821622" table:style-name="ce6">
            <text:p>0.358613362</text:p>
          </table:table-cell>
          <table:table-cell office:value-type="float" office:value="0.25899853898260061" table:style-name="ce6">
            <text:p>0.258998539</text:p>
          </table:table-cell>
          <table:table-cell office:value-type="float" office:value="1.3281976358082084E-2" table:style-name="ce6">
            <text:p>0.0132819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ide en hoogveen</text:p>
          </table:table-cell>
          <table:table-cell office:value-type="float" office:value="79.688216414488764" table:style-name="ce6">
            <text:p>79.68821641</text:p>
          </table:table-cell>
          <table:table-cell office:value-type="float" office:value="16.506189821182943" table:style-name="ce6">
            <text:p>16.50618982</text:p>
          </table:table-cell>
          <table:table-cell office:value-type="float" office:value="2.8427326914259514" table:style-name="ce6">
            <text:p>2.842732691</text:p>
          </table:table-cell>
          <table:table-cell office:value-type="float" office:value="0.59605685465382852" table:style-name="ce6">
            <text:p>0.596056855</text:p>
          </table:table-cell>
          <table:table-cell office:value-type="float" office:value="0.36680421824850984" table:style-name="ce6">
            <text:p>0.366804218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eras</text:p>
          </table:table-cell>
          <table:table-cell office:value-type="float" office:value="85.083056478405311" table:style-name="ce6">
            <text:p>85.08305648</text:p>
          </table:table-cell>
          <table:table-cell office:value-type="float" office:value="13.521594684385382" table:style-name="ce6">
            <text:p>13.52159468</text:p>
          </table:table-cell>
          <table:table-cell office:value-type="float" office:value="1.1960132890365449" table:style-name="ce6">
            <text:p>1.196013289</text:p>
          </table:table-cell>
          <table:table-cell office:value-type="float" office:value="0.13289036544850499" table:style-name="ce6">
            <text:p>0.132890365</text:p>
          </table:table-cell>
          <table:table-cell office:value-type="float" office:value="6.6445182724252497E-2" table:style-name="ce6">
            <text:p>0.06644518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pen duin</text:p>
          </table:table-cell>
          <table:table-cell office:value-type="float" office:value="73.170731707317074" table:style-name="ce6">
            <text:p>73.17073171</text:p>
          </table:table-cell>
          <table:table-cell office:value-type="float" office:value="17.073170731707318" table:style-name="ce6">
            <text:p>17.07317073</text:p>
          </table:table-cell>
          <table:table-cell office:value-type="float" office:value="1.9512195121951219" table:style-name="ce6">
            <text:p>1.951219512</text:p>
          </table:table-cell>
          <table:table-cell office:value-type="float" office:value="1.9512195121951219" table:style-name="ce6">
            <text:p>1.951219512</text:p>
          </table:table-cell>
          <table:table-cell office:value-type="float" office:value="5.3658536585365857" table:style-name="ce6">
            <text:p>5.365853659</text:p>
          </table:table-cell>
          <table:table-cell office:value-type="float" office:value="0.48780487804878048" table:style-name="ce6">
            <text:p>0.4878048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(Half)natuurlijk grasland</text:p>
          </table:table-cell>
          <table:table-cell office:value-type="float" office:value="79.176995537927624" table:style-name="ce6">
            <text:p>79.17699554</text:p>
          </table:table-cell>
          <table:table-cell office:value-type="float" office:value="19.067922657411998" table:style-name="ce6">
            <text:p>19.06792266</text:p>
          </table:table-cell>
          <table:table-cell office:value-type="float" office:value="1.5865146256817053" table:style-name="ce6">
            <text:p>1.586514626</text:p>
          </table:table-cell>
          <table:table-cell office:value-type="float" office:value="7.932573128408528E-2" table:style-name="ce6">
            <text:p>0.079325731</text:p>
          </table:table-cell>
          <table:table-cell office:value-type="float" office:value="8.9241447694595924E-2" table:style-name="ce6">
            <text:p>0.089241448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LGN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1588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88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8:11:10Z</meta:creation-date>
    <dc:date>2016-12-20T09:45:04Z</dc:date>
  </office:meta>
</office:document-meta>
</file>