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85-003g-clo-03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Dagvlinders van stedelijk gebie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2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37" table:style-name="ce1">
            <text:p>137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50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5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3-30T20:13:42Z</meta:creation-date>
    <dc:date>2020-03-30T22:07:02Z</dc:date>
    <meta:editing-duration>PT0S</meta:editing-duration>
  </office:meta>
</office:document-meta>
</file>