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_zoetwatervisse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Rode Lijst Indicator (RLI) van zoetwaterviss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7" table:style-name="ce1">
            <text:p>199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7=100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79.2" table:style-name="ce1">
            <text:p>79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7804">www.clo.nl/nl157804</text:a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8_003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Verweij, dr. ir. R.J.T.</dc:creator>
    <meta:creation-date>2017-09-20T08:57:34Z</meta:creation-date>
    <dc:date>2018-08-29T12:56:02Z</dc:date>
    <meta:editing-duration>PT0S</meta:editing-duration>
  </office:meta>
</office:document-meta>
</file>