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LI_zoetwatervisse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Rode Lijst Indicator (RLI) van zoetwatervisse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7" table:style-name="ce1">
            <text:p>1997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7=100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79.2" table:style-name="ce1">
            <text:p>79,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803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8_003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08:57:34Z</meta:creation-date>
    <dc:date>2017-10-04T10:21:34Z</dc:date>
    <meta:editing-duration>PT0S</meta:editing-duration>
  </office:meta>
</office:document-meta>
</file>