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_landfauna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3">
            <text:p>Rode Lijst Indicator (RLI) landfauna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Index (1995=100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125.8</text:p>
          </table:table-cell>
          <table:table-cell office:value-type="string" table:style-name="ce2">
            <text:p>119.7</text:p>
          </table:table-cell>
          <table:table-cell office:value-type="string" table:style-name="ce2">
            <text:p>122.7</text:p>
          </table:table-cell>
          <table:table-cell office:value-type="string" table:style-name="ce2">
            <text:p>121.2</text:p>
          </table:table-cell>
          <table:table-cell office:value-type="string" table:style-name="ce2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115.5</text:p>
          </table:table-cell>
          <table:table-cell office:value-type="string" table:style-name="ce2">
            <text:p>113.8</text:p>
          </table:table-cell>
          <table:table-cell office:value-type="string" table:style-name="ce2">
            <text:p>116.7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1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4">
            <text:p><text:a xlink:href="http://www.clo.nl/nl157305">www.clo.nl/nl157305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3">
            <text:p>1573_006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number-columns-spanned="3" table:number-rows-spanned="1" table:style-name="ce5">
            <text:p>5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Verweij, dr. ir. R.J.T.</dc:creator>
    <meta:creation-date>2018-04-19T09:31:20Z</meta:creation-date>
    <dc:date>2018-04-19T09:31:37Z</dc:date>
    <meta:editing-duration>PT0S</meta:editing-duration>
  </office:meta>
</office:document-meta>
</file>