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LI-kleur land">
        <table:table-column/>
        <table:table-column/>
        <table:table-row>
          <table:table-cell office:value-type="string">
            <text:p>Mate van bedreiging landsoorten</text:p>
          </table:table-cell>
          <table:table-cell office:value-type="string">
            <text:p>Mate van bedreiging landsoorten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Jaar</text:p>
          </table:table-cell>
          <table:table-cell office:value-type="string">
            <text:p>RLI-kleur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1995=100)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5" office:value-type="float"/>
          <table:table-cell office:value="100" office:value-type="float"/>
        </table:table-row>
        <table:table-row>
          <table:table-cell office:value="2005" office:value-type="float"/>
          <table:table-cell office:value="115.51724137931035" office:value-type="float"/>
        </table:table-row>
        <table:table-row>
          <table:table-cell office:value="2013" office:value-type="float"/>
          <table:table-cell office:value="113.79310344827587" office:value-type="float"/>
        </table:table-row>
        <table:table-row>
          <table:table-cell office:value="2014" office:value-type="float"/>
          <table:table-cell office:value="113.79310344827587" office:value-type="float"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CBS en PGO's)</text:p>
          </table:table-cell>
        </table:table-row>
        <table:table-row>
          <table:table-cell office:value-type="string">
            <text:p>Beschouwde soortgroepen:</text:p>
          </table:table-cell>
          <table:table-cell office:value-type="string">
            <text:p>zoogdieren, broedvogels, reptielen, dagvlinders.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730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73_004x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9.060564</meta:creation-date>
    <dc:date>2023-04-11T18:01:49.0635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