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LI-lengte land">
        <table:table-column/>
        <table:table-column/>
        <table:table-row>
          <table:table-cell office:value-type="string">
            <text:p>Aantal landsoorten op Rode Lijst</text:p>
          </table:table-cell>
          <table:table-cell office:value-type="string">
            <text:p>Aantal landsoorten op Rode Lijst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RLI-lengte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5" office:value-type="float"/>
          <table:table-cell office:value="100" office:value-type="float"/>
        </table:table-row>
        <table:table-row>
          <table:table-cell office:value="2005" office:value-type="float"/>
          <table:table-cell office:value="125.75757575757575" office:value-type="float"/>
        </table:table-row>
        <table:table-row>
          <table:table-cell office:value="2013" office:value-type="float"/>
          <table:table-cell office:value="119.6969696969697" office:value-type="float"/>
        </table:table-row>
        <table:table-row>
          <table:table-cell office:value="2014" office:value-type="float"/>
          <table:table-cell office:value="119.6969696969697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</table:table-row>
        <table:table-row>
          <table:table-cell office:value-type="string">
            <text:p>Beschouwde soortgroepen:</text:p>
          </table:table-cell>
          <table:table-cell office:value-type="string">
            <text:p>zoogdieren, broedvogels, reptielen, dagvlinders.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3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3_003x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8.131554</meta:creation-date>
    <dc:date>2023-04-11T18:09:48.1345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