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LI-kleur zoetwater">
        <table:table-column/>
        <table:table-column/>
        <table:table-row>
          <table:table-cell office:value-type="string">
            <text:p>Mate van bedreiging zoetwatersoorten</text:p>
          </table:table-cell>
          <table:table-cell office:value-type="string">
            <text:p>Mate van bedreiging zoetwatersoorten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RLI-kleur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5=100)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5" office:value-type="float"/>
          <table:table-cell office:value="100" office:value-type="float"/>
        </table:table-row>
        <table:table-row>
          <table:table-cell office:value="2005" office:value-type="float"/>
          <table:table-cell office:value="93.20388349514563" office:value-type="float"/>
        </table:table-row>
        <table:table-row>
          <table:table-cell office:value="2013" office:value-type="float"/>
          <table:table-cell office:value="90.29126213592234" office:value-type="float"/>
        </table:table-row>
        <table:table-row>
          <table:table-cell office:value="2014" office:value-type="float"/>
          <table:table-cell office:value="89.32038834951457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</table:table-row>
        <table:table-row>
          <table:table-cell office:value-type="string">
            <text:p>Beschouwde soortgroepen:</text:p>
          </table:table-cell>
          <table:table-cell office:value-type="string">
            <text:p>broedvogels, amfibieën, libellen.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3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3_002x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2.859405</meta:creation-date>
    <dc:date>2023-04-11T18:00:42.8624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