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ode Lijst zoetwater">
        <table:table-column/>
        <table:table-column/>
        <table:table-row>
          <table:table-cell office:value-type="string">
            <text:p>Aantal zoetwatersoorten op Rode Lijst</text:p>
          </table:table-cell>
          <table:table-cell office:value-type="string">
            <text:p>Aantal zoetwatersoorten op Rode Lijst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RLI-lengt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</table:table-row>
        <table:table-row>
          <table:table-cell/>
          <table:table-cell/>
        </table:table-row>
        <table:table-row>
          <table:table-cell office:value="1995" office:value-type="float"/>
          <table:table-cell office:value="100" office:value-type="float"/>
        </table:table-row>
        <table:table-row>
          <table:table-cell office:value="2005" office:value-type="float"/>
          <table:table-cell office:value="92.3076923076923" office:value-type="float"/>
        </table:table-row>
        <table:table-row>
          <table:table-cell office:value="2013" office:value-type="float"/>
          <table:table-cell office:value="89.74358974358975" office:value-type="float"/>
        </table:table-row>
        <table:table-row>
          <table:table-cell office:value="2014" office:value-type="float"/>
          <table:table-cell office:value="89.74358974358975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</table:table-row>
        <table:table-row>
          <table:table-cell office:value-type="string">
            <text:p>Beschouwde soortgroepen:</text:p>
          </table:table-cell>
          <table:table-cell office:value-type="string">
            <text:p>broedvogels, amfibieën, libellen.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3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3_001x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552001</meta:creation-date>
    <dc:date>2023-04-11T18:14:12.5550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