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ode Lijst Indicator zoogdieren">
        <table:table-column/>
        <table:table-column/>
        <table:table-column/>
        <table:table-column/>
        <table:table-column/>
        <table:table-row>
          <table:table-cell office:value-type="string">
            <text:p>Rode Lijst Indicator van zoogdieren</text:p>
          </table:table-cell>
          <table:table-cell office:value-type="string">
            <text:p>Rode Lijst Indicator van zoogdier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05" office:value-type="float"/>
          <table:table-cell office:value="85" office:value-type="float"/>
          <table:table-cell office:value="85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-type="string">
            <text:p>90.3</text:p>
          </table:table-cell>
          <table:table-cell office:value-type="string">
            <text:p>75.8</text:p>
          </table:table-cell>
          <table:table-cell office:value-type="string">
            <text:p>75.8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Diversen, CBS.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102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1_001g_clo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666478</meta:creation-date>
    <dc:date>2023-04-11T18:01:14.6704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