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Trend van zoogdieren</text:p>
          </table:table-cell>
          <table:table-cell/>
          <table:table-cell/>
          <table:table-cell/>
        </table:table-row>
        <table:table-row>
          <table:table-cell office:value-type="string">
            <text:p>Rode Lijst Indicato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="105" office:value-type="float"/>
          <table:table-cell office:value="85" office:value-type="float"/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="90" office:value-type="float"/>
          <table:table-cell office:value="7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Zoogdiervereniging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57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71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4.028918</meta:creation-date>
    <dc:date>2023-04-11T18:04:24.0319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