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Trend van zoogdier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33 soorten tesamen, trend in populatie-aantal of in verspreid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Trendwaarde</text:p>
          </table:table-cell>
          <table:table-cell office:value-type="string">
            <text:p>Ondergrens betrouwbaarheids-interval</text:p>
          </table:table-cell>
          <table:table-cell office:value-type="string">
            <text:p>Bovengrens betrouwbaarheids-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5.79" office:value-type="float"/>
          <table:table-cell office:value="55.16" office:value-type="float"/>
          <table:table-cell office:value="49.9" office:value-type="float"/>
          <table:table-cell office:value="60.95" office:value-type="float"/>
        </table:table-row>
        <table:table-row>
          <table:table-cell office:value="1991" office:value-type="float"/>
          <table:table-cell office:value="60.34" office:value-type="float"/>
          <table:table-cell office:value="61.28" office:value-type="float"/>
          <table:table-cell office:value="56.26" office:value-type="float"/>
          <table:table-cell office:value="66.69" office:value-type="float"/>
        </table:table-row>
        <table:table-row>
          <table:table-cell office:value="1992" office:value-type="float"/>
          <table:table-cell office:value="63.64" office:value-type="float"/>
          <table:table-cell office:value="67.41" office:value-type="float"/>
          <table:table-cell office:value="62.8" office:value-type="float"/>
          <table:table-cell office:value="72.24" office:value-type="float"/>
        </table:table-row>
        <table:table-row>
          <table:table-cell office:value="1993" office:value-type="float"/>
          <table:table-cell office:value="69.52" office:value-type="float"/>
          <table:table-cell office:value="73.3" office:value-type="float"/>
          <table:table-cell office:value="68.72" office:value-type="float"/>
          <table:table-cell office:value="78.26" office:value-type="float"/>
        </table:table-row>
        <table:table-row>
          <table:table-cell office:value="1994" office:value-type="float"/>
          <table:table-cell office:value="89.2" office:value-type="float"/>
          <table:table-cell office:value="78.94" office:value-type="float"/>
          <table:table-cell office:value="74.44" office:value-type="float"/>
          <table:table-cell office:value="83.1" office:value-type="float"/>
        </table:table-row>
        <table:table-row>
          <table:table-cell office:value="1995" office:value-type="float"/>
          <table:table-cell office:value="90.43" office:value-type="float"/>
          <table:table-cell office:value="84.42" office:value-type="float"/>
          <table:table-cell office:value="79.84" office:value-type="float"/>
          <table:table-cell office:value="89.12" office:value-type="float"/>
        </table:table-row>
        <table:table-row>
          <table:table-cell office:value="1996" office:value-type="float"/>
          <table:table-cell office:value="95.15" office:value-type="float"/>
          <table:table-cell office:value="89.25" office:value-type="float"/>
          <table:table-cell office:value="84.77" office:value-type="float"/>
          <table:table-cell office:value="93.69" office:value-type="float"/>
        </table:table-row>
        <table:table-row>
          <table:table-cell office:value="1997" office:value-type="float"/>
          <table:table-cell office:value="96.27" office:value-type="float"/>
          <table:table-cell office:value="93.28" office:value-type="float"/>
          <table:table-cell office:value="88.23" office:value-type="float"/>
          <table:table-cell office:value="98.49" office:value-type="float"/>
        </table:table-row>
        <table:table-row>
          <table:table-cell office:value="1998" office:value-type="float"/>
          <table:table-cell office:value="95.6" office:value-type="float"/>
          <table:table-cell office:value="97.23" office:value-type="float"/>
          <table:table-cell office:value="91.84" office:value-type="float"/>
          <table:table-cell office:value="102.51" office:value-type="float"/>
        </table:table-row>
        <table:table-row>
          <table:table-cell office:value="1999" office:value-type="float"/>
          <table:table-cell office:value="99.27" office:value-type="float"/>
          <table:table-cell office:value="100.56" office:value-type="float"/>
          <table:table-cell office:value="95.58" office:value-type="float"/>
          <table:table-cell office:value="105.64" office:value-type="float"/>
        </table:table-row>
        <table:table-row>
          <table:table-cell office:value="2000" office:value-type="float"/>
          <table:table-cell office:value="100" office:value-type="float"/>
          <table:table-cell office:value="103.22" office:value-type="float"/>
          <table:table-cell office:value="98.49" office:value-type="float"/>
          <table:table-cell office:value="108.85" office:value-type="float"/>
        </table:table-row>
        <table:table-row>
          <table:table-cell office:value="2001" office:value-type="float"/>
          <table:table-cell office:value="95.54" office:value-type="float"/>
          <table:table-cell office:value="106.9" office:value-type="float"/>
          <table:table-cell office:value="101.49" office:value-type="float"/>
          <table:table-cell office:value="112.17" office:value-type="float"/>
        </table:table-row>
        <table:table-row>
          <table:table-cell office:value="2002" office:value-type="float"/>
          <table:table-cell office:value="113.4" office:value-type="float"/>
          <table:table-cell office:value="112.82" office:value-type="float"/>
          <table:table-cell office:value="106.7" office:value-type="float"/>
          <table:table-cell office:value="119.1" office:value-type="float"/>
        </table:table-row>
        <table:table-row>
          <table:table-cell office:value="2003" office:value-type="float"/>
          <table:table-cell office:value="121.72" office:value-type="float"/>
          <table:table-cell office:value="120.16" office:value-type="float"/>
          <table:table-cell office:value="114.43" office:value-type="float"/>
          <table:table-cell office:value="126.47" office:value-type="float"/>
        </table:table-row>
        <table:table-row>
          <table:table-cell office:value="2004" office:value-type="float"/>
          <table:table-cell office:value="133.97" office:value-type="float"/>
          <table:table-cell office:value="127.38" office:value-type="float"/>
          <table:table-cell office:value="120.3" office:value-type="float"/>
          <table:table-cell office:value="134.29" office:value-type="float"/>
        </table:table-row>
        <table:table-row>
          <table:table-cell office:value="2005" office:value-type="float"/>
          <table:table-cell office:value="140.96" office:value-type="float"/>
          <table:table-cell office:value="134.63" office:value-type="float"/>
          <table:table-cell office:value="127.74" office:value-type="float"/>
          <table:table-cell office:value="142.59" office:value-type="float"/>
        </table:table-row>
        <table:table-row>
          <table:table-cell office:value="2006" office:value-type="float"/>
          <table:table-cell office:value="143.93" office:value-type="float"/>
          <table:table-cell office:value="142.42" office:value-type="float"/>
          <table:table-cell office:value="134.29" office:value-type="float"/>
          <table:table-cell office:value="151.41" office:value-type="float"/>
        </table:table-row>
        <table:table-row>
          <table:table-cell office:value="2007" office:value-type="float"/>
          <table:table-cell office:value="141.75" office:value-type="float"/>
          <table:table-cell office:value="149.23" office:value-type="float"/>
          <table:table-cell office:value="141.17" office:value-type="float"/>
          <table:table-cell office:value="157.59" office:value-type="float"/>
        </table:table-row>
        <table:table-row>
          <table:table-cell office:value="2008" office:value-type="float"/>
          <table:table-cell office:value="156.64" office:value-type="float"/>
          <table:table-cell office:value="154.72" office:value-type="float"/>
          <table:table-cell office:value="145.47" office:value-type="float"/>
          <table:table-cell office:value="164.02" office:value-type="float"/>
        </table:table-row>
        <table:table-row>
          <table:table-cell office:value="2009" office:value-type="float"/>
          <table:table-cell office:value="162.74" office:value-type="float"/>
          <table:table-cell office:value="159.49" office:value-type="float"/>
          <table:table-cell office:value="149.9" office:value-type="float"/>
          <table:table-cell office:value="169.02" office:value-type="float"/>
        </table:table-row>
        <table:table-row>
          <table:table-cell office:value="2010" office:value-type="float"/>
          <table:table-cell office:value="164.14" office:value-type="float"/>
          <table:table-cell office:value="163.32" office:value-type="float"/>
          <table:table-cell office:value="154.47" office:value-type="float"/>
          <table:table-cell office:value="172.43" office:value-type="float"/>
        </table:table-row>
        <table:table-row>
          <table:table-cell office:value="2011" office:value-type="float"/>
          <table:table-cell office:value="167.28" office:value-type="float"/>
          <table:table-cell office:value="166.05" office:value-type="float"/>
          <table:table-cell office:value="156.02" office:value-type="float"/>
          <table:table-cell office:value="175.91" office:value-type="float"/>
        </table:table-row>
        <table:table-row>
          <table:table-cell office:value="2012" office:value-type="float"/>
          <table:table-cell office:value="169.82" office:value-type="float"/>
          <table:table-cell office:value="167.74" office:value-type="float"/>
          <table:table-cell office:value="157.59" office:value-type="float"/>
          <table:table-cell office:value="179.47" office:value-type="float"/>
        </table:table-row>
        <table:table-row>
          <table:table-cell office:value="2013" office:value-type="float"/>
          <table:table-cell office:value="165" office:value-type="float"/>
          <table:table-cell office:value="168.34" office:value-type="float"/>
          <table:table-cell office:value="156.02" office:value-type="float"/>
          <table:table-cell office:value="181.2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Matige toename</text:p>
          </table:table-cell>
          <table:table-cell/>
          <table:table-cell/>
          <table:table-cell/>
        </table:table-row>
        <table:table-row>
          <table:table-cell office:value-type="string">
            <text:p>Trend laatste 10 jaar</text:p>
          </table:table-cell>
          <table:table-cell office:value-type="string">
            <text:p>Matige toenam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Zoogdiervereniging)</text:p>
          </table:table-cell>
          <table:table-cell/>
          <table:table-cell/>
          <table:table-cell/>
        </table:table-row>
        <table:table-row>
          <table:table-cell office:value-type="string">
            <text:p>Trendklasse:</text:p>
          </table:table-cell>
          <table:table-cell office:value-type="string">
            <text:p>Matig: &lt; 5% /jaar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rk: &gt; 5% /jaar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57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71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2.909213</meta:creation-date>
    <dc:date>2023-04-11T18:06:52.9152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