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Living Planet Index vaatplan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lle soorten, trend in verspreid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 (n=1425)</text:p>
          </table:table-cell>
          <table:table-cell office:value-type="string">
            <text:p>Trendwaarde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=100)</text:p>
          </table:table-cell>
          <table:table-cell/>
          <table:table-cell/>
          <table:table-cell/>
        </table:table-row>
        <table:table-row>
          <table:table-cell office:value="1995" office:value-type="float"/>
          <table:table-cell office:value="100" office:value-type="float"/>
          <table:table-cell office:value="100.16" office:value-type="float"/>
          <table:table-cell office:value="97.148" office:value-type="float"/>
          <table:table-cell office:value="103.172" office:value-type="float"/>
        </table:table-row>
        <table:table-row>
          <table:table-cell office:value="1996" office:value-type="float"/>
          <table:table-cell office:value="101.85" office:value-type="float"/>
          <table:table-cell office:value="101.531" office:value-type="float"/>
          <table:table-cell office:value="99.013" office:value-type="float"/>
          <table:table-cell office:value="104.049" office:value-type="float"/>
        </table:table-row>
        <table:table-row>
          <table:table-cell office:value="1997" office:value-type="float"/>
          <table:table-cell office:value="102.32" office:value-type="float"/>
          <table:table-cell office:value="102.613" office:value-type="float"/>
          <table:table-cell office:value="100.105" office:value-type="float"/>
          <table:table-cell office:value="105.121" office:value-type="float"/>
        </table:table-row>
        <table:table-row>
          <table:table-cell office:value="1998" office:value-type="float"/>
          <table:table-cell office:value="103.87" office:value-type="float"/>
          <table:table-cell office:value="104.126" office:value-type="float"/>
          <table:table-cell office:value="101.634" office:value-type="float"/>
          <table:table-cell office:value="106.618" office:value-type="float"/>
        </table:table-row>
        <table:table-row>
          <table:table-cell office:value="1999" office:value-type="float"/>
          <table:table-cell office:value="106.52" office:value-type="float"/>
          <table:table-cell office:value="105.685" office:value-type="float"/>
          <table:table-cell office:value="103.195" office:value-type="float"/>
          <table:table-cell office:value="108.175" office:value-type="float"/>
        </table:table-row>
        <table:table-row>
          <table:table-cell office:value="2000" office:value-type="float"/>
          <table:table-cell office:value="104.86" office:value-type="float"/>
          <table:table-cell office:value="105.94" office:value-type="float"/>
          <table:table-cell office:value="103.45" office:value-type="float"/>
          <table:table-cell office:value="108.43" office:value-type="float"/>
        </table:table-row>
        <table:table-row>
          <table:table-cell office:value="2001" office:value-type="float"/>
          <table:table-cell office:value="107.97" office:value-type="float"/>
          <table:table-cell office:value="106.693" office:value-type="float"/>
          <table:table-cell office:value="104.203" office:value-type="float"/>
          <table:table-cell office:value="109.183" office:value-type="float"/>
        </table:table-row>
        <table:table-row>
          <table:table-cell office:value="2002" office:value-type="float"/>
          <table:table-cell office:value="105.31" office:value-type="float"/>
          <table:table-cell office:value="105.669" office:value-type="float"/>
          <table:table-cell office:value="103.179" office:value-type="float"/>
          <table:table-cell office:value="108.159" office:value-type="float"/>
        </table:table-row>
        <table:table-row>
          <table:table-cell office:value="2003" office:value-type="float"/>
          <table:table-cell office:value="105.63" office:value-type="float"/>
          <table:table-cell office:value="105.415" office:value-type="float"/>
          <table:table-cell office:value="102.925" office:value-type="float"/>
          <table:table-cell office:value="107.905" office:value-type="float"/>
        </table:table-row>
        <table:table-row>
          <table:table-cell office:value="2004" office:value-type="float"/>
          <table:table-cell office:value="105.54" office:value-type="float"/>
          <table:table-cell office:value="107.127" office:value-type="float"/>
          <table:table-cell office:value="104.637" office:value-type="float"/>
          <table:table-cell office:value="109.617" office:value-type="float"/>
        </table:table-row>
        <table:table-row>
          <table:table-cell office:value="2005" office:value-type="float"/>
          <table:table-cell office:value="113.28" office:value-type="float"/>
          <table:table-cell office:value="112.809" office:value-type="float"/>
          <table:table-cell office:value="110.319" office:value-type="float"/>
          <table:table-cell office:value="115.299" office:value-type="float"/>
        </table:table-row>
        <table:table-row>
          <table:table-cell office:value="2006" office:value-type="float"/>
          <table:table-cell office:value="119.43" office:value-type="float"/>
          <table:table-cell office:value="118.467" office:value-type="float"/>
          <table:table-cell office:value="115.977" office:value-type="float"/>
          <table:table-cell office:value="120.957" office:value-type="float"/>
        </table:table-row>
        <table:table-row>
          <table:table-cell office:value="2007" office:value-type="float"/>
          <table:table-cell office:value="121.21" office:value-type="float"/>
          <table:table-cell office:value="121.887" office:value-type="float"/>
          <table:table-cell office:value="119.397" office:value-type="float"/>
          <table:table-cell office:value="124.377" office:value-type="float"/>
        </table:table-row>
        <table:table-row>
          <table:table-cell office:value="2008" office:value-type="float"/>
          <table:table-cell office:value="126.26" office:value-type="float"/>
          <table:table-cell office:value="124.495" office:value-type="float"/>
          <table:table-cell office:value="122.005" office:value-type="float"/>
          <table:table-cell office:value="126.985" office:value-type="float"/>
        </table:table-row>
        <table:table-row>
          <table:table-cell office:value="2009" office:value-type="float"/>
          <table:table-cell office:value="123.58" office:value-type="float"/>
          <table:table-cell office:value="125.16" office:value-type="float"/>
          <table:table-cell office:value="122.668" office:value-type="float"/>
          <table:table-cell office:value="127.652" office:value-type="float"/>
        </table:table-row>
        <table:table-row>
          <table:table-cell office:value="2010" office:value-type="float"/>
          <table:table-cell office:value="128.7" office:value-type="float"/>
          <table:table-cell office:value="129.423" office:value-type="float"/>
          <table:table-cell office:value="126.909" office:value-type="float"/>
          <table:table-cell office:value="131.937" office:value-type="float"/>
        </table:table-row>
        <table:table-row>
          <table:table-cell office:value="2011" office:value-type="float"/>
          <table:table-cell office:value="137.69" office:value-type="float"/>
          <table:table-cell office:value="136.852" office:value-type="float"/>
          <table:table-cell office:value="134.328" office:value-type="float"/>
          <table:table-cell office:value="139.376" office:value-type="float"/>
        </table:table-row>
        <table:table-row>
          <table:table-cell office:value="2012" office:value-type="float"/>
          <table:table-cell office:value="144.28" office:value-type="float"/>
          <table:table-cell office:value="144.28" office:value-type="float"/>
          <table:table-cell office:value="141.166" office:value-type="float"/>
          <table:table-cell office:value="147.39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toename</text:p>
          </table:table-cell>
          <table:table-cell/>
          <table:table-cell/>
          <table:table-cell/>
        </table:table-row>
        <table:table-row>
          <table:table-cell office:value-type="string">
            <text:p>Trend laatste 10 jaar</text:p>
          </table:table-cell>
          <table:table-cell office:value-type="string">
            <text:p>Matige toenam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FLORON)</text:p>
          </table:table-cell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570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70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1.066513</meta:creation-date>
    <dc:date>2023-04-11T18:09:21.0725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