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iving Planet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ngroepen naar inkomensnivea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oog inkomen</text:p>
          </table:table-cell>
          <table:table-cell office:value-type="string">
            <text:p>Hoog inkomen</text:p>
          </table:table-cell>
          <table:table-cell office:value-type="string">
            <text:p>Hoog inkomen</text:p>
          </table:table-cell>
          <table:table-cell office:value-type="string">
            <text:p>Midden inkomen</text:p>
          </table:table-cell>
          <table:table-cell office:value-type="string">
            <text:p>Midden inkomen</text:p>
          </table:table-cell>
          <table:table-cell office:value-type="string">
            <text:p>Midden inkomen</text:p>
          </table:table-cell>
          <table:table-cell office:value-type="string">
            <text:p>Laag inkomen</text:p>
          </table:table-cell>
          <table:table-cell office:value-type="string">
            <text:p>Laag inkomen</text:p>
          </table:table-cell>
          <table:table-cell office:value-type="string">
            <text:p>Laag inkomen</text:p>
          </table:table-cell>
        </table:table-row>
        <table:table-row>
          <table:table-cell office:value-type="string">
            <text:p/>
          </table:table-cell>
          <table:table-cell office:value-type="string">
            <text:p>Alle soorten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  <table:table-cell office:value-type="string">
            <text:p>Alle soorten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  <table:table-cell office:value-type="string">
            <text:p>Alle soorten</text:p>
          </table:table-cell>
          <table:table-cell office:value-type="string">
            <text:p>Ondergrens betrouwbaarheids-interval</text:p>
          </table:table-cell>
          <table:table-cell office:value-type="string">
            <text:p>Bovengrens betrouwbaarheids-interv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7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70=100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70=100)</text:p>
          </table:table-cell>
          <table:table-cell/>
          <table:table-cell/>
        </table:table-row>
        <table:table-row>
          <table:table-cell office:value="197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71" office:value-type="float"/>
          <table:table-cell office:value="99.9406051059432" office:value-type="float"/>
          <table:table-cell office:value="98.733801825821" office:value-type="float"/>
          <table:table-cell office:value="101.148577196144" office:value-type="float"/>
          <table:table-cell office:value="103.298063744069" office:value-type="float"/>
          <table:table-cell office:value="98.7546535249902" office:value-type="float"/>
          <table:table-cell office:value="108.16185962289299" office:value-type="float"/>
          <table:table-cell office:value="94.0731237467523" office:value-type="float"/>
          <table:table-cell office:value="85.3780931256949" office:value-type="float"/>
          <table:table-cell office:value="101.684762836236" office:value-type="float"/>
        </table:table-row>
        <table:table-row>
          <table:table-cell office:value="1972" office:value-type="float"/>
          <table:table-cell office:value="100.45554453063801" office:value-type="float"/>
          <table:table-cell office:value="98.6785613003581" office:value-type="float"/>
          <table:table-cell office:value="102.283796599866" office:value-type="float"/>
          <table:table-cell office:value="104.19694018850201" office:value-type="float"/>
          <table:table-cell office:value="97.93527077951761" office:value-type="float"/>
          <table:table-cell office:value="110.741494313576" office:value-type="float"/>
          <table:table-cell office:value="93.55772127673751" office:value-type="float"/>
          <table:table-cell office:value="83.1079938202598" office:value-type="float"/>
          <table:table-cell office:value="104.688069371818" office:value-type="float"/>
        </table:table-row>
        <table:table-row>
          <table:table-cell office:value="1973" office:value-type="float"/>
          <table:table-cell office:value="101.17214069545399" office:value-type="float"/>
          <table:table-cell office:value="98.9250300234974" office:value-type="float"/>
          <table:table-cell office:value="103.43035525538599" office:value-type="float"/>
          <table:table-cell office:value="107.291791515291" office:value-type="float"/>
          <table:table-cell office:value="99.6126302799883" office:value-type="float"/>
          <table:table-cell office:value="115.653140730972" office:value-type="float"/>
          <table:table-cell office:value="92.47485875297279" office:value-type="float"/>
          <table:table-cell office:value="81.5584324842522" office:value-type="float"/>
          <table:table-cell office:value="104.15110809577399" office:value-type="float"/>
        </table:table-row>
        <table:table-row>
          <table:table-cell office:value="1974" office:value-type="float"/>
          <table:table-cell office:value="102.27259386350799" office:value-type="float"/>
          <table:table-cell office:value="99.57539604251589" office:value-type="float"/>
          <table:table-cell office:value="105.02325734178899" office:value-type="float"/>
          <table:table-cell office:value="106.97156641571901" office:value-type="float"/>
          <table:table-cell office:value="99.1982054383531" office:value-type="float"/>
          <table:table-cell office:value="115.489339768158" office:value-type="float"/>
          <table:table-cell office:value="88.8116571681646" office:value-type="float"/>
          <table:table-cell office:value="77.4793438955002" office:value-type="float"/>
          <table:table-cell office:value="100.85546551768101" office:value-type="float"/>
        </table:table-row>
        <table:table-row>
          <table:table-cell office:value="1975" office:value-type="float"/>
          <table:table-cell office:value="102.62653282300501" office:value-type="float"/>
          <table:table-cell office:value="99.61926889628499" office:value-type="float"/>
          <table:table-cell office:value="105.66876309154" office:value-type="float"/>
          <table:table-cell office:value="107.554459684798" office:value-type="float"/>
          <table:table-cell office:value="99.2447210787718" office:value-type="float"/>
          <table:table-cell office:value="116.70437406332299" office:value-type="float"/>
          <table:table-cell office:value="84.65151765518189" office:value-type="float"/>
          <table:table-cell office:value="73.1486541495489" office:value-type="float"/>
          <table:table-cell office:value="97.1927764070223" office:value-type="float"/>
        </table:table-row>
        <table:table-row>
          <table:table-cell office:value="1976" office:value-type="float"/>
          <table:table-cell office:value="103.188647701606" office:value-type="float"/>
          <table:table-cell office:value="99.9001770095553" office:value-type="float"/>
          <table:table-cell office:value="106.53008576796299" office:value-type="float"/>
          <table:table-cell office:value="107.37040546552" office:value-type="float"/>
          <table:table-cell office:value="98.73471898859461" office:value-type="float"/>
          <table:table-cell office:value="116.688603341052" office:value-type="float"/>
          <table:table-cell office:value="81.33123646082791" office:value-type="float"/>
          <table:table-cell office:value="69.9883051503279" office:value-type="float"/>
          <table:table-cell office:value="93.6727967565518" office:value-type="float"/>
        </table:table-row>
        <table:table-row>
          <table:table-cell office:value="1977" office:value-type="float"/>
          <table:table-cell office:value="103.591739612017" office:value-type="float"/>
          <table:table-cell office:value="100.08687053259699" office:value-type="float"/>
          <table:table-cell office:value="107.192843418462" office:value-type="float"/>
          <table:table-cell office:value="107.48965556694401" office:value-type="float"/>
          <table:table-cell office:value="98.742278825913" office:value-type="float"/>
          <table:table-cell office:value="117.088744979563" office:value-type="float"/>
          <table:table-cell office:value="78.20898501621541" office:value-type="float"/>
          <table:table-cell office:value="67.0055144605589" office:value-type="float"/>
          <table:table-cell office:value="90.38356366011399" office:value-type="float"/>
        </table:table-row>
        <table:table-row>
          <table:table-cell office:value="1978" office:value-type="float"/>
          <table:table-cell office:value="103.12675332304899" office:value-type="float"/>
          <table:table-cell office:value="99.43654373342599" office:value-type="float"/>
          <table:table-cell office:value="106.921817411173" office:value-type="float"/>
          <table:table-cell office:value="107.148530166417" office:value-type="float"/>
          <table:table-cell office:value="98.1883587442777" office:value-type="float"/>
          <table:table-cell office:value="116.90571991995" office:value-type="float"/>
          <table:table-cell office:value="76.1868937041692" office:value-type="float"/>
          <table:table-cell office:value="65.1198851105359" office:value-type="float"/>
          <table:table-cell office:value="88.4978954659817" office:value-type="float"/>
        </table:table-row>
        <table:table-row>
          <table:table-cell office:value="1979" office:value-type="float"/>
          <table:table-cell office:value="103.1795699861" office:value-type="float"/>
          <table:table-cell office:value="99.3834013050306" office:value-type="float"/>
          <table:table-cell office:value="107.15374990230599" office:value-type="float"/>
          <table:table-cell office:value="107.10586487023599" office:value-type="float"/>
          <table:table-cell office:value="97.8286665487476" office:value-type="float"/>
          <table:table-cell office:value="117.11973916927" office:value-type="float"/>
          <table:table-cell office:value="75.0279366518591" office:value-type="float"/>
          <table:table-cell office:value="63.9821271999504" office:value-type="float"/>
          <table:table-cell office:value="87.3791399788082" office:value-type="float"/>
        </table:table-row>
        <table:table-row>
          <table:table-cell office:value="1980" office:value-type="float"/>
          <table:table-cell office:value="103.270890044053" office:value-type="float"/>
          <table:table-cell office:value="99.3048961803744" office:value-type="float"/>
          <table:table-cell office:value="107.421452904085" office:value-type="float"/>
          <table:table-cell office:value="107.852919061996" office:value-type="float"/>
          <table:table-cell office:value="98.1133945953562" office:value-type="float"/>
          <table:table-cell office:value="118.51683929994302" office:value-type="float"/>
          <table:table-cell office:value="74.55870753056631" office:value-type="float"/>
          <table:table-cell office:value="63.387419364722895" office:value-type="float"/>
          <table:table-cell office:value="86.9769305897874" office:value-type="float"/>
        </table:table-row>
        <table:table-row>
          <table:table-cell office:value="1981" office:value-type="float"/>
          <table:table-cell office:value="103.618989967235" office:value-type="float"/>
          <table:table-cell office:value="99.4490291682187" office:value-type="float"/>
          <table:table-cell office:value="107.923029804171" office:value-type="float"/>
          <table:table-cell office:value="107.217209223527" office:value-type="float"/>
          <table:table-cell office:value="97.3699373520292" office:value-type="float"/>
          <table:table-cell office:value="117.964455270128" office:value-type="float"/>
          <table:table-cell office:value="73.6709975189515" office:value-type="float"/>
          <table:table-cell office:value="62.6288417686454" office:value-type="float"/>
          <table:table-cell office:value="85.9656765399731" office:value-type="float"/>
        </table:table-row>
        <table:table-row>
          <table:table-cell office:value="1982" office:value-type="float"/>
          <table:table-cell office:value="103.12086714410799" office:value-type="float"/>
          <table:table-cell office:value="98.79980052345661" office:value-type="float"/>
          <table:table-cell office:value="107.558067966401" office:value-type="float"/>
          <table:table-cell office:value="105.632659109891" office:value-type="float"/>
          <table:table-cell office:value="95.6909682773636" office:value-type="float"/>
          <table:table-cell office:value="116.61720484504701" office:value-type="float"/>
          <table:table-cell office:value="72.48101961512971" office:value-type="float"/>
          <table:table-cell office:value="61.5974301163171" office:value-type="float"/>
          <table:table-cell office:value="84.8181962369668" office:value-type="float"/>
        </table:table-row>
        <table:table-row>
          <table:table-cell office:value="1983" office:value-type="float"/>
          <table:table-cell office:value="103.135628050507" office:value-type="float"/>
          <table:table-cell office:value="98.703216732523" office:value-type="float"/>
          <table:table-cell office:value="107.74118134877399" office:value-type="float"/>
          <table:table-cell office:value="103.981494684525" office:value-type="float"/>
          <table:table-cell office:value="94.0406712870278" office:value-type="float"/>
          <table:table-cell office:value="114.862742559643" office:value-type="float"/>
          <table:table-cell office:value="71.6765445509134" office:value-type="float"/>
          <table:table-cell office:value="60.9337847768" office:value-type="float"/>
          <table:table-cell office:value="83.99855977664569" office:value-type="float"/>
        </table:table-row>
        <table:table-row>
          <table:table-cell office:value="1984" office:value-type="float"/>
          <table:table-cell office:value="103.098564304924" office:value-type="float"/>
          <table:table-cell office:value="98.4675327016346" office:value-type="float"/>
          <table:table-cell office:value="107.86478543403999" office:value-type="float"/>
          <table:table-cell office:value="101.112752054996" office:value-type="float"/>
          <table:table-cell office:value="91.2356451741689" office:value-type="float"/>
          <table:table-cell office:value="111.979876560406" office:value-type="float"/>
          <table:table-cell office:value="69.89324418816891" office:value-type="float"/>
          <table:table-cell office:value="59.1023142427109" office:value-type="float"/>
          <table:table-cell office:value="82.0346921531333" office:value-type="float"/>
        </table:table-row>
        <table:table-row>
          <table:table-cell office:value="1985" office:value-type="float"/>
          <table:table-cell office:value="103.304535144072" office:value-type="float"/>
          <table:table-cell office:value="98.5416169265067" office:value-type="float"/>
          <table:table-cell office:value="108.24299517095399" office:value-type="float"/>
          <table:table-cell office:value="98.0524878055013" office:value-type="float"/>
          <table:table-cell office:value="88.219785374309" office:value-type="float"/>
          <table:table-cell office:value="108.858614249312" office:value-type="float"/>
          <table:table-cell office:value="67.4619527089577" office:value-type="float"/>
          <table:table-cell office:value="56.6334811872542" office:value-type="float"/>
          <table:table-cell office:value="79.5617053302352" office:value-type="float"/>
        </table:table-row>
        <table:table-row>
          <table:table-cell office:value="1986" office:value-type="float"/>
          <table:table-cell office:value="103.78032610485599" office:value-type="float"/>
          <table:table-cell office:value="98.7783475108503" office:value-type="float"/>
          <table:table-cell office:value="109.070709131453" office:value-type="float"/>
          <table:table-cell office:value="96.2286662376619" office:value-type="float"/>
          <table:table-cell office:value="86.3945881705915" office:value-type="float"/>
          <table:table-cell office:value="107.00514729278501" office:value-type="float"/>
          <table:table-cell office:value="64.9525353158124" office:value-type="float"/>
          <table:table-cell office:value="54.5094375758475" office:value-type="float"/>
          <table:table-cell office:value="76.83885609501681" office:value-type="float"/>
        </table:table-row>
        <table:table-row>
          <table:table-cell office:value="1987" office:value-type="float"/>
          <table:table-cell office:value="103.30502913221899" office:value-type="float"/>
          <table:table-cell office:value="98.1352380374113" office:value-type="float"/>
          <table:table-cell office:value="108.750594050757" office:value-type="float"/>
          <table:table-cell office:value="95.0485107997597" office:value-type="float"/>
          <table:table-cell office:value="85.3334690942542" office:value-type="float"/>
          <table:table-cell office:value="105.774969972059" office:value-type="float"/>
          <table:table-cell office:value="63.8843634698767" office:value-type="float"/>
          <table:table-cell office:value="53.6081454680265" office:value-type="float"/>
          <table:table-cell office:value="75.6323597798766" office:value-type="float"/>
        </table:table-row>
        <table:table-row>
          <table:table-cell office:value="1988" office:value-type="float"/>
          <table:table-cell office:value="102.72539678810399" office:value-type="float"/>
          <table:table-cell office:value="97.4110765363187" office:value-type="float"/>
          <table:table-cell office:value="108.30392623257701" office:value-type="float"/>
          <table:table-cell office:value="95.0952022093093" office:value-type="float"/>
          <table:table-cell office:value="85.0908151649092" office:value-type="float"/>
          <table:table-cell office:value="106.051198873017" office:value-type="float"/>
          <table:table-cell office:value="60.701385208994395" office:value-type="float"/>
          <table:table-cell office:value="50.306952743126196" office:value-type="float"/>
          <table:table-cell office:value="72.5661592299107" office:value-type="float"/>
        </table:table-row>
        <table:table-row>
          <table:table-cell office:value="1989" office:value-type="float"/>
          <table:table-cell office:value="105.02381672169801" office:value-type="float"/>
          <table:table-cell office:value="99.4363214403476" office:value-type="float"/>
          <table:table-cell office:value="110.787936731844" office:value-type="float"/>
          <table:table-cell office:value="95.0880283804905" office:value-type="float"/>
          <table:table-cell office:value="85.0488139153334" office:value-type="float"/>
          <table:table-cell office:value="106.196895106677" office:value-type="float"/>
          <table:table-cell office:value="59.037708858826896" office:value-type="float"/>
          <table:table-cell office:value="48.8337011260355" office:value-type="float"/>
          <table:table-cell office:value="70.79697707593971" office:value-type="float"/>
        </table:table-row>
        <table:table-row>
          <table:table-cell office:value="1990" office:value-type="float"/>
          <table:table-cell office:value="106.571551360324" office:value-type="float"/>
          <table:table-cell office:value="100.763616860209" office:value-type="float"/>
          <table:table-cell office:value="112.59534940287199" office:value-type="float"/>
          <table:table-cell office:value="95.1848470463987" office:value-type="float"/>
          <table:table-cell office:value="84.9593236665253" office:value-type="float"/>
          <table:table-cell office:value="106.485003643982" office:value-type="float"/>
          <table:table-cell office:value="56.4610568043762" office:value-type="float"/>
          <table:table-cell office:value="46.675781229031" office:value-type="float"/>
          <table:table-cell office:value="67.85357276400859" office:value-type="float"/>
        </table:table-row>
        <table:table-row>
          <table:table-cell office:value="1991" office:value-type="float"/>
          <table:table-cell office:value="107.938703987226" office:value-type="float"/>
          <table:table-cell office:value="101.945474051824" office:value-type="float"/>
          <table:table-cell office:value="114.210563922273" office:value-type="float"/>
          <table:table-cell office:value="95.3463051546808" office:value-type="float"/>
          <table:table-cell office:value="84.9325718419302" office:value-type="float"/>
          <table:table-cell office:value="106.867541377915" office:value-type="float"/>
          <table:table-cell office:value="51.152496946889606" office:value-type="float"/>
          <table:table-cell office:value="41.8681607515584" office:value-type="float"/>
          <table:table-cell office:value="61.85937728936089" office:value-type="float"/>
        </table:table-row>
        <table:table-row>
          <table:table-cell office:value="1992" office:value-type="float"/>
          <table:table-cell office:value="108.367512946001" office:value-type="float"/>
          <table:table-cell office:value="102.193456202781" office:value-type="float"/>
          <table:table-cell office:value="114.81561475292501" office:value-type="float"/>
          <table:table-cell office:value="94.6711570149016" office:value-type="float"/>
          <table:table-cell office:value="84.1876530738179" office:value-type="float"/>
          <table:table-cell office:value="106.310744450466" office:value-type="float"/>
          <table:table-cell office:value="48.936600494463804" office:value-type="float"/>
          <table:table-cell office:value="40.109353608203705" office:value-type="float"/>
          <table:table-cell office:value="59.3843459575068" office:value-type="float"/>
        </table:table-row>
        <table:table-row>
          <table:table-cell office:value="1993" office:value-type="float"/>
          <table:table-cell office:value="109.50510631854999" office:value-type="float"/>
          <table:table-cell office:value="103.14471022665902" office:value-type="float"/>
          <table:table-cell office:value="116.183610849633" office:value-type="float"/>
          <table:table-cell office:value="92.1017700008684" office:value-type="float"/>
          <table:table-cell office:value="81.8255942531835" office:value-type="float"/>
          <table:table-cell office:value="103.753752245748" office:value-type="float"/>
          <table:table-cell office:value="47.1245291005468" office:value-type="float"/>
          <table:table-cell office:value="38.5716024967706" office:value-type="float"/>
          <table:table-cell office:value="57.2386425113679" office:value-type="float"/>
        </table:table-row>
        <table:table-row>
          <table:table-cell office:value="1994" office:value-type="float"/>
          <table:table-cell office:value="110.289391580472" office:value-type="float"/>
          <table:table-cell office:value="103.784291450163" office:value-type="float"/>
          <table:table-cell office:value="117.03892025899701" office:value-type="float"/>
          <table:table-cell office:value="90.2631541314397" office:value-type="float"/>
          <table:table-cell office:value="79.9589891680783" office:value-type="float"/>
          <table:table-cell office:value="101.916944600074" office:value-type="float"/>
          <table:table-cell office:value="45.889600085261" office:value-type="float"/>
          <table:table-cell office:value="37.4123115020635" office:value-type="float"/>
          <table:table-cell office:value="56.1154081749993" office:value-type="float"/>
        </table:table-row>
        <table:table-row>
          <table:table-cell office:value="1995" office:value-type="float"/>
          <table:table-cell office:value="110.37205722362799" office:value-type="float"/>
          <table:table-cell office:value="103.68644975631001" office:value-type="float"/>
          <table:table-cell office:value="117.37075078518299" office:value-type="float"/>
          <table:table-cell office:value="90.9660045215239" office:value-type="float"/>
          <table:table-cell office:value="80.500369245946" office:value-type="float"/>
          <table:table-cell office:value="103.05115641306399" office:value-type="float"/>
          <table:table-cell office:value="45.8096752465532" office:value-type="float"/>
          <table:table-cell office:value="36.8082255091821" office:value-type="float"/>
          <table:table-cell office:value="56.6378862702918" office:value-type="float"/>
        </table:table-row>
        <table:table-row>
          <table:table-cell office:value="1996" office:value-type="float"/>
          <table:table-cell office:value="109.936617493461" office:value-type="float"/>
          <table:table-cell office:value="103.08214211298402" office:value-type="float"/>
          <table:table-cell office:value="117.11793640117001" office:value-type="float"/>
          <table:table-cell office:value="90.5335619898424" office:value-type="float"/>
          <table:table-cell office:value="79.9601927914891" office:value-type="float"/>
          <table:table-cell office:value="102.63754738435999" office:value-type="float"/>
          <table:table-cell office:value="42.3569638526179" office:value-type="float"/>
          <table:table-cell office:value="33.855322296349" office:value-type="float"/>
          <table:table-cell office:value="52.8366001243638" office:value-type="float"/>
        </table:table-row>
        <table:table-row>
          <table:table-cell office:value="1997" office:value-type="float"/>
          <table:table-cell office:value="110.520306245946" office:value-type="float"/>
          <table:table-cell office:value="103.625769878125" office:value-type="float"/>
          <table:table-cell office:value="117.84416968656699" office:value-type="float"/>
          <table:table-cell office:value="88.8230322645736" office:value-type="float"/>
          <table:table-cell office:value="78.087783027756" office:value-type="float"/>
          <table:table-cell office:value="100.937090008265" office:value-type="float"/>
          <table:table-cell office:value="44.7785982009717" office:value-type="float"/>
          <table:table-cell office:value="35.178317825155396" office:value-type="float"/>
          <table:table-cell office:value="56.63248092095" office:value-type="float"/>
        </table:table-row>
        <table:table-row>
          <table:table-cell office:value="1998" office:value-type="float"/>
          <table:table-cell office:value="111.15765540009299" office:value-type="float"/>
          <table:table-cell office:value="104.064764614167" office:value-type="float"/>
          <table:table-cell office:value="118.64465942060001" office:value-type="float"/>
          <table:table-cell office:value="86.5614390940012" office:value-type="float"/>
          <table:table-cell office:value="75.8823395045158" office:value-type="float"/>
          <table:table-cell office:value="98.6546828807592" office:value-type="float"/>
          <table:table-cell office:value="43.8599374161254" office:value-type="float"/>
          <table:table-cell office:value="34.239990582876004" office:value-type="float"/>
          <table:table-cell office:value="55.918525973020095" office:value-type="float"/>
        </table:table-row>
        <table:table-row>
          <table:table-cell office:value="1999" office:value-type="float"/>
          <table:table-cell office:value="109.143210537175" office:value-type="float"/>
          <table:table-cell office:value="102.096122422013" office:value-type="float"/>
          <table:table-cell office:value="116.676188923751" office:value-type="float"/>
          <table:table-cell office:value="86.5799664565593" office:value-type="float"/>
          <table:table-cell office:value="75.70451777447241" office:value-type="float"/>
          <table:table-cell office:value="98.9893916152737" office:value-type="float"/>
          <table:table-cell office:value="43.2057301054948" office:value-type="float"/>
          <table:table-cell office:value="33.6168643358589" office:value-type="float"/>
          <table:table-cell office:value="55.406561017160904" office:value-type="float"/>
        </table:table-row>
        <table:table-row>
          <table:table-cell office:value="2000" office:value-type="float"/>
          <table:table-cell office:value="107.513686429231" office:value-type="float"/>
          <table:table-cell office:value="100.490514348778" office:value-type="float"/>
          <table:table-cell office:value="115.03508946004399" office:value-type="float"/>
          <table:table-cell office:value="85.67964864241941" office:value-type="float"/>
          <table:table-cell office:value="74.6800460050297" office:value-type="float"/>
          <table:table-cell office:value="98.3278219795619" office:value-type="float"/>
          <table:table-cell office:value="45.940452188026" office:value-type="float"/>
          <table:table-cell office:value="35.3115293307611" office:value-type="float"/>
          <table:table-cell office:value="59.540153298374" office:value-type="float"/>
        </table:table-row>
        <table:table-row>
          <table:table-cell office:value="2001" office:value-type="float"/>
          <table:table-cell office:value="106.634747346977" office:value-type="float"/>
          <table:table-cell office:value="99.5148764961289" office:value-type="float"/>
          <table:table-cell office:value="114.242589850093" office:value-type="float"/>
          <table:table-cell office:value="85.9986521772587" office:value-type="float"/>
          <table:table-cell office:value="74.7374933485917" office:value-type="float"/>
          <table:table-cell office:value="98.9356131348638" office:value-type="float"/>
          <table:table-cell office:value="47.4139457529242" office:value-type="float"/>
          <table:table-cell office:value="36.2040750456921" office:value-type="float"/>
          <table:table-cell office:value="61.90784792084409" office:value-type="float"/>
        </table:table-row>
        <table:table-row>
          <table:table-cell office:value="2002" office:value-type="float"/>
          <table:table-cell office:value="105.79161135202399" office:value-type="float"/>
          <table:table-cell office:value="98.6306828902635" office:value-type="float"/>
          <table:table-cell office:value="113.481704485985" office:value-type="float"/>
          <table:table-cell office:value="87.5500184557428" office:value-type="float"/>
          <table:table-cell office:value="75.7080614964723" office:value-type="float"/>
          <table:table-cell office:value="101.156725388558" office:value-type="float"/>
          <table:table-cell office:value="49.7637824821919" office:value-type="float"/>
          <table:table-cell office:value="37.8217939563605" office:value-type="float"/>
          <table:table-cell office:value="65.2825263594891" office:value-type="float"/>
        </table:table-row>
        <table:table-row>
          <table:table-cell office:value="2003" office:value-type="float"/>
          <table:table-cell office:value="106.284911210732" office:value-type="float"/>
          <table:table-cell office:value="98.9466950974613" office:value-type="float"/>
          <table:table-cell office:value="114.112495902513" office:value-type="float"/>
          <table:table-cell office:value="88.6217080165039" office:value-type="float"/>
          <table:table-cell office:value="76.4621048411785" office:value-type="float"/>
          <table:table-cell office:value="102.821413724486" office:value-type="float"/>
          <table:table-cell office:value="50.947487677803004" office:value-type="float"/>
          <table:table-cell office:value="38.6188145521489" office:value-type="float"/>
          <table:table-cell office:value="67.1570897032978" office:value-type="float"/>
        </table:table-row>
        <table:table-row>
          <table:table-cell office:value="2004" office:value-type="float"/>
          <table:table-cell office:value="105.367631941144" office:value-type="float"/>
          <table:table-cell office:value="98.0159983462631" office:value-type="float"/>
          <table:table-cell office:value="113.195809062299" office:value-type="float"/>
          <table:table-cell office:value="91.103341226357" office:value-type="float"/>
          <table:table-cell office:value="78.255387654912" office:value-type="float"/>
          <table:table-cell office:value="105.93175534922298" office:value-type="float"/>
          <table:table-cell office:value="50.6640228688551" office:value-type="float"/>
          <table:table-cell office:value="38.1293409776835" office:value-type="float"/>
          <table:table-cell office:value="67.1265898758481" office:value-type="float"/>
        </table:table-row>
        <table:table-row>
          <table:table-cell office:value="2005" office:value-type="float"/>
          <table:table-cell office:value="105.36784820199301" office:value-type="float"/>
          <table:table-cell office:value="97.8993475417146" office:value-type="float"/>
          <table:table-cell office:value="113.356544470981" office:value-type="float"/>
          <table:table-cell office:value="90.5352818837905" office:value-type="float"/>
          <table:table-cell office:value="77.3798140976995" office:value-type="float"/>
          <table:table-cell office:value="105.875463851236" office:value-type="float"/>
          <table:table-cell office:value="49.6164445031446" office:value-type="float"/>
          <table:table-cell office:value="37.0644644291078" office:value-type="float"/>
          <table:table-cell office:value="65.9128981458212" office:value-type="float"/>
        </table:table-row>
        <table:table-row>
          <table:table-cell office:value="2006" office:value-type="float"/>
          <table:table-cell office:value="105.353243372299" office:value-type="float"/>
          <table:table-cell office:value="97.7008078072201" office:value-type="float"/>
          <table:table-cell office:value="113.711582711065" office:value-type="float"/>
          <table:table-cell office:value="90.5289997224956" office:value-type="float"/>
          <table:table-cell office:value="76.8486095033145" office:value-type="float"/>
          <table:table-cell office:value="106.54287736898699" office:value-type="float"/>
          <table:table-cell office:value="48.970475797614" office:value-type="float"/>
          <table:table-cell office:value="36.5288045715439" office:value-type="float"/>
          <table:table-cell office:value="65.2285866621808" office:value-type="float"/>
        </table:table-row>
        <table:table-row>
          <table:table-cell office:value="2007" office:value-type="float"/>
          <table:table-cell office:value="106.69868184832201" office:value-type="float"/>
          <table:table-cell office:value="98.78365387057531" office:value-type="float"/>
          <table:table-cell office:value="115.360792879445" office:value-type="float"/>
          <table:table-cell office:value="87.5482529418651" office:value-type="float"/>
          <table:table-cell office:value="74.1186551186664" office:value-type="float"/>
          <table:table-cell office:value="103.52083705205399" office:value-type="float"/>
          <table:table-cell office:value="49.0939193462165" office:value-type="float"/>
          <table:table-cell office:value="36.322704455161094" office:value-type="float"/>
          <table:table-cell office:value="65.9339808228099" office:value-type="float"/>
        </table:table-row>
        <table:table-row>
          <table:table-cell office:value="2008" office:value-type="float"/>
          <table:table-cell office:value="107.67964440039499" office:value-type="float"/>
          <table:table-cell office:value="99.5080526183565" office:value-type="float"/>
          <table:table-cell office:value="116.58647247256799" office:value-type="float"/>
          <table:table-cell office:value="84.0637741494279" office:value-type="float"/>
          <table:table-cell office:value="71.0087087989876" office:value-type="float"/>
          <table:table-cell office:value="99.44720120116301" office:value-type="float"/>
          <table:table-cell office:value="46.2419920839723" office:value-type="float"/>
          <table:table-cell office:value="33.3478176795237" office:value-type="float"/>
          <table:table-cell office:value="63.46728191001299" office:value-type="float"/>
        </table:table-row>
        <table:table-row>
          <table:table-cell office:value="2009" office:value-type="float"/>
          <table:table-cell office:value="108.27805872615801" office:value-type="float"/>
          <table:table-cell office:value="99.950454185813" office:value-type="float"/>
          <table:table-cell office:value="117.376885548892" office:value-type="float"/>
          <table:table-cell office:value="83.1669552835344" office:value-type="float"/>
          <table:table-cell office:value="69.74733734478569" office:value-type="float"/>
          <table:table-cell office:value="98.794115870434" office:value-type="float"/>
          <table:table-cell office:value="44.563083582021704" office:value-type="float"/>
          <table:table-cell office:value="31.3866402292657" office:value-type="float"/>
          <table:table-cell office:value="62.9053343062875" office:value-type="float"/>
        </table:table-row>
        <table:table-row>
          <table:table-cell office:value="2010" office:value-type="float"/>
          <table:table-cell office:value="109.710168436729" office:value-type="float"/>
          <table:table-cell office:value="101.184964530326" office:value-type="float"/>
          <table:table-cell office:value="118.98481993229599" office:value-type="float"/>
          <table:table-cell office:value="81.75154364199109" office:value-type="float"/>
          <table:table-cell office:value="68.3442758099826" office:value-type="float"/>
          <table:table-cell office:value="97.3250249686207" office:value-type="float"/>
          <table:table-cell office:value="41.670612492612605" office:value-type="float"/>
          <table:table-cell office:value="28.6334381353927" office:value-type="float"/>
          <table:table-cell office:value="59.54884864986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orld Wildlife Fund, Zoological Society of Lond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4/15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1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8.175743</meta:creation-date>
    <dc:date>2023-04-11T18:03:08.1917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