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1"/>
    <style:style style:name="ce7" style:family="table-cell" style:parent-style-name="Default" style:data-style-name="N50"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Standaard_Blad1" style:data-style-name="N5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Standaard_Blad1" style:data-style-name="N5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5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Standaard_Blad1" style:data-style-name="N5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Blad1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5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Standaard_Blad1" style:data-style-name="N5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ing_Planet_Index_mondia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9">
            <text:p>Living Planet Index, mondiaal</text:p>
          </table:table-cell>
          <table:table-cell table:style-name="ce9"/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table:style-name="ce13"/>
          <table:table-cell office:value-type="string" table:style-name="ce14">
            <text:p>Alle soorten</text:p>
          </table:table-cell>
          <table:table-cell office:value-type="string" table:style-name="ce15">
            <text:p>Ondergrens betrouwbaarheids-interval</text:p>
          </table:table-cell>
          <table:table-cell office:value-type="string" table:style-name="ce15">
            <text:p>Bovengrens betrouwbaarheids-interval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style-name="ce19">
            <text:p>Index (1970=100)</text:p>
          </table:table-cell>
          <table:table-cell table:style-name="ce20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5"/>
          <table:table-cell table:number-columns-repeated="3" table:style-name="ce1"/>
          <table:table-cell table:number-columns-repeated="19" table:style-name="ce6"/>
          <table:table-cell table:number-columns-repeated="1635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float" office:value="97.6103152387454" table:style-name="ce21">
            <text:p>97,61</text:p>
          </table:table-cell>
          <table:table-cell office:value-type="float" office:value="95.418784834733188" table:style-name="ce21">
            <text:p>95,42</text:p>
          </table:table-cell>
          <table:table-cell office:value-type="float" office:value="99.777407852218801" table:style-name="ce21">
            <text:p>99,78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float" office:value="94.1180842533592" table:style-name="ce21">
            <text:p>94,12</text:p>
          </table:table-cell>
          <table:table-cell office:value-type="float" office:value="88.295836466868309" table:style-name="ce21">
            <text:p>88,30</text:p>
          </table:table-cell>
          <table:table-cell office:value-type="float" office:value="98.943746301217189" table:style-name="ce21">
            <text:p>98,94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float" office:value="94.3076234432788" table:style-name="ce21">
            <text:p>94,31</text:p>
          </table:table-cell>
          <table:table-cell office:value-type="float" office:value="88.131707518198596" table:style-name="ce21">
            <text:p>88,13</text:p>
          </table:table-cell>
          <table:table-cell office:value-type="float" office:value="99.759095028431602" table:style-name="ce21">
            <text:p>99,76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float" office:value="93.876745104905197" table:style-name="ce21">
            <text:p>93,88</text:p>
          </table:table-cell>
          <table:table-cell office:value-type="float" office:value="87.477247104287301" table:style-name="ce21">
            <text:p>87,48</text:p>
          </table:table-cell>
          <table:table-cell office:value-type="float" office:value="99.553498132019698" table:style-name="ce21">
            <text:p>99,55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float" office:value="92.984910958305207" table:style-name="ce21">
            <text:p>92,98</text:p>
          </table:table-cell>
          <table:table-cell office:value-type="float" office:value="86.499159844248794" table:style-name="ce21">
            <text:p>86,50</text:p>
          </table:table-cell>
          <table:table-cell office:value-type="float" office:value="99.032546801105298" table:style-name="ce21">
            <text:p>99,03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float" office:value="90.263319543968507" table:style-name="ce21">
            <text:p>90,26</text:p>
          </table:table-cell>
          <table:table-cell office:value-type="float" office:value="83.691957406159105" table:style-name="ce21">
            <text:p>83,69</text:p>
          </table:table-cell>
          <table:table-cell office:value-type="float" office:value="96.445574338405208" table:style-name="ce21">
            <text:p>96,45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float" office:value="87.3175028544198" table:style-name="ce21">
            <text:p>87,32</text:p>
          </table:table-cell>
          <table:table-cell office:value-type="float" office:value="80.773855831617709" table:style-name="ce21">
            <text:p>80,77</text:p>
          </table:table-cell>
          <table:table-cell office:value-type="float" office:value="93.694000976063691" table:style-name="ce21">
            <text:p>93,69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float" office:value="84.611103623430097" table:style-name="ce21">
            <text:p>84,61</text:p>
          </table:table-cell>
          <table:table-cell office:value-type="float" office:value="78.178418428859203" table:style-name="ce21">
            <text:p>78,18</text:p>
          </table:table-cell>
          <table:table-cell office:value-type="float" office:value="90.910973136497901" table:style-name="ce21">
            <text:p>90,91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float" office:value="83.814532944408001" table:style-name="ce21">
            <text:p>83,81</text:p>
          </table:table-cell>
          <table:table-cell office:value-type="float" office:value="77.305614852412191" table:style-name="ce21">
            <text:p>77,31</text:p>
          </table:table-cell>
          <table:table-cell office:value-type="float" office:value="90.205701013521804" table:style-name="ce21">
            <text:p>90,21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float" office:value="83.333745849942503" table:style-name="ce21">
            <text:p>83,33</text:p>
          </table:table-cell>
          <table:table-cell office:value-type="float" office:value="76.677275816505599" table:style-name="ce21">
            <text:p>76,68</text:p>
          </table:table-cell>
          <table:table-cell office:value-type="float" office:value="89.924659683665297" table:style-name="ce21">
            <text:p>89,92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6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float" office:value="81.408290542985" table:style-name="ce21">
            <text:p>81,41</text:p>
          </table:table-cell>
          <table:table-cell office:value-type="float" office:value="74.587709576013708" table:style-name="ce21">
            <text:p>74,59</text:p>
          </table:table-cell>
          <table:table-cell office:value-type="float" office:value="88.263076909206092" table:style-name="ce21">
            <text:p>88,26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float" office:value="79.075743010758103" table:style-name="ce21">
            <text:p>79,08</text:p>
          </table:table-cell>
          <table:table-cell office:value-type="float" office:value="72.236629841275004" table:style-name="ce21">
            <text:p>72,24</text:p>
          </table:table-cell>
          <table:table-cell office:value-type="float" office:value="86.116251237504301" table:style-name="ce21">
            <text:p>86,12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float" office:value="77.419735514131503" table:style-name="ce21">
            <text:p>77,42</text:p>
          </table:table-cell>
          <table:table-cell office:value-type="float" office:value="70.396419963379103" table:style-name="ce21">
            <text:p>70,40</text:p>
          </table:table-cell>
          <table:table-cell office:value-type="float" office:value="84.627729086270193" table:style-name="ce21">
            <text:p>84,63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float" office:value="74.903313511074202" table:style-name="ce21">
            <text:p>74,90</text:p>
          </table:table-cell>
          <table:table-cell office:value-type="float" office:value="67.562737251562794" table:style-name="ce21">
            <text:p>67,56</text:p>
          </table:table-cell>
          <table:table-cell office:value-type="float" office:value="82.424613779950789" table:style-name="ce21">
            <text:p>82,42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float" office:value="74.365508111002299" table:style-name="ce21">
            <text:p>74,37</text:p>
          </table:table-cell>
          <table:table-cell office:value-type="float" office:value="66.720464711080794" table:style-name="ce21">
            <text:p>66,72</text:p>
          </table:table-cell>
          <table:table-cell office:value-type="float" office:value="82.166096736529809" table:style-name="ce21">
            <text:p>82,17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float" office:value="72.719423663982298" table:style-name="ce21">
            <text:p>72,72</text:p>
          </table:table-cell>
          <table:table-cell office:value-type="float" office:value="65.200355860693207" table:style-name="ce21">
            <text:p>65,20</text:p>
          </table:table-cell>
          <table:table-cell office:value-type="float" office:value="80.579567479859705" table:style-name="ce21">
            <text:p>80,58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float" office:value="70.065764655782303" table:style-name="ce21">
            <text:p>70,07</text:p>
          </table:table-cell>
          <table:table-cell office:value-type="float" office:value="62.739818388267899" table:style-name="ce21">
            <text:p>62,74</text:p>
          </table:table-cell>
          <table:table-cell office:value-type="float" office:value="77.927726527976503" table:style-name="ce21">
            <text:p>77,93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float" office:value="65.009400121609289" table:style-name="ce21">
            <text:p>65,01</text:p>
          </table:table-cell>
          <table:table-cell office:value-type="float" office:value="57.937244041357708" table:style-name="ce21">
            <text:p>57,94</text:p>
          </table:table-cell>
          <table:table-cell office:value-type="float" office:value="72.715557242578498" table:style-name="ce21">
            <text:p>72,72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float" office:value="64.720121794421601" table:style-name="ce21">
            <text:p>64,72</text:p>
          </table:table-cell>
          <table:table-cell office:value-type="float" office:value="57.396414784364602" table:style-name="ce21">
            <text:p>57,40</text:p>
          </table:table-cell>
          <table:table-cell office:value-type="float" office:value="72.765191804695888" table:style-name="ce21">
            <text:p>72,77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float" office:value="64.238315599491202" table:style-name="ce21">
            <text:p>64,24</text:p>
          </table:table-cell>
          <table:table-cell office:value-type="float" office:value="56.797539686209696" table:style-name="ce21">
            <text:p>56,80</text:p>
          </table:table-cell>
          <table:table-cell office:value-type="float" office:value="72.339858103637894" table:style-name="ce21">
            <text:p>72,34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float" office:value="62.811345251333094" table:style-name="ce21">
            <text:p>62,81</text:p>
          </table:table-cell>
          <table:table-cell office:value-type="float" office:value="55.433533908608098" table:style-name="ce21">
            <text:p>55,43</text:p>
          </table:table-cell>
          <table:table-cell office:value-type="float" office:value="70.800993478524603" table:style-name="ce21">
            <text:p>70,80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float" office:value="61.919964982497596" table:style-name="ce21">
            <text:p>61,92</text:p>
          </table:table-cell>
          <table:table-cell office:value-type="float" office:value="54.5341019595771" table:style-name="ce21">
            <text:p>54,53</text:p>
          </table:table-cell>
          <table:table-cell office:value-type="float" office:value="69.922449785033308" table:style-name="ce21">
            <text:p>69,92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float" office:value="60.654757183945293" table:style-name="ce21">
            <text:p>60,65</text:p>
          </table:table-cell>
          <table:table-cell office:value-type="float" office:value="53.249362007653502" table:style-name="ce21">
            <text:p>53,25</text:p>
          </table:table-cell>
          <table:table-cell office:value-type="float" office:value="68.754480652651196" table:style-name="ce21">
            <text:p>68,75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float" office:value="58.634267738756897" table:style-name="ce21">
            <text:p>58,63</text:p>
          </table:table-cell>
          <table:table-cell office:value-type="float" office:value="51.092941540347702" table:style-name="ce21">
            <text:p>51,09</text:p>
          </table:table-cell>
          <table:table-cell office:value-type="float" office:value="66.847482559566899" table:style-name="ce21">
            <text:p>66,85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float" office:value="58.904304686761002" table:style-name="ce21">
            <text:p>58,90</text:p>
          </table:table-cell>
          <table:table-cell office:value-type="float" office:value="51.017595124623504" table:style-name="ce21">
            <text:p>51,02</text:p>
          </table:table-cell>
          <table:table-cell office:value-type="float" office:value="67.518933918651101" table:style-name="ce21">
            <text:p>67,52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float" office:value="58.642596148554802" table:style-name="ce21">
            <text:p>58,64</text:p>
          </table:table-cell>
          <table:table-cell office:value-type="float" office:value="50.759418795844205" table:style-name="ce21">
            <text:p>50,76</text:p>
          </table:table-cell>
          <table:table-cell office:value-type="float" office:value="67.308841706788002" table:style-name="ce21">
            <text:p>67,31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float" office:value="58.280832877833198" table:style-name="ce21">
            <text:p>58,28</text:p>
          </table:table-cell>
          <table:table-cell office:value-type="float" office:value="50.468339178531195" table:style-name="ce21">
            <text:p>50,47</text:p>
          </table:table-cell>
          <table:table-cell office:value-type="float" office:value="67.017482332220794" table:style-name="ce21">
            <text:p>67,02</text:p>
          </table:table-cell>
          <table:table-cell table:style-name="ce5"/>
          <table:table-cell table:number-columns-repeated="3" table:style-name="ce1"/>
          <table:table-cell table:number-columns-repeated="9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float" office:value="57.516476762330406" table:style-name="ce22">
            <text:p>57,52</text:p>
          </table:table-cell>
          <table:table-cell office:value-type="float" office:value="49.7142323089735" table:style-name="ce22">
            <text:p>49,71</text:p>
          </table:table-cell>
          <table:table-cell office:value-type="float" office:value="66.433687723954307" table:style-name="ce22">
            <text:p>66,43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float" office:value="55.4620420467513" table:style-name="ce23">
            <text:p>55,46</text:p>
          </table:table-cell>
          <table:table-cell office:value-type="float" office:value="47.850732970350698" table:style-name="ce23">
            <text:p>47,85</text:p>
          </table:table-cell>
          <table:table-cell office:value-type="float" office:value="64.139674268296105" table:style-name="ce23">
            <text:p>64,14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float" office:value="53.512309146428308" table:style-name="ce22">
            <text:p>53,51</text:p>
          </table:table-cell>
          <table:table-cell office:value-type="float" office:value="46.040340560193897" table:style-name="ce22">
            <text:p>46,04</text:p>
          </table:table-cell>
          <table:table-cell office:value-type="float" office:value="62.066671709073496" table:style-name="ce22">
            <text:p>62,07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float" office:value="52.881333106740101" table:style-name="ce22">
            <text:p>52,88</text:p>
          </table:table-cell>
          <table:table-cell office:value-type="float" office:value="45.332571339251501" table:style-name="ce22">
            <text:p>45,33</text:p>
          </table:table-cell>
          <table:table-cell office:value-type="float" office:value="61.516717443886805" table:style-name="ce22">
            <text:p>61,52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float" office:value="52.896650224172205" table:style-name="ce22">
            <text:p>52,90</text:p>
          </table:table-cell>
          <table:table-cell office:value-type="float" office:value="45.212167136345101" table:style-name="ce22">
            <text:p>45,21</text:p>
          </table:table-cell>
          <table:table-cell office:value-type="float" office:value="61.737778429489495" table:style-name="ce22">
            <text:p>61,74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float" office:value="53.823904314615099" table:style-name="ce22">
            <text:p>53,82</text:p>
          </table:table-cell>
          <table:table-cell office:value-type="float" office:value="45.852769056547302" table:style-name="ce22">
            <text:p>45,85</text:p>
          </table:table-cell>
          <table:table-cell office:value-type="float" office:value="63.205842470787502" table:style-name="ce22">
            <text:p>63,21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float" office:value="54.646101245141601" table:style-name="ce22">
            <text:p>54,65</text:p>
          </table:table-cell>
          <table:table-cell office:value-type="float" office:value="46.578105994283497" table:style-name="ce22">
            <text:p>46,58</text:p>
          </table:table-cell>
          <table:table-cell office:value-type="float" office:value="64.332781658999309" table:style-name="ce22">
            <text:p>64,33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float" office:value="55.084003594585297" table:style-name="ce22">
            <text:p>55,08</text:p>
          </table:table-cell>
          <table:table-cell office:value-type="float" office:value="46.770986088762101" table:style-name="ce22">
            <text:p>46,77</text:p>
          </table:table-cell>
          <table:table-cell office:value-type="float" office:value="65.251988519783794" table:style-name="ce22">
            <text:p>65,25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float" office:value="54.909128564448295" table:style-name="ce22">
            <text:p>54,91</text:p>
          </table:table-cell>
          <table:table-cell office:value-type="float" office:value="46.283025226709903" table:style-name="ce22">
            <text:p>46,28</text:p>
          </table:table-cell>
          <table:table-cell office:value-type="float" office:value="65.436062061513496" table:style-name="ce22">
            <text:p>65,44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55.803142806130403" table:style-name="ce22">
            <text:p>55,80</text:p>
          </table:table-cell>
          <table:table-cell office:value-type="float" office:value="46.626431406851097" table:style-name="ce22">
            <text:p>46,63</text:p>
          </table:table-cell>
          <table:table-cell office:value-type="float" office:value="66.832683436594095" table:style-name="ce22">
            <text:p>66,83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50.657802483239301" table:style-name="ce22">
            <text:p>50,66</text:p>
          </table:table-cell>
          <table:table-cell office:value-type="float" office:value="42.211144506568097" table:style-name="ce22">
            <text:p>42,21</text:p>
          </table:table-cell>
          <table:table-cell office:value-type="float" office:value="60.794109226805404" table:style-name="ce22">
            <text:p>60,79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float" office:value="49.569600500507995" table:style-name="ce22">
            <text:p>49,57</text:p>
          </table:table-cell>
          <table:table-cell office:value-type="float" office:value="41.038041454123295" table:style-name="ce22">
            <text:p>41,04</text:p>
          </table:table-cell>
          <table:table-cell office:value-type="float" office:value="59.764572924863202" table:style-name="ce22">
            <text:p>59,76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47.683812747630597" table:style-name="ce22">
            <text:p>47,68</text:p>
          </table:table-cell>
          <table:table-cell office:value-type="float" office:value="39.443176685249796" table:style-name="ce22">
            <text:p>39,44</text:p>
          </table:table-cell>
          <table:table-cell office:value-type="float" office:value="57.435795241773505" table:style-name="ce22">
            <text:p>57,44</text:p>
          </table:table-cell>
          <table:table-cell table:style-name="ce5"/>
          <table:table-cell table:number-columns-repeated="3" table:style-name="ce1"/>
          <table:table-cell table:number-columns-repeated="16376" table:style-name="ce4"/>
        </table:table-row>
        <table:table-row table:style-name="ro1">
          <table:table-cell table:style-name="ce18"/>
          <table:table-cell table:style-name="ce24"/>
          <table:table-cell table:style-name="ce10"/>
          <table:table-cell table:style-name="ce25"/>
          <table:table-cell table:style-name="ce5"/>
          <table:table-cell table:number-columns-repeated="16379" table:style-name="ce4"/>
        </table:table-row>
        <table:table-row table:style-name="ro2">
          <table:table-cell table:style-name="ce26"/>
          <table:table-cell table:number-columns-repeated="3" table:style-name="ce27"/>
          <table:table-cell table:number-columns-repeated="16380" table:style-name="ce1"/>
        </table:table-row>
        <table:table-row table:style-name="ro1">
          <table:table-cell office:value-type="string" table:style-name="ce28">
            <text:p>Bron:</text:p>
          </table:table-cell>
          <table:table-cell office:value-type="string" table:style-name="ce28">
            <text:p>World Wildlife Fund, Zoological Society of London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">
          <table:table-cell table:number-columns-repeated="4" table:style-name="ce29"/>
          <table:table-cell table:number-columns-repeated="16380" table:style-name="ce1"/>
        </table:table-row>
        <table:table-row table:style-name="ro2">
          <table:table-cell table:number-columns-repeated="4" table:style-name="ce26"/>
          <table:table-cell table:number-columns-repeated="16380" table:style-name="ce1"/>
        </table:table-row>
        <table:table-row table:style-name="ro1">
          <table:table-cell office:value-type="string" table:style-name="ce30">
            <text:p>Referentiecode:</text:p>
          </table:table-cell>
          <table:table-cell office:value-type="string" table:style-name="ce36">
            <text:p><text:a xlink:href="http://www.clo.nl/nl1569">www.clo.nl/nl1569</text:a>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 office:value-type="string" table:style-name="ce31">
            <text:p>Indicatorcode:</text:p>
          </table:table-cell>
          <table:table-cell office:value-type="string" table:style-name="ce31">
            <text:p>i-nl-1569</text:p>
          </table:table-cell>
          <table:table-cell table:number-columns-repeated="2" table:style-name="ce31"/>
          <table:table-cell table:number-columns-repeated="16380" table:style-name="ce1"/>
        </table:table-row>
        <table:table-row table:style-name="ro2">
          <table:table-cell office:value-type="string" table:style-name="ce32">
            <text:p>Indicatorversie:<text:s/>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table:number-columns-repeated="16380" table:style-name="ce1"/>
        </table:table-row>
        <table:table-row table:style-name="ro1">
          <table:table-cell table:style-name="ce33"/>
          <table:table-cell table:number-columns-repeated="3" table:style-name="ce34"/>
          <table:table-cell table:number-columns-repeated="16380" table:style-name="ce1"/>
        </table:table-row>
        <table:table-row table:style-name="ro1">
          <table:table-cell table:style-name="ce35"/>
          <table:table-cell table:number-columns-repeated="3" table:style-name="ce34"/>
          <table:table-cell table:number-columns-repeated="16380" table:style-name="ce1"/>
        </table:table-row>
        <table:table-row table:number-rows-repeated="2" table:style-name="ro4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18-01-30T11:03:41Z</dc:date>
    <meta:print-date>2014-09-01T12:41:14Z</meta:print-date>
    <meta:editing-duration>PT0S</meta:editing-duration>
  </office:meta>
</office:document-meta>
</file>