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ving Planet Index mondial">
        <table:table-column/>
        <table:table-column/>
        <table:table-column/>
        <table:table-column/>
        <table:table-row>
          <table:table-cell office:value-type="string">
            <text:p>Living Planet Index, glob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7.6103152387454" office:value-type="float"/>
          <table:table-cell office:value="95.41878483473319" office:value-type="float"/>
          <table:table-cell office:value="99.7774078522188" office:value-type="float"/>
        </table:table-row>
        <table:table-row>
          <table:table-cell office:value="1972" office:value-type="float"/>
          <table:table-cell office:value="94.1180842533592" office:value-type="float"/>
          <table:table-cell office:value="88.29583646686831" office:value-type="float"/>
          <table:table-cell office:value="98.94374630121719" office:value-type="float"/>
        </table:table-row>
        <table:table-row>
          <table:table-cell office:value="1973" office:value-type="float"/>
          <table:table-cell office:value="94.3076234432788" office:value-type="float"/>
          <table:table-cell office:value="88.1317075181986" office:value-type="float"/>
          <table:table-cell office:value="99.7590950284316" office:value-type="float"/>
        </table:table-row>
        <table:table-row>
          <table:table-cell office:value="1974" office:value-type="float"/>
          <table:table-cell office:value="93.8767451049052" office:value-type="float"/>
          <table:table-cell office:value="87.4772471042873" office:value-type="float"/>
          <table:table-cell office:value="99.5534981320197" office:value-type="float"/>
        </table:table-row>
        <table:table-row>
          <table:table-cell office:value="1975" office:value-type="float"/>
          <table:table-cell office:value="92.9849109583052" office:value-type="float"/>
          <table:table-cell office:value="86.4991598442488" office:value-type="float"/>
          <table:table-cell office:value="99.0325468011053" office:value-type="float"/>
        </table:table-row>
        <table:table-row>
          <table:table-cell office:value="1976" office:value-type="float"/>
          <table:table-cell office:value="90.2633195439685" office:value-type="float"/>
          <table:table-cell office:value="83.6919574061591" office:value-type="float"/>
          <table:table-cell office:value="96.44557433840521" office:value-type="float"/>
        </table:table-row>
        <table:table-row>
          <table:table-cell office:value="1977" office:value-type="float"/>
          <table:table-cell office:value="87.3175028544198" office:value-type="float"/>
          <table:table-cell office:value="80.77385583161771" office:value-type="float"/>
          <table:table-cell office:value="93.69400097606369" office:value-type="float"/>
        </table:table-row>
        <table:table-row>
          <table:table-cell office:value="1978" office:value-type="float"/>
          <table:table-cell office:value="84.6111036234301" office:value-type="float"/>
          <table:table-cell office:value="78.1784184288592" office:value-type="float"/>
          <table:table-cell office:value="90.9109731364979" office:value-type="float"/>
        </table:table-row>
        <table:table-row>
          <table:table-cell office:value="1979" office:value-type="float"/>
          <table:table-cell office:value="83.814532944408" office:value-type="float"/>
          <table:table-cell office:value="77.30561485241219" office:value-type="float"/>
          <table:table-cell office:value="90.2057010135218" office:value-type="float"/>
        </table:table-row>
        <table:table-row>
          <table:table-cell office:value="1980" office:value-type="float"/>
          <table:table-cell office:value="83.3337458499425" office:value-type="float"/>
          <table:table-cell office:value="76.6772758165056" office:value-type="float"/>
          <table:table-cell office:value="89.9246596836653" office:value-type="float"/>
        </table:table-row>
        <table:table-row>
          <table:table-cell office:value="1981" office:value-type="float"/>
          <table:table-cell office:value="81.408290542985" office:value-type="float"/>
          <table:table-cell office:value="74.58770957601371" office:value-type="float"/>
          <table:table-cell office:value="88.26307690920609" office:value-type="float"/>
        </table:table-row>
        <table:table-row>
          <table:table-cell office:value="1982" office:value-type="float"/>
          <table:table-cell office:value="79.0757430107581" office:value-type="float"/>
          <table:table-cell office:value="72.236629841275" office:value-type="float"/>
          <table:table-cell office:value="86.1162512375043" office:value-type="float"/>
        </table:table-row>
        <table:table-row>
          <table:table-cell office:value="1983" office:value-type="float"/>
          <table:table-cell office:value="77.4197355141315" office:value-type="float"/>
          <table:table-cell office:value="70.3964199633791" office:value-type="float"/>
          <table:table-cell office:value="84.6277290862702" office:value-type="float"/>
        </table:table-row>
        <table:table-row>
          <table:table-cell office:value="1984" office:value-type="float"/>
          <table:table-cell office:value="74.9033135110742" office:value-type="float"/>
          <table:table-cell office:value="67.5627372515628" office:value-type="float"/>
          <table:table-cell office:value="82.42461377995079" office:value-type="float"/>
        </table:table-row>
        <table:table-row>
          <table:table-cell office:value="1985" office:value-type="float"/>
          <table:table-cell office:value="74.3655081110023" office:value-type="float"/>
          <table:table-cell office:value="66.7204647110808" office:value-type="float"/>
          <table:table-cell office:value="82.16609673652981" office:value-type="float"/>
        </table:table-row>
        <table:table-row>
          <table:table-cell office:value="1986" office:value-type="float"/>
          <table:table-cell office:value="72.7194236639823" office:value-type="float"/>
          <table:table-cell office:value="65.20035586069321" office:value-type="float"/>
          <table:table-cell office:value="80.5795674798597" office:value-type="float"/>
        </table:table-row>
        <table:table-row>
          <table:table-cell office:value="1987" office:value-type="float"/>
          <table:table-cell office:value="70.0657646557823" office:value-type="float"/>
          <table:table-cell office:value="62.7398183882679" office:value-type="float"/>
          <table:table-cell office:value="77.9277265279765" office:value-type="float"/>
        </table:table-row>
        <table:table-row>
          <table:table-cell office:value="1988" office:value-type="float"/>
          <table:table-cell office:value="65.00940012160929" office:value-type="float"/>
          <table:table-cell office:value="57.93724404135771" office:value-type="float"/>
          <table:table-cell office:value="72.7155572425785" office:value-type="float"/>
        </table:table-row>
        <table:table-row>
          <table:table-cell office:value="1989" office:value-type="float"/>
          <table:table-cell office:value="64.7201217944216" office:value-type="float"/>
          <table:table-cell office:value="57.3964147843646" office:value-type="float"/>
          <table:table-cell office:value="72.76519180469589" office:value-type="float"/>
        </table:table-row>
        <table:table-row>
          <table:table-cell office:value="1990" office:value-type="float"/>
          <table:table-cell office:value="64.2383155994912" office:value-type="float"/>
          <table:table-cell office:value="56.797539686209696" office:value-type="float"/>
          <table:table-cell office:value="72.3398581036379" office:value-type="float"/>
        </table:table-row>
        <table:table-row>
          <table:table-cell office:value="1991" office:value-type="float"/>
          <table:table-cell office:value="62.811345251333094" office:value-type="float"/>
          <table:table-cell office:value="55.4335339086081" office:value-type="float"/>
          <table:table-cell office:value="70.8009934785246" office:value-type="float"/>
        </table:table-row>
        <table:table-row>
          <table:table-cell office:value="1992" office:value-type="float"/>
          <table:table-cell office:value="61.919964982497596" office:value-type="float"/>
          <table:table-cell office:value="54.5341019595771" office:value-type="float"/>
          <table:table-cell office:value="69.92244978503331" office:value-type="float"/>
        </table:table-row>
        <table:table-row>
          <table:table-cell office:value="1993" office:value-type="float"/>
          <table:table-cell office:value="60.65475718394529" office:value-type="float"/>
          <table:table-cell office:value="53.2493620076535" office:value-type="float"/>
          <table:table-cell office:value="68.7544806526512" office:value-type="float"/>
        </table:table-row>
        <table:table-row>
          <table:table-cell office:value="1994" office:value-type="float"/>
          <table:table-cell office:value="58.6342677387569" office:value-type="float"/>
          <table:table-cell office:value="51.0929415403477" office:value-type="float"/>
          <table:table-cell office:value="66.8474825595669" office:value-type="float"/>
        </table:table-row>
        <table:table-row>
          <table:table-cell office:value="1995" office:value-type="float"/>
          <table:table-cell office:value="58.904304686761" office:value-type="float"/>
          <table:table-cell office:value="51.017595124623504" office:value-type="float"/>
          <table:table-cell office:value="67.5189339186511" office:value-type="float"/>
        </table:table-row>
        <table:table-row>
          <table:table-cell office:value="1996" office:value-type="float"/>
          <table:table-cell office:value="58.6425961485548" office:value-type="float"/>
          <table:table-cell office:value="50.759418795844205" office:value-type="float"/>
          <table:table-cell office:value="67.308841706788" office:value-type="float"/>
        </table:table-row>
        <table:table-row>
          <table:table-cell office:value="1997" office:value-type="float"/>
          <table:table-cell office:value="58.2808328778332" office:value-type="float"/>
          <table:table-cell office:value="50.468339178531195" office:value-type="float"/>
          <table:table-cell office:value="67.0174823322208" office:value-type="float"/>
        </table:table-row>
        <table:table-row>
          <table:table-cell office:value="1998" office:value-type="float"/>
          <table:table-cell office:value="57.516476762330406" office:value-type="float"/>
          <table:table-cell office:value="49.7142323089735" office:value-type="float"/>
          <table:table-cell office:value="66.4336877239543" office:value-type="float"/>
        </table:table-row>
        <table:table-row>
          <table:table-cell office:value="1999" office:value-type="float"/>
          <table:table-cell office:value="55.4620420467513" office:value-type="float"/>
          <table:table-cell office:value="47.8507329703507" office:value-type="float"/>
          <table:table-cell office:value="64.1396742682961" office:value-type="float"/>
        </table:table-row>
        <table:table-row>
          <table:table-cell office:value="2000" office:value-type="float"/>
          <table:table-cell office:value="53.51230914642831" office:value-type="float"/>
          <table:table-cell office:value="46.0403405601939" office:value-type="float"/>
          <table:table-cell office:value="62.066671709073496" office:value-type="float"/>
        </table:table-row>
        <table:table-row>
          <table:table-cell office:value="2001" office:value-type="float"/>
          <table:table-cell office:value="52.8813331067401" office:value-type="float"/>
          <table:table-cell office:value="45.3325713392515" office:value-type="float"/>
          <table:table-cell office:value="61.516717443886805" office:value-type="float"/>
        </table:table-row>
        <table:table-row>
          <table:table-cell office:value="2002" office:value-type="float"/>
          <table:table-cell office:value="52.896650224172205" office:value-type="float"/>
          <table:table-cell office:value="45.2121671363451" office:value-type="float"/>
          <table:table-cell office:value="61.737778429489495" office:value-type="float"/>
        </table:table-row>
        <table:table-row>
          <table:table-cell office:value="2003" office:value-type="float"/>
          <table:table-cell office:value="53.8239043146151" office:value-type="float"/>
          <table:table-cell office:value="45.8527690565473" office:value-type="float"/>
          <table:table-cell office:value="63.2058424707875" office:value-type="float"/>
        </table:table-row>
        <table:table-row>
          <table:table-cell office:value="2004" office:value-type="float"/>
          <table:table-cell office:value="54.6461012451416" office:value-type="float"/>
          <table:table-cell office:value="46.5781059942835" office:value-type="float"/>
          <table:table-cell office:value="64.33278165899931" office:value-type="float"/>
        </table:table-row>
        <table:table-row>
          <table:table-cell office:value="2005" office:value-type="float"/>
          <table:table-cell office:value="55.0840035945853" office:value-type="float"/>
          <table:table-cell office:value="46.7709860887621" office:value-type="float"/>
          <table:table-cell office:value="65.2519885197838" office:value-type="float"/>
        </table:table-row>
        <table:table-row>
          <table:table-cell office:value="2006" office:value-type="float"/>
          <table:table-cell office:value="54.909128564448295" office:value-type="float"/>
          <table:table-cell office:value="46.2830252267099" office:value-type="float"/>
          <table:table-cell office:value="65.4360620615135" office:value-type="float"/>
        </table:table-row>
        <table:table-row>
          <table:table-cell office:value="2007" office:value-type="float"/>
          <table:table-cell office:value="55.8031428061304" office:value-type="float"/>
          <table:table-cell office:value="46.6264314068511" office:value-type="float"/>
          <table:table-cell office:value="66.8326834365941" office:value-type="float"/>
        </table:table-row>
        <table:table-row>
          <table:table-cell office:value="2008" office:value-type="float"/>
          <table:table-cell office:value="50.6578024832393" office:value-type="float"/>
          <table:table-cell office:value="42.2111445065681" office:value-type="float"/>
          <table:table-cell office:value="60.7941092268054" office:value-type="float"/>
        </table:table-row>
        <table:table-row>
          <table:table-cell office:value="2009" office:value-type="float"/>
          <table:table-cell office:value="49.569600500507995" office:value-type="float"/>
          <table:table-cell office:value="41.038041454123295" office:value-type="float"/>
          <table:table-cell office:value="59.7645729248632" office:value-type="float"/>
        </table:table-row>
        <table:table-row>
          <table:table-cell office:value="2010" office:value-type="float"/>
          <table:table-cell office:value="47.6838127476306" office:value-type="float"/>
          <table:table-cell office:value="39.443176685249796" office:value-type="float"/>
          <table:table-cell office:value="57.4357952417735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World Wildlife Fund, Zoological Society of Lond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156902</text:p>
          </table:table-cell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1569_002g_clo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Indicator version:</text:p>
          </table:table-cell>
          <table:table-cell office:value="2" office:value-type="float"/>
          <table:table-cell office:value-type="string">
            <text:p> 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6.890121</meta:creation-date>
    <dc:date>2023-04-11T18:06:06.898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