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I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Living Planet Index for The Netherland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bservation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Lower</text:p>
          </table:table-cell>
          <table:table-cell office:value-type="string" table:style-name="ce1">
            <text:p>Upp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fidence</text:p>
          </table:table-cell>
          <table:table-cell office:value-type="string" table:style-name="ce1">
            <text:p>confid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mit</text:p>
          </table:table-cell>
          <table:table-cell office:value-type="string" table:style-name="ce1">
            <text:p>lim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Trend class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 - 2017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moderate increas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 - 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number-columns-spanned="4" table:number-rows-spanned="1" table:style-name="ce4">
            <text:p>NEM (Species organizations, Statistics Netherland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Trend class:</text:p>
          </table:table-cell>
          <table:table-cell office:value-type="string" table:number-columns-spanned="3" table:number-rows-spanned="1" table:style-name="ce4">
            <text:p>Moderate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rond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le: not signifcant, but &lt;5% /ye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Uncertain: not signifcant, but &gt;5% /year is possib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ce code:</text:p>
          </table:table-cell>
          <table:table-cell office:value-type="string" table:number-columns-spanned="3" table:number-rows-spanned="1" table:style-name="ce5">
            <text:p><text:a xlink:href="http://www.clo.nl/en156904">www.clo.nl/en156904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code:</text:p>
          </table:table-cell>
          <table:table-cell office:value-type="string" table:style-name="ce2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version: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4-24T11:25:18Z</meta:creation-date>
    <dc:date>2019-04-30T08:29:33Z</dc:date>
    <meta:editing-duration>PT0S</meta:editing-duration>
  </office:meta>
</office:document-meta>
</file>