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Living Planet Index</text:p>
          </table:table-cell>
          <table:table-cell/>
          <table:table-cell/>
          <table:table-cell/>
        </table:table-row>
        <table:table-row>
          <table:table-cell office:value-type="string">
            <text:p>voor Neder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8.96000000000001" office:value-type="float"/>
          <table:table-cell office:value="101.9" office:value-type="float"/>
        </table:table-row>
        <table:table-row>
          <table:table-cell office:value="1991" office:value-type="float"/>
          <table:table-cell office:value="100.23" office:value-type="float"/>
          <table:table-cell office:value="98.96000000000001" office:value-type="float"/>
          <table:table-cell office:value="101.9" office:value-type="float"/>
        </table:table-row>
        <table:table-row>
          <table:table-cell office:value="1992" office:value-type="float"/>
          <table:table-cell office:value="100.59" office:value-type="float"/>
          <table:table-cell office:value="98.96000000000001" office:value-type="float"/>
          <table:table-cell office:value="101.9" office:value-type="float"/>
        </table:table-row>
        <table:table-row>
          <table:table-cell office:value="1993" office:value-type="float"/>
          <table:table-cell office:value="101.13" office:value-type="float"/>
          <table:table-cell office:value="99.93" office:value-type="float"/>
          <table:table-cell office:value="102.9" office:value-type="float"/>
        </table:table-row>
        <table:table-row>
          <table:table-cell office:value="1994" office:value-type="float"/>
          <table:table-cell office:value="101.82000000000001" office:value-type="float"/>
          <table:table-cell office:value="99.93" office:value-type="float"/>
          <table:table-cell office:value="103.91" office:value-type="float"/>
        </table:table-row>
        <table:table-row>
          <table:table-cell office:value="1995" office:value-type="float"/>
          <table:table-cell office:value="102.63" office:value-type="float"/>
          <table:table-cell office:value="100.91" office:value-type="float"/>
          <table:table-cell office:value="104.93" office:value-type="float"/>
        </table:table-row>
        <table:table-row>
          <table:table-cell office:value="1996" office:value-type="float"/>
          <table:table-cell office:value="103.64" office:value-type="float"/>
          <table:table-cell office:value="101.9" office:value-type="float"/>
          <table:table-cell office:value="105.96000000000001" office:value-type="float"/>
        </table:table-row>
        <table:table-row>
          <table:table-cell office:value="1997" office:value-type="float"/>
          <table:table-cell office:value="104.83" office:value-type="float"/>
          <table:table-cell office:value="102.9" office:value-type="float"/>
          <table:table-cell office:value="107" office:value-type="float"/>
        </table:table-row>
        <table:table-row>
          <table:table-cell office:value="1998" office:value-type="float"/>
          <table:table-cell office:value="106.07000000000001" office:value-type="float"/>
          <table:table-cell office:value="103.91" office:value-type="float"/>
          <table:table-cell office:value="108.06" office:value-type="float"/>
        </table:table-row>
        <table:table-row>
          <table:table-cell office:value="1999" office:value-type="float"/>
          <table:table-cell office:value="107.36" office:value-type="float"/>
          <table:table-cell office:value="104.93" office:value-type="float"/>
          <table:table-cell office:value="109.12" office:value-type="float"/>
        </table:table-row>
        <table:table-row>
          <table:table-cell office:value="2000" office:value-type="float"/>
          <table:table-cell office:value="108.74" office:value-type="float"/>
          <table:table-cell office:value="107" office:value-type="float"/>
          <table:table-cell office:value="111.27" office:value-type="float"/>
        </table:table-row>
        <table:table-row>
          <table:table-cell office:value="2001" office:value-type="float"/>
          <table:table-cell office:value="110.11" office:value-type="float"/>
          <table:table-cell office:value="108.06" office:value-type="float"/>
          <table:table-cell office:value="112.37" office:value-type="float"/>
        </table:table-row>
        <table:table-row>
          <table:table-cell office:value="2002" office:value-type="float"/>
          <table:table-cell office:value="111.38" office:value-type="float"/>
          <table:table-cell office:value="109.12" office:value-type="float"/>
          <table:table-cell office:value="113.47" office:value-type="float"/>
        </table:table-row>
        <table:table-row>
          <table:table-cell office:value="2003" office:value-type="float"/>
          <table:table-cell office:value="112.63" office:value-type="float"/>
          <table:table-cell office:value="110.19" office:value-type="float"/>
          <table:table-cell office:value="114.59" office:value-type="float"/>
        </table:table-row>
        <table:table-row>
          <table:table-cell office:value="2004" office:value-type="float"/>
          <table:table-cell office:value="113.86" office:value-type="float"/>
          <table:table-cell office:value="111.27" office:value-type="float"/>
          <table:table-cell office:value="115.72" office:value-type="float"/>
        </table:table-row>
        <table:table-row>
          <table:table-cell office:value="2005" office:value-type="float"/>
          <table:table-cell office:value="115.17" office:value-type="float"/>
          <table:table-cell office:value="113.47" office:value-type="float"/>
          <table:table-cell office:value="118" office:value-type="float"/>
        </table:table-row>
        <table:table-row>
          <table:table-cell office:value="2006" office:value-type="float"/>
          <table:table-cell office:value="116.52" office:value-type="float"/>
          <table:table-cell office:value="114.59" office:value-type="float"/>
          <table:table-cell office:value="119.17" office:value-type="float"/>
        </table:table-row>
        <table:table-row>
          <table:table-cell office:value="2007" office:value-type="float"/>
          <table:table-cell office:value="117.74" office:value-type="float"/>
          <table:table-cell office:value="115.72" office:value-type="float"/>
          <table:table-cell office:value="120.34" office:value-type="float"/>
        </table:table-row>
        <table:table-row>
          <table:table-cell office:value="2008" office:value-type="float"/>
          <table:table-cell office:value="118.78" office:value-type="float"/>
          <table:table-cell office:value="116.85000000000001" office:value-type="float"/>
          <table:table-cell office:value="121.52" office:value-type="float"/>
        </table:table-row>
        <table:table-row>
          <table:table-cell office:value="2009" office:value-type="float"/>
          <table:table-cell office:value="119.74" office:value-type="float"/>
          <table:table-cell office:value="116.85000000000001" office:value-type="float"/>
          <table:table-cell office:value="122.72" office:value-type="float"/>
        </table:table-row>
        <table:table-row>
          <table:table-cell office:value="2010" office:value-type="float"/>
          <table:table-cell office:value="120.55" office:value-type="float"/>
          <table:table-cell office:value="118" office:value-type="float"/>
          <table:table-cell office:value="122.72" office:value-type="float"/>
        </table:table-row>
        <table:table-row>
          <table:table-cell office:value="2011" office:value-type="float"/>
          <table:table-cell office:value="121.2" office:value-type="float"/>
          <table:table-cell office:value="118" office:value-type="float"/>
          <table:table-cell office:value="123.93" office:value-type="float"/>
        </table:table-row>
        <table:table-row>
          <table:table-cell office:value="2012" office:value-type="float"/>
          <table:table-cell office:value="121.69" office:value-type="float"/>
          <table:table-cell office:value="119.17" office:value-type="float"/>
          <table:table-cell office:value="125.15" office:value-type="float"/>
        </table:table-row>
        <table:table-row>
          <table:table-cell office:value="2013" office:value-type="float"/>
          <table:table-cell office:value="122.05" office:value-type="float"/>
          <table:table-cell office:value="118" office:value-type="float"/>
          <table:table-cell office:value="125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56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9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6.437808</meta:creation-date>
    <dc:date>2023-04-11T18:12:16.4428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