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stoffen boven norm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'Overig relevante verontreinigende stoffen' volgens Kaderrichtlijn Wate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stoffen boven norm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toffen voldoen</text:p>
          </table:table-cell>
          <table:table-cell office:value-type="string">
            <text:p>1 stof</text:p>
          </table:table-cell>
          <table:table-cell office:value-type="string">
            <text:p>2 stoffen</text:p>
          </table:table-cell>
          <table:table-cell office:value-type="string">
            <text:p>3 - 4 stoffen</text:p>
          </table:table-cell>
          <table:table-cell office:value-type="string">
            <text:p>5 - 6 stoffen</text:p>
          </table:table-cell>
          <table:table-cell office:value-type="string">
            <text:p>7 - 10 stoffen</text:p>
          </table:table-cell>
          <table:table-cell office:value-type="string">
            <text:p>Niet beke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aterlicham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3" office:value-type="float"/>
          <table:table-cell office:value="13.744740532959327" office:value-type="float"/>
          <table:table-cell office:value="21.598877980364655" office:value-type="float"/>
          <table:table-cell office:value="20.336605890603085" office:value-type="float"/>
          <table:table-cell office:value="27.20897615708275" office:value-type="float"/>
          <table:table-cell office:value="14.446002805049089" office:value-type="float"/>
          <table:table-cell office:value="0.9817671809256662" office:value-type="float"/>
          <table:table-cell office:value="1.6830294530154277" office:value-type="float"/>
        </table:table-row>
        <table:table-row>
          <table:table-cell office:value="2009" office:value-type="float"/>
          <table:table-cell office:value="21.557719054242003" office:value-type="float"/>
          <table:table-cell office:value="30.319888734353267" office:value-type="float"/>
          <table:table-cell office:value="27.260083449235047" office:value-type="float"/>
          <table:table-cell office:value="16.55076495132128" office:value-type="float"/>
          <table:table-cell office:value="4.033379694019471" office:value-type="float"/>
          <table:table-cell office:value="0.27816411682892905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HW, bewerkt door PB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67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67_003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eoordeling  overige relevante">
        <table:table-column/>
        <table:table-column/>
        <table:table-column/>
        <table:table-column/>
        <table:table-row>
          <table:table-cell office:value-type="string">
            <text:p>'Overig relevante verontreinigende stoffen' volgens Kaderrichtlijn Water</text:p>
          </table:table-cell>
          <table:table-cell/>
          <table:table-cell/>
          <table:table-cell/>
        </table:table-row>
        <table:table-row>
          <table:table-cell office:value-type="string">
            <text:p>Beoordeling 'overige relevante verontreinigende stoffen'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doet</text:p>
          </table:table-cell>
          <table:table-cell office:value-type="string">
            <text:p>Voldoet niet</text:p>
          </table:table-cell>
          <table:table-cell office:value-type="string">
            <text:p>Niet beke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aterlichamen</text:p>
          </table:table-cell>
          <table:table-cell/>
          <table:table-cell/>
        </table:table-row>
        <table:table-row>
          <table:table-cell office:value="2013" office:value-type="float"/>
          <table:table-cell office:value="15.708274894810659" office:value-type="float"/>
          <table:table-cell office:value="82.6086956521739" office:value-type="float"/>
          <table:table-cell office:value="1.6830294530154277" office:value-type="float"/>
        </table:table-row>
        <table:table-row>
          <table:table-cell office:value="2009" office:value-type="float"/>
          <table:table-cell office:value="21.557719054242003" office:value-type="float"/>
          <table:table-cell office:value="78.442280945758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HW, bewerkt door 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670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67_004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3.443619</meta:creation-date>
    <dc:date>2023-04-11T18:10:23.4486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