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stoffen van  overige r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stoffen van 'overige relevante verontreinigende stoffen' dat niet voldo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toffen voldoen</text:p>
          </table:table-cell>
          <table:table-cell office:value-type="string">
            <text:p>1 stof</text:p>
          </table:table-cell>
          <table:table-cell office:value-type="string">
            <text:p>2 stoffen</text:p>
          </table:table-cell>
          <table:table-cell office:value-type="string">
            <text:p>3 - 5 stoffen</text:p>
          </table:table-cell>
          <table:table-cell office:value-type="string">
            <text:p>6 - 10 stoffen</text:p>
          </table:table-cell>
          <table:table-cell office:value-type="string">
            <text:p>11 - 15 stoff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waterlicha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waterlichamen</text:p>
          </table:table-cell>
          <table:table-cell office:value="21.557719054242003" office:value-type="float"/>
          <table:table-cell office:value="30.319888734353267" office:value-type="float"/>
          <table:table-cell office:value="27.260083449235047" office:value-type="float"/>
          <table:table-cell office:value="16.55076495132128" office:value-type="float"/>
          <table:table-cell office:value="4.033379694019471" office:value-type="float"/>
          <table:table-cell office:value="0.278164116828929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, bewerkt door 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5670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567_003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2.797338</meta:creation-date>
    <dc:date>2023-04-11T18:07:52.8003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