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 stoffen boven norm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Chemische kwaliteit volgens Kaderrichtlijn Water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ntal stoffen boven norm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toffen voldoen</text:p>
          </table:table-cell>
          <table:table-cell office:value-type="string">
            <text:p>1 stof</text:p>
          </table:table-cell>
          <table:table-cell office:value-type="string">
            <text:p>2 stoffen</text:p>
          </table:table-cell>
          <table:table-cell office:value-type="string">
            <text:p>3 - 4 stoffen</text:p>
          </table:table-cell>
          <table:table-cell office:value-type="string">
            <text:p>5 - 6 stoffen</text:p>
          </table:table-cell>
          <table:table-cell office:value-type="string">
            <text:p>7 - 10 stoffen</text:p>
          </table:table-cell>
          <table:table-cell office:value-type="string">
            <text:p>Niet beken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waterlicham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3" office:value-type="float"/>
          <table:table-cell office:value="43.741209563994374" office:value-type="float"/>
          <table:table-cell office:value="23.488045007032348" office:value-type="float"/>
          <table:table-cell office:value="13.50210970464135" office:value-type="float"/>
          <table:table-cell office:value="14.486638537271448" office:value-type="float"/>
          <table:table-cell office:value="0.7032348804500703" office:value-type="float"/>
          <table:table-cell office:value="0" office:value-type="float"/>
          <table:table-cell office:value="4.0787623066104075" office:value-type="float"/>
        </table:table-row>
        <table:table-row>
          <table:table-cell office:value="2009" office:value-type="float"/>
          <table:table-cell office:value="75.27624309392266" office:value-type="float"/>
          <table:table-cell office:value="19.751381215469614" office:value-type="float"/>
          <table:table-cell office:value="3.591160220994475" office:value-type="float"/>
          <table:table-cell office:value="0.4143646408839779" office:value-type="float"/>
          <table:table-cell office:value="0.9668508287292817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HW, bewerkt door PBL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5660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566_003g_clo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eoordeling chemische kwaliteit">
        <table:table-column/>
        <table:table-column/>
        <table:table-column/>
        <table:table-column/>
        <table:table-row>
          <table:table-cell office:value-type="string">
            <text:p>Chemische kwaliteit volgens Kaderrichtlijn Water</text:p>
          </table:table-cell>
          <table:table-cell/>
          <table:table-cell/>
          <table:table-cell/>
        </table:table-row>
        <table:table-row>
          <table:table-cell office:value-type="string">
            <text:p>Beoordeling chemische kwaliteit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ldoet</text:p>
          </table:table-cell>
          <table:table-cell office:value-type="string">
            <text:p>Voldoet niet</text:p>
          </table:table-cell>
          <table:table-cell office:value-type="string">
            <text:p>Niet bekend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waterlichamen</text:p>
          </table:table-cell>
          <table:table-cell/>
          <table:table-cell/>
        </table:table-row>
        <table:table-row>
          <table:table-cell office:value="2013" office:value-type="float"/>
          <table:table-cell office:value="52.2" office:value-type="float"/>
          <table:table-cell office:value="46" office:value-type="float"/>
          <table:table-cell office:value="2.5" office:value-type="float"/>
        </table:table-row>
        <table:table-row>
          <table:table-cell office:value="2009" office:value-type="float"/>
          <table:table-cell office:value="75.27624309392266" office:value-type="float"/>
          <table:table-cell office:value="24.723756906077348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HW, bewerkt door PBL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56602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566_004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38.639312</meta:creation-date>
    <dc:date>2023-04-11T18:07:38.64630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