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stoffen van chemische 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stoffen van chemische kwaliteit dat niet voldoe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toffen voldoen</text:p>
          </table:table-cell>
          <table:table-cell office:value-type="string">
            <text:p>1 stof</text:p>
          </table:table-cell>
          <table:table-cell office:value-type="string">
            <text:p>2 stoffen</text:p>
          </table:table-cell>
          <table:table-cell office:value-type="string">
            <text:p>3 - 4 stoffen</text:p>
          </table:table-cell>
          <table:table-cell office:value-type="string">
            <text:p>5 - 6 stoff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waterlicham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antal waterlichamen</text:p>
          </table:table-cell>
          <table:table-cell office:value="75.27624309392266" office:value-type="float"/>
          <table:table-cell office:value="19.751381215469614" office:value-type="float"/>
          <table:table-cell office:value="3.591160220994475" office:value-type="float"/>
          <table:table-cell office:value="0.4143646408839779" office:value-type="float"/>
          <table:table-cell office:value="0.966850828729281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bewerkt door PBL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66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66_003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5.877086</meta:creation-date>
    <dc:date>2023-04-11T18:15:05.8800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