
<file path=META-INF/manifest.xml><?xml version="1.0" encoding="utf-8"?>
<manifest:manifest xmlns:manifest="urn:oasis:names:tc:opendocument:xmlns:manifest:1.0">
  <manifest:file-entry manifest:full-path="/" manifest:media-type="application/vnd.oasis.opendocument.spreadsheet"/>
  <manifest:file-entry manifest:full-path="mimetype" manifest:media-type=""/>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presentation="urn:oasis:names:tc:opendocument:xmlns:presentation:1.0"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tableooo="http://openoffice.org/2009/table" xmlns:css3t="http://www.w3.org/TR/css3-text/">
  <office:scripts/>
  <office:font-face-decls/>
  <office:automatic-styles/>
  <office:body>
    <office:spreadsheet>
      <text:variable-decls/>
      <text:user-field-decls/>
      <table:table table:name="figuurdata">
        <table:table-column/>
        <table:table-column/>
        <table:table-column/>
        <table:table-row>
          <table:table-cell office:value-type="string">
            <text:p>Trends van mariene weekdieren</text:p>
          </table:table-cell>
          <table:table-cell/>
          <table:table-cell/>
        </table:table-row>
        <table:table-row>
          <table:table-cell office:value-type="string">
            <text:p>Trends mariene weekdieren</text:p>
          </table:table-cell>
          <table:table-cell/>
          <table:table-cell/>
        </table:table-row>
        <table:table-row>
          <table:table-cell/>
          <table:table-cell/>
          <table:table-cell/>
        </table:table-row>
        <table:table-row>
          <table:table-cell office:value-type="string">
            <text:p>Trend sinds 1985</text:p>
          </table:table-cell>
          <table:table-cell office:value-type="string">
            <text:p>Exclusief Zeeuwse Delta 2)</text:p>
          </table:table-cell>
          <table:table-cell office:value-type="string">
            <text:p>Inclusief Zeeuwse Delta</text:p>
          </table:table-cell>
        </table:table-row>
        <table:table-row>
          <table:table-cell/>
          <table:table-cell/>
          <table:table-cell/>
        </table:table-row>
        <table:table-row>
          <table:table-cell office:value-type="string">
            <text:p/>
          </table:table-cell>
          <table:table-cell office:value-type="string">
            <text:p>Aantal soorten</text:p>
          </table:table-cell>
          <table:table-cell/>
        </table:table-row>
        <table:table-row>
          <table:table-cell office:value-type="string">
            <text:p>Verdwenen, niet teruggevonden</text:p>
          </table:table-cell>
          <table:table-cell office:value="25" office:value-type="float"/>
          <table:table-cell office:value="21" office:value-type="float"/>
        </table:table-row>
        <table:table-row>
          <table:table-cell office:value-type="string">
            <text:p>Afgenomen</text:p>
          </table:table-cell>
          <table:table-cell office:value="52" office:value-type="float"/>
          <table:table-cell office:value="52" office:value-type="float"/>
        </table:table-row>
        <table:table-row>
          <table:table-cell office:value-type="string">
            <text:p>Toegenomen</text:p>
          </table:table-cell>
          <table:table-cell office:value="19" office:value-type="float"/>
          <table:table-cell office:value="35" office:value-type="float"/>
        </table:table-row>
        <table:table-row>
          <table:table-cell office:value-type="string">
            <text:p>Nieuw voor Nederland</text:p>
          </table:table-cell>
          <table:table-cell office:value="34" office:value-type="float"/>
          <table:table-cell office:value="49" office:value-type="float"/>
        </table:table-row>
        <table:table-row>
          <table:table-cell office:value-type="string">
            <text:p>Onduidelijk of stabiel</text:p>
          </table:table-cell>
          <table:table-cell office:value="52" office:value-type="float"/>
          <table:table-cell office:value="53" office:value-type="float"/>
        </table:table-row>
        <table:table-row>
          <table:table-cell/>
          <table:table-cell/>
          <table:table-cell/>
        </table:table-row>
        <table:table-row>
          <table:table-cell office:value-type="string">
            <text:p>Totaal</text:p>
          </table:table-cell>
          <table:table-cell office:value="182" office:value-type="float"/>
          <table:table-cell office:value="210" office:value-type="float"/>
        </table:table-row>
        <table:table-row>
          <table:table-cell/>
          <table:table-cell/>
          <table:table-cell/>
        </table:table-row>
        <table:table-row>
          <table:table-cell office:value-type="string">
            <text:p>Voorkomen beperkt tot Zeeuwse Delta</text:p>
          </table:table-cell>
          <table:table-cell office:value="19" office:value-type="float"/>
          <table:table-cell/>
        </table:table-row>
        <table:table-row>
          <table:table-cell office:value-type="string">
            <text:p>Te zeldzaam om trend vast te stellen</text:p>
          </table:table-cell>
          <table:table-cell office:value="44" office:value-type="float"/>
          <table:table-cell office:value="45" office:value-type="float"/>
        </table:table-row>
        <table:table-row>
          <table:table-cell/>
          <table:table-cell/>
          <table:table-cell/>
        </table:table-row>
        <table:table-row>
          <table:table-cell office:value-type="string">
            <text:p>Bron:</text:p>
          </table:table-cell>
          <table:table-cell office:value-type="string">
            <text:p>NEM (CBS, Anemoon)</text:p>
          </table:table-cell>
          <table:table-cell/>
        </table:table-row>
        <table:table-row>
          <table:table-cell office:value-type="string">
            <text:p>Noten:</text:p>
          </table:table-cell>
          <table:table-cell office:value-type="string">
            <text:p>1) weglating van trends die veroorzaakt zijn door aanleg Deltawerken of mogelijk gevolg zijn van toename duiksport of aangevoerde soorten door schelpdierteelt en trends verorzaakt doordat de soort gedurende lange tijd over het hoofd is gezien.</text:p>
          </table:table-cell>
          <table:table-cell/>
        </table:table-row>
        <table:table-row>
          <table:table-cell office:value-type="string">
            <text:p/>
          </table:table-cell>
          <table:table-cell office:value-type="string">
            <text:p>2) = Noordzee, Waddenzee en Zuiderzee.</text:p>
          </table:table-cell>
          <table:table-cell/>
        </table:table-row>
        <table:table-row>
          <table:table-cell/>
          <table:table-cell/>
          <table:table-cell/>
        </table:table-row>
        <table:table-row>
          <table:table-cell office:value-type="string">
            <text:p>Referentiecode:</text:p>
          </table:table-cell>
          <table:table-cell office:value-type="string">
            <text:p>CBS/CLO/nov14/1565</text:p>
          </table:table-cell>
          <table:table-cell/>
        </table:table-row>
        <table:table-row>
          <table:table-cell office:value-type="string">
            <text:p>Indicatorcode:</text:p>
          </table:table-cell>
          <table:table-cell office:value-type="string">
            <text:p>i-nl-1565</text:p>
          </table:table-cell>
          <table:table-cell/>
        </table:table-row>
        <table:table-row>
          <table:table-cell office:value-type="string">
            <text:p>Indicatorversie:</text:p>
          </table:table-cell>
          <table:table-cell office:value="1" office:value-type="float"/>
          <table:table-cell/>
        </table:table-row>
        <table:table-row>
          <table:table-cell/>
          <table:table-cell/>
          <table:table-cell/>
        </table:table-row>
        <table:table-row>
          <table:table-cell office:value-type="string">
            <text:p> </text:p>
          </table:table-cell>
          <table:table-cell/>
          <table:table-cell/>
        </table:table-row>
        <table:table-row>
          <table:table-cell/>
          <table:table-cell/>
          <table:table-cell/>
        </table:table-row>
        <table:table-row>
          <table:table-cell/>
          <table:table-cell/>
          <table:table-cell/>
        </table:table-row>
        <table:table-row>
          <table:table-cell/>
          <table:table-cell/>
          <table:table-cell/>
        </table:table-row>
        <table:table-row>
          <table:table-cell/>
          <table:table-cell/>
          <table:table-cell/>
        </table:table-row>
        <table:table-row>
          <table:table-cell/>
          <table:table-cell/>
          <table:table-cell/>
        </table:table-row>
        <table:table-row>
          <table:table-cell/>
          <table:table-cell/>
          <table:table-cell/>
        </table:table-row>
        <table:table-row>
          <table:table-cell/>
          <table:table-cell/>
          <table:table-cell/>
        </table:table-row>
        <table:table-row>
          <table:table-cell/>
          <table:table-cell/>
          <table:table-cell/>
        </table:table-row>
        <table:table-row>
          <table:table-cell/>
          <table:table-cell/>
          <table:table-cell/>
        </table:table-row>
        <table:table-row>
          <table:table-cell/>
          <table:table-cell/>
          <table:table-cell/>
        </table:table-row>
        <table:table-row>
          <table:table-cell/>
          <table:table-cell/>
          <table:table-cell/>
        </table:table-row>
        <table:table-row>
          <table:table-cell/>
          <table:table-cell/>
          <table:table-cell/>
        </table:table-row>
        <table:table-row>
          <table:table-cell/>
          <table:table-cell/>
          <table:table-cell/>
        </table:table-row>
        <table:table-row>
          <table:table-cell/>
          <table:table-cell/>
          <table:table-cell/>
        </table:table-row>
        <table:table-row>
          <table:table-cell/>
          <table:table-cell/>
          <table:table-cell/>
        </table:table-row>
        <table:table-row>
          <table:table-cell/>
          <table:table-cell/>
          <table:table-cell/>
        </table:table-row>
        <table:table-row>
          <table:table-cell/>
          <table:table-cell/>
          <table:table-cell/>
        </table:table-row>
        <table:table-row>
          <table:table-cell/>
          <table:table-cell/>
          <table:table-cell/>
        </table:table-row>
        <table:table-row>
          <table:table-cell/>
          <table:table-cell/>
          <table:table-cell/>
        </table:table-row>
        <table:table-row>
          <table:table-cell/>
          <table:table-cell/>
          <table:table-cell/>
        </table:table-row>
        <table:table-row>
          <table:table-cell/>
          <table:table-cell/>
          <table:table-cell/>
        </table:table-row>
        <table:table-row>
          <table:table-cell/>
          <table:table-cell/>
          <table:table-cell/>
        </table:table-row>
        <table:table-row>
          <table:table-cell/>
          <table:table-cell/>
          <table:table-cell/>
        </table:table-row>
        <table:table-row>
          <table:table-cell/>
          <table:table-cell/>
          <table:table-cell/>
        </table:table-row>
        <table:table-row>
          <table:table-cell/>
          <table:table-cell/>
          <table:table-cell/>
        </table:table-row>
        <table:table-row>
          <table:table-cell/>
          <table:table-cell/>
          <table:table-cell/>
        </table:table-row>
        <table:table-row>
          <table:table-cell/>
          <table:table-cell/>
          <table:table-cell/>
        </table:table-row>
        <table:table-row>
          <table:table-cell/>
          <table:table-cell/>
          <table:table-cell/>
        </table:table-row>
        <table:table-row>
          <table:table-cell/>
          <table:table-cell/>
          <table:table-cell/>
        </table:table-row>
        <table:table-row>
          <table:table-cell/>
          <table:table-cell/>
          <table:table-cell/>
        </table:table-row>
        <table:table-row>
          <table:table-cell/>
          <table:table-cell/>
          <table:table-cell/>
        </table:table-row>
        <table:table-row>
          <table:table-cell/>
          <table:table-cell/>
          <table:table-cell/>
        </table:table-row>
        <table:table-row>
          <table:table-cell/>
          <table:table-cell/>
          <table:table-cell/>
        </table:table-row>
        <table:table-row>
          <table:table-cell/>
          <table:table-cell/>
          <table:table-cell/>
        </table:table-row>
        <table:table-row>
          <table:table-cell/>
          <table:table-cell/>
          <table:table-cell/>
        </table:table-row>
      </table:table>
      <table:table table:name="afzonderlijke soorte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ext:p>Trends van mariene weekdiere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fzonderlijke soorte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Groep</text:p>
          </table:table-cell>
          <table:table-cell office:value-type="string">
            <text:p>Wetenschappelijke naam</text:p>
          </table:table-cell>
          <table:table-cell office:value-type="string">
            <text:p>Nederlandse naam</text:p>
          </table:table-cell>
          <table:table-cell office:value-type="string">
            <text:p>Trend inclusief Zeeuwse Delta</text:p>
          </table:table-cell>
          <table:table-cell office:value-type="string">
            <text:p>Trend exclusief Zeeuwse Delta</text:p>
          </table:table-cell>
          <table:table-cell office:value-type="string">
            <text:p>Mogelijke oorzaak 2)</text:p>
          </table:table-cell>
          <table:table-cell office:value-type="string">
            <text:p>Doggersbank</text:p>
          </table:table-cell>
          <table:table-cell office:value-type="string">
            <text:p>Klaverbank</text:p>
          </table:table-cell>
          <table:table-cell office:value-type="string">
            <text:p>Noordzeekustzone</text:p>
          </table:table-cell>
          <table:table-cell office:value-type="string">
            <text:p>Vlakte van Raan</text:p>
          </table:table-cell>
          <table:table-cell office:value-type="string">
            <text:p>Voordelta</text:p>
          </table:table-cell>
          <table:table-cell office:value-type="string">
            <text:p>Waddenzee</text:p>
          </table:table-cell>
          <table:table-cell office:value-type="string">
            <text:p>Grevelingenmeer</text:p>
          </table:table-cell>
          <table:table-cell office:value-type="string">
            <text:p>Oosterschelde</text:p>
          </table:table-cell>
          <table:table-cell office:value-type="string">
            <text:p>Westerschelde &amp; Saeftinge</text:p>
          </table:table-cell>
          <table:table-cell office:value-type="string">
            <text:p>Centrale oestergronden</text:p>
          </table:table-cell>
          <table:table-cell office:value-type="string">
            <text:p>Friese front</text:p>
          </table:table-cell>
          <table:table-cell office:value-type="string">
            <text:p>Borkumse Stenen</text:p>
          </table:table-cell>
          <table:table-cell office:value-type="string">
            <text:p>Bruine Bank</text:p>
          </table:table-cell>
          <table:table-cell office:value-type="string">
            <text:p>Zeeuwse Banken</text:p>
          </table:table-cell>
          <table:table-cell office:value-type="string">
            <text:p>Gasfontijnen</text:p>
          </table:table-cell>
          <table:table-cell office:value-type="string">
            <text:p>Veerse Meer</text:p>
          </table:table-cell>
          <table:table-cell office:value-type="string">
            <text:p>Getijdenzone, hardsubstraat</text:p>
          </table:table-cell>
          <table:table-cell office:value-type="string">
            <text:p>Brakwater</text:p>
          </table:table-cell>
          <table:table-cell office:value-type="string">
            <text:p>Schorren/Kwelders</text:p>
          </table:table-cell>
          <table:table-cell office:value-type="string">
            <text:p>Lengte mm</text:p>
          </table:table-cell>
          <table:table-cell office:value-type="string">
            <text:p>Breedte/Hoogte mm</text:p>
          </table:table-cell>
          <table:table-cell office:value-type="string">
            <text:p>Nummer in atlas</text:p>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Schildvoetigen</text:p>
          </table:table-cell>
          <table:table-cell office:value-type="string">
            <text:p> Chaetoderma nitidulum <text:s/></text:p>
          </table:table-cell>
          <table:table-cell office:value-type="string">
            <text:p>Glimmende franjeschildvoet</text:p>
          </table:table-cell>
          <table:table-cell office:value-type="string">
            <text:p>Nieuw sinds 1985</text:p>
          </table:table-cell>
          <table:table-cell office:value-type="string">
            <text:p>Nieuw sinds 1985</text:p>
          </table:table-cell>
          <table:table-cell office:value-type="string">
            <text:p>Over het hoofd gezien</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80" office:value-type="float"/>
          <table:table-cell office:value="3" office:value-type="float"/>
          <table:table-cell office:value="1" office:value-type="float"/>
        </table:table-row>
        <table:table-row>
          <table:table-cell office:value-type="string">
            <text:p>Keverslakken</text:p>
          </table:table-cell>
          <table:table-cell office:value-type="string">
            <text:p> Leptochiton asellus <text:s/></text:p>
          </table:table-cell>
          <table:table-cell office:value-type="string">
            <text:p>Gewone pissebedkeverslak <text:s/></text:p>
          </table:table-cell>
          <table:table-cell office:value-type="string">
            <text:p>Te zeldzaam om trend vast te stellen</text:p>
          </table:table-cell>
          <table:table-cell office:value-type="string">
            <text:p>Te zeldzaam om trend vast te stellen</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19" office:value-type="float"/>
          <table:table-cell office:value="11" office:value-type="float"/>
          <table:table-cell office:value="2" office:value-type="float"/>
        </table:table-row>
        <table:table-row>
          <table:table-cell office:value-type="string">
            <text:p>Keverslakken</text:p>
          </table:table-cell>
          <table:table-cell office:value-type="string">
            <text:p> Leptochiton scabridus <text:s/></text:p>
          </table:table-cell>
          <table:table-cell office:value-type="string">
            <text:p>Geruite pissebedkeverslak</text:p>
          </table:table-cell>
          <table:table-cell office:value-type="string">
            <text:p>Nieuw sinds 1985</text:p>
          </table:table-cell>
          <table:table-cell office:value-type="string">
            <text:p>Nieuw sinds 1985</text:p>
          </table:table-cell>
          <table:table-cell office:value-type="string">
            <text:p>Over het hoofd gezien</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3" office:value-type="float"/>
          <table:table-cell office:value="1.8" office:value-type="float"/>
          <table:table-cell office:value="3" office:value-type="float"/>
        </table:table-row>
        <table:table-row>
          <table:table-cell office:value-type="string">
            <text:p>Keverslakken</text:p>
          </table:table-cell>
          <table:table-cell office:value-type="string">
            <text:p> Lepidochitona cinerea <text:s/></text:p>
          </table:table-cell>
          <table:table-cell office:value-type="string">
            <text:p>Asgrauwe keverslak <text:s/></text:p>
          </table:table-cell>
          <table:table-cell office:value-type="string">
            <text:p>Trend onduidelijk of stabiel</text:p>
          </table:table-cell>
          <table:table-cell office:value-type="string">
            <text:p>Trend onduidelijk of stabiel</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1" office:value-type="float"/>
          <table:table-cell office:value="1" office:value-type="float"/>
          <table:table-cell office:value="1" office:value-type="float"/>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type="string">
            <text:p/>
          </table:table-cell>
          <table:table-cell office:value-type="string">
            <text:p/>
          </table:table-cell>
          <table:table-cell office:value="28" office:value-type="float"/>
          <table:table-cell office:value="9" office:value-type="float"/>
          <table:table-cell office:value="4" office:value-type="float"/>
        </table:table-row>
        <table:table-row>
          <table:table-cell office:value-type="string">
            <text:p>Tweekleppigen</text:p>
          </table:table-cell>
          <table:table-cell office:value-type="string">
            <text:p> Ennucula tenuis <text:s/></text:p>
          </table:table-cell>
          <table:table-cell office:value-type="string">
            <text:p>Dunne parelmoerneut <text:s/></text:p>
          </table:table-cell>
          <table:table-cell office:value-type="string">
            <text:p>Afgenomen sinds 1985</text:p>
          </table:table-cell>
          <table:table-cell office:value-type="string">
            <text:p>Afgenomen sinds 1985</text:p>
          </table:table-cell>
          <table:table-cell office:value-type="string">
            <text:p>Onbekend</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6" office:value-type="float"/>
          <table:table-cell office:value="5" office:value-type="float"/>
          <table:table-cell office:value="5" office:value-type="float"/>
        </table:table-row>
        <table:table-row>
          <table:table-cell office:value-type="string">
            <text:p>Tweekleppigen</text:p>
          </table:table-cell>
          <table:table-cell office:value-type="string">
            <text:p> Nucula nitidosa <text:s/></text:p>
          </table:table-cell>
          <table:table-cell office:value-type="string">
            <text:p>Driehoekige parelmoerneut <text:s/></text:p>
          </table:table-cell>
          <table:table-cell office:value-type="string">
            <text:p>Trend onduidelijk of stabiel</text:p>
          </table:table-cell>
          <table:table-cell office:value-type="string">
            <text:p>Trend onduidelijk of stabiel</text:p>
          </table:table-cell>
          <table:table-cell office:value-type="string">
            <text:p/>
          </table:table-cell>
          <table:table-cell office:value="1" office:value-type="float"/>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3" office:value-type="float"/>
          <table:table-cell office:value="10" office:value-type="float"/>
          <table:table-cell office:value="6" office:value-type="float"/>
        </table:table-row>
        <table:table-row>
          <table:table-cell office:value-type="string">
            <text:p>Tweekleppigen</text:p>
          </table:table-cell>
          <table:table-cell office:value-type="string">
            <text:p> Nucula nucleus <text:s/></text:p>
          </table:table-cell>
          <table:table-cell office:value-type="string">
            <text:p>Ovale parelmoerneut <text:s/></text:p>
          </table:table-cell>
          <table:table-cell office:value-type="string">
            <text:p>Trend onduidelijk of stabiel</text:p>
          </table:table-cell>
          <table:table-cell office:value-type="string">
            <text:p>Trend onduidelijk of stabiel</text:p>
          </table:table-cell>
          <table:table-cell office:value-type="string">
            <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3" office:value-type="float"/>
          <table:table-cell office:value="10" office:value-type="float"/>
          <table:table-cell office:value="7" office:value-type="float"/>
        </table:table-row>
        <table:table-row>
          <table:table-cell office:value-type="string">
            <text:p>Tweekleppigen</text:p>
          </table:table-cell>
          <table:table-cell office:value-type="string">
            <text:p> Nucula sulcata <text:s/></text:p>
          </table:table-cell>
          <table:table-cell office:value-type="string">
            <text:p>Grote parelmoerneut</text:p>
          </table:table-cell>
          <table:table-cell office:value-type="string">
            <text:p>Te zeldzaam om trend vast te stellen</text:p>
          </table:table-cell>
          <table:table-cell office:value-type="string">
            <text:p>Te zeldzaam om trend vast te stellen</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9" office:value-type="float"/>
          <table:table-cell office:value="17" office:value-type="float"/>
          <table:table-cell office:value="8" office:value-type="float"/>
        </table:table-row>
        <table:table-row>
          <table:table-cell office:value-type="string">
            <text:p>Tweekleppigen</text:p>
          </table:table-cell>
          <table:table-cell office:value-type="string">
            <text:p> Striarca lactea <text:s/></text:p>
          </table:table-cell>
          <table:table-cell office:value-type="string">
            <text:p>Melkwitte arkschelp <text:s/></text:p>
          </table:table-cell>
          <table:table-cell office:value-type="string">
            <text:p>Trend onduidelijk of stabiel</text:p>
          </table:table-cell>
          <table:table-cell office:value-type="string">
            <text:p>Trend onduidelijk of stabiel</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8" office:value-type="float"/>
          <table:table-cell office:value="9" office:value-type="float"/>
          <table:table-cell office:value="9" office:value-type="float"/>
        </table:table-row>
        <table:table-row>
          <table:table-cell office:value-type="string">
            <text:p>Tweekleppigen</text:p>
          </table:table-cell>
          <table:table-cell office:value-type="string">
            <text:p> Glycymeris glucymeris</text:p>
          </table:table-cell>
          <table:table-cell office:value-type="string">
            <text:p>Gewone marmerslak</text:p>
          </table:table-cell>
          <table:table-cell office:value-type="string">
            <text:p>Te zeldzaam om trend vast te stellen</text:p>
          </table:table-cell>
          <table:table-cell office:value-type="string">
            <text:p>Te zeldzaam om trend vast te stellen</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65" office:value-type="float"/>
          <table:table-cell office:value="65" office:value-type="float"/>
          <table:table-cell office:value="10" office:value-type="float"/>
        </table:table-row>
        <table:table-row>
          <table:table-cell office:value-type="string">
            <text:p>Tweekleppigen</text:p>
          </table:table-cell>
          <table:table-cell office:value-type="string">
            <text:p> Modiolus barbatus <text:s/></text:p>
          </table:table-cell>
          <table:table-cell office:value-type="string">
            <text:p>Baardmossel <text:s/></text:p>
          </table:table-cell>
          <table:table-cell office:value-type="string">
            <text:p>Te zeldzaam om trend vast te stellen</text:p>
          </table:table-cell>
          <table:table-cell office:value-type="string">
            <text:p>Te zeldzaam om trend vast te stellen</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65" office:value-type="float"/>
          <table:table-cell office:value="40" office:value-type="float"/>
          <table:table-cell office:value="11" office:value-type="float"/>
        </table:table-row>
        <table:table-row>
          <table:table-cell office:value-type="string">
            <text:p>Tweekleppigen</text:p>
          </table:table-cell>
          <table:table-cell office:value-type="string">
            <text:p> Modiolus modiolus <text:s/></text:p>
          </table:table-cell>
          <table:table-cell office:value-type="string">
            <text:p>Paardenmossel <text:s/></text:p>
          </table:table-cell>
          <table:table-cell office:value-type="string">
            <text:p>Te zeldzaam om trend vast te stellen</text:p>
          </table:table-cell>
          <table:table-cell office:value-type="string">
            <text:p>Te zeldzaam om trend vast te stellen</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220" office:value-type="float"/>
          <table:table-cell office:value="70" office:value-type="float"/>
          <table:table-cell office:value="12" office:value-type="float"/>
        </table:table-row>
        <table:table-row>
          <table:table-cell office:value-type="string">
            <text:p>Tweekleppigen</text:p>
          </table:table-cell>
          <table:table-cell office:value-type="string">
            <text:p> Modiolarca subpicta <text:s/></text:p>
          </table:table-cell>
          <table:table-cell office:value-type="string">
            <text:p>Gemarmerde streepschelp <text:s/></text:p>
          </table:table-cell>
          <table:table-cell office:value-type="string">
            <text:p>Te zeldzaam om trend vast te stellen</text:p>
          </table:table-cell>
          <table:table-cell office:value-type="string">
            <text:p>Te zeldzaam om trend vast te stellen</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20" office:value-type="float"/>
          <table:table-cell office:value="12" office:value-type="float"/>
          <table:table-cell office:value="13" office:value-type="float"/>
        </table:table-row>
        <table:table-row>
          <table:table-cell office:value-type="string">
            <text:p>Tweekleppigen</text:p>
          </table:table-cell>
          <table:table-cell office:value-type="string">
            <text:p> Musculus discors <text:s/></text:p>
          </table:table-cell>
          <table:table-cell office:value-type="string">
            <text:p>Gebochelde streepschelp <text:s/></text:p>
          </table:table-cell>
          <table:table-cell office:value-type="string">
            <text:p>Te zeldzaam om trend vast te stellen</text:p>
          </table:table-cell>
          <table:table-cell office:value-type="string">
            <text:p>Te zeldzaam om trend vast te stellen</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7" office:value-type="float"/>
          <table:table-cell office:value="15" office:value-type="float"/>
          <table:table-cell office:value="14" office:value-type="float"/>
        </table:table-row>
        <table:table-row>
          <table:table-cell office:value-type="string">
            <text:p>Tweekleppigen</text:p>
          </table:table-cell>
          <table:table-cell office:value-type="string">
            <text:p> Musculus svecicus <text:s/></text:p>
          </table:table-cell>
          <table:table-cell office:value-type="string">
            <text:p>Zwarte streepschelp <text:s/></text:p>
          </table:table-cell>
          <table:table-cell office:value-type="string">
            <text:p>Te zeldzaam om trend vast te stellen</text:p>
          </table:table-cell>
          <table:table-cell office:value-type="string">
            <text:p>Te zeldzaam om trend vast te stellen</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55" office:value-type="float"/>
          <table:table-cell office:value="30" office:value-type="float"/>
          <table:table-cell office:value="15" office:value-type="float"/>
        </table:table-row>
        <table:table-row>
          <table:table-cell office:value-type="string">
            <text:p>Tweekleppigen</text:p>
          </table:table-cell>
          <table:table-cell office:value-type="string">
            <text:p> Mytilus edulis <text:s/></text:p>
          </table:table-cell>
          <table:table-cell office:value-type="string">
            <text:p>Mossel <text:s/></text:p>
          </table:table-cell>
          <table:table-cell office:value-type="string">
            <text:p>Trend onduidelijk of stabiel</text:p>
          </table:table-cell>
          <table:table-cell office:value-type="string">
            <text:p>Trend onduidelijk of stabiel</text:p>
          </table:table-cell>
          <table:table-cell office:value-type="string">
            <text:p/>
          </table:table-cell>
          <table:table-cell office:value="1" office:value-type="float"/>
          <table:table-cell office:value-type="string">
            <text:p/>
          </table:table-cell>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type="string">
            <text:p/>
          </table:table-cell>
          <table:table-cell office:value="1" office:value-type="float"/>
          <table:table-cell office:value-type="string">
            <text:p/>
          </table:table-cell>
          <table:table-cell office:value="1" office:value-type="float"/>
          <table:table-cell office:value="1" office:value-type="float"/>
          <table:table-cell office:value-type="string">
            <text:p/>
          </table:table-cell>
          <table:table-cell office:value-type="string">
            <text:p/>
          </table:table-cell>
          <table:table-cell office:value="95" office:value-type="float"/>
          <table:table-cell office:value="50" office:value-type="float"/>
          <table:table-cell office:value="16" office:value-type="float"/>
        </table:table-row>
        <table:table-row>
          <table:table-cell office:value-type="string">
            <text:p>Tweekleppigen</text:p>
          </table:table-cell>
          <table:table-cell office:value-type="string">
            <text:p> Crassostrea gigas <text:s/></text:p>
          </table:table-cell>
          <table:table-cell office:value-type="string">
            <text:p>Japanse oester <text:s/></text:p>
          </table:table-cell>
          <table:table-cell office:value-type="string">
            <text:p>Toegenomen sinds 1985</text:p>
          </table:table-cell>
          <table:table-cell office:value-type="string">
            <text:p>Toegenomen sinds 1985</text:p>
          </table:table-cell>
          <table:table-cell office:value-type="string">
            <text:p>Exoot</text:p>
          </table:table-cell>
          <table:table-cell office:value-type="string">
            <text:p/>
          </table:table-cell>
          <table:table-cell office:value-type="string">
            <text:p/>
          </table:table-cell>
          <table:table-cell office:value="1" office:value-type="float"/>
          <table:table-cell office:value-type="string">
            <text:p/>
          </table:table-cell>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1" office:value-type="float"/>
          <table:table-cell office:value-type="string">
            <text:p/>
          </table:table-cell>
          <table:table-cell office:value="230" office:value-type="float"/>
          <table:table-cell office:value="230" office:value-type="float"/>
          <table:table-cell office:value="17" office:value-type="float"/>
        </table:table-row>
        <table:table-row>
          <table:table-cell office:value-type="string">
            <text:p>Tweekleppigen</text:p>
          </table:table-cell>
          <table:table-cell office:value-type="string">
            <text:p> Ostrea edulis <text:s/></text:p>
          </table:table-cell>
          <table:table-cell office:value-type="string">
            <text:p>Oester <text:s/></text:p>
          </table:table-cell>
          <table:table-cell office:value-type="string">
            <text:p>Afgenomen sinds 1985</text:p>
          </table:table-cell>
          <table:table-cell office:value-type="string">
            <text:p>Afgenomen sinds 1985</text:p>
          </table:table-cell>
          <table:table-cell office:value-type="string">
            <text:p>Ziekte, Japanse oester</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1" office:value-type="float"/>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type="string">
            <text:p/>
          </table:table-cell>
          <table:table-cell office:value-type="string">
            <text:p/>
          </table:table-cell>
          <table:table-cell office:value="180" office:value-type="float"/>
          <table:table-cell office:value="180" office:value-type="float"/>
          <table:table-cell office:value="18" office:value-type="float"/>
        </table:table-row>
        <table:table-row>
          <table:table-cell office:value-type="string">
            <text:p>Tweekleppigen</text:p>
          </table:table-cell>
          <table:table-cell office:value-type="string">
            <text:p> Anomia ephippium <text:s/></text:p>
          </table:table-cell>
          <table:table-cell office:value-type="string">
            <text:p>Paardenzadel <text:s/></text:p>
          </table:table-cell>
          <table:table-cell office:value-type="string">
            <text:p>Te zeldzaam om trend vast te stellen</text:p>
          </table:table-cell>
          <table:table-cell office:value-type="string">
            <text:p>Te zeldzaam om trend vast te stellen</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55" office:value-type="float"/>
          <table:table-cell office:value="55" office:value-type="float"/>
          <table:table-cell office:value="19" office:value-type="float"/>
        </table:table-row>
        <table:table-row>
          <table:table-cell office:value-type="string">
            <text:p>Tweekleppigen</text:p>
          </table:table-cell>
          <table:table-cell office:value-type="string">
            <text:p> Heteranomia squamula <text:s/></text:p>
          </table:table-cell>
          <table:table-cell office:value-type="string">
            <text:p>Schilferige dekschelp <text:s/></text:p>
          </table:table-cell>
          <table:table-cell office:value-type="string">
            <text:p>Trend onduidelijk of stabiel</text:p>
          </table:table-cell>
          <table:table-cell office:value-type="string">
            <text:p>Trend onduidelijk of stabiel</text:p>
          </table:table-cell>
          <table:table-cell office:value-type="string">
            <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20" office:value-type="float"/>
          <table:table-cell office:value="20" office:value-type="float"/>
          <table:table-cell office:value="20" office:value-type="float"/>
        </table:table-row>
        <table:table-row>
          <table:table-cell office:value-type="string">
            <text:p>Tweekleppigen</text:p>
          </table:table-cell>
          <table:table-cell office:value-type="string">
            <text:p> Monia patelliformis <text:s/></text:p>
          </table:table-cell>
          <table:table-cell office:value-type="string">
            <text:p>Mantel-dekschelp <text:s/></text:p>
          </table:table-cell>
          <table:table-cell office:value-type="string">
            <text:p>Te zeldzaam om trend vast te stellen</text:p>
          </table:table-cell>
          <table:table-cell office:value-type="string">
            <text:p>Te zeldzaam om trend vast te stellen</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35" office:value-type="float"/>
          <table:table-cell office:value="35" office:value-type="float"/>
          <table:table-cell office:value="21" office:value-type="float"/>
        </table:table-row>
        <table:table-row>
          <table:table-cell office:value-type="string">
            <text:p>Tweekleppigen</text:p>
          </table:table-cell>
          <table:table-cell office:value-type="string">
            <text:p> Monia squama <text:s/></text:p>
          </table:table-cell>
          <table:table-cell office:value-type="string">
            <text:p>Groene dekschelp <text:s/></text:p>
          </table:table-cell>
          <table:table-cell office:value-type="string">
            <text:p>Te zeldzaam om trend vast te stellen</text:p>
          </table:table-cell>
          <table:table-cell office:value-type="string">
            <text:p>Te zeldzaam om trend vast te stellen</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35" office:value-type="float"/>
          <table:table-cell office:value="35" office:value-type="float"/>
          <table:table-cell office:value="22" office:value-type="float"/>
        </table:table-row>
        <table:table-row>
          <table:table-cell office:value-type="string">
            <text:p>Tweekleppigen</text:p>
          </table:table-cell>
          <table:table-cell office:value-type="string">
            <text:p> Aequipecten opercularis <text:s/></text:p>
          </table:table-cell>
          <table:table-cell office:value-type="string">
            <text:p>Wijde mantel <text:s/></text:p>
          </table:table-cell>
          <table:table-cell office:value-type="string">
            <text:p>Afgenomen sinds 1985</text:p>
          </table:table-cell>
          <table:table-cell office:value-type="string">
            <text:p>Afgenomen sinds 1985</text:p>
          </table:table-cell>
          <table:table-cell office:value-type="string">
            <text:p>Visserij</text:p>
          </table:table-cell>
          <table:table-cell office:value="1" office:value-type="float"/>
          <table:table-cell office:value="1" office:value-type="float"/>
          <table:table-cell office:value-type="string">
            <text:p/>
          </table:table-cell>
          <table:table-cell office:value-type="string">
            <text:p/>
          </table:table-cell>
          <table:table-cell office:value="1" office:value-type="float"/>
          <table:table-cell office:value="1" office:value-type="float"/>
          <table:table-cell office:value="1" office:value-type="float"/>
          <table:table-cell office:value="1" office:value-type="float"/>
          <table:table-cell office:value-type="string">
            <text:p/>
          </table:table-cell>
          <table:table-cell office:value="1" office:value-type="float"/>
          <table:table-cell office:value="1" office:value-type="float"/>
          <table:table-cell office:value-type="string">
            <text:p/>
          </table:table-cell>
          <table:table-cell office:value="1" office:value-type="float"/>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85" office:value-type="float"/>
          <table:table-cell office:value="85" office:value-type="float"/>
          <table:table-cell office:value="23" office:value-type="float"/>
        </table:table-row>
        <table:table-row>
          <table:table-cell office:value-type="string">
            <text:p>Tweekleppigen</text:p>
          </table:table-cell>
          <table:table-cell office:value-type="string">
            <text:p> Mimachlamys varia <text:s/></text:p>
          </table:table-cell>
          <table:table-cell office:value-type="string">
            <text:p>Bonte mantel <text:s/></text:p>
          </table:table-cell>
          <table:table-cell office:value-type="string">
            <text:p>Trend onduidelijk of stabiel</text:p>
          </table:table-cell>
          <table:table-cell office:value-type="string">
            <text:p>Trend onduidelijk of stabiel</text:p>
          </table:table-cell>
          <table:table-cell office:value-type="string">
            <text:p/>
          </table:table-cell>
          <table:table-cell office:value-type="string">
            <text:p/>
          </table:table-cell>
          <table:table-cell office:value="1" office:value-type="float"/>
          <table:table-cell office:value="1" office:value-type="float"/>
          <table:table-cell office:value-type="string">
            <text:p/>
          </table:table-cell>
          <table:table-cell office:value="1" office:value-type="float"/>
          <table:table-cell office:value="1" office:value-type="float"/>
          <table:table-cell office:value="1" office:value-type="float"/>
          <table:table-cell office:value="1" office:value-type="float"/>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60" office:value-type="float"/>
          <table:table-cell office:value="70" office:value-type="float"/>
          <table:table-cell office:value="24" office:value-type="float"/>
        </table:table-row>
        <table:table-row>
          <table:table-cell office:value-type="string">
            <text:p>Tweekleppigen</text:p>
          </table:table-cell>
          <table:table-cell office:value-type="string">
            <text:p> Palliolum tigerinum <text:s/></text:p>
          </table:table-cell>
          <table:table-cell office:value-type="string">
            <text:p>Tijgerpels <text:s/></text:p>
          </table:table-cell>
          <table:table-cell office:value-type="string">
            <text:p>Nieuw sinds 1985</text:p>
          </table:table-cell>
          <table:table-cell office:value-type="string">
            <text:p>Nieuw sinds 1985</text:p>
          </table:table-cell>
          <table:table-cell office:value-type="string">
            <text:p>Over het hoofd gezien</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23" office:value-type="float"/>
          <table:table-cell office:value="30" office:value-type="float"/>
          <table:table-cell office:value="25" office:value-type="float"/>
        </table:table-row>
        <table:table-row>
          <table:table-cell office:value-type="string">
            <text:p>Tweekleppigen</text:p>
          </table:table-cell>
          <table:table-cell office:value-type="string">
            <text:p> Pecten maximus <text:s/></text:p>
          </table:table-cell>
          <table:table-cell office:value-type="string">
            <text:p>Grote mantel <text:s/></text:p>
          </table:table-cell>
          <table:table-cell office:value-type="string">
            <text:p>Te zeldzaam om trend vast te stellen</text:p>
          </table:table-cell>
          <table:table-cell office:value-type="string">
            <text:p>Te zeldzaam om trend vast te stellen</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60" office:value-type="float"/>
          <table:table-cell office:value="160" office:value-type="float"/>
          <table:table-cell office:value="26" office:value-type="float"/>
        </table:table-row>
        <table:table-row>
          <table:table-cell office:value-type="string">
            <text:p>Tweekleppigen</text:p>
          </table:table-cell>
          <table:table-cell office:value-type="string">
            <text:p> Astarte montagui <text:s/></text:p>
          </table:table-cell>
          <table:table-cell office:value-type="string">
            <text:p>Driehoekige astarte <text:s/></text:p>
          </table:table-cell>
          <table:table-cell office:value-type="string">
            <text:p>Te zeldzaam om trend vast te stellen</text:p>
          </table:table-cell>
          <table:table-cell office:value-type="string">
            <text:p>Te zeldzaam om trend vast te stellen</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5" office:value-type="float"/>
          <table:table-cell office:value="16" office:value-type="float"/>
          <table:table-cell office:value="27" office:value-type="float"/>
        </table:table-row>
        <table:table-row>
          <table:table-cell office:value-type="string">
            <text:p>Tweekleppigen</text:p>
          </table:table-cell>
          <table:table-cell office:value-type="string">
            <text:p> Astarte sulcata <text:s/></text:p>
          </table:table-cell>
          <table:table-cell office:value-type="string">
            <text:p>Breedgeribde astarte <text:s/></text:p>
          </table:table-cell>
          <table:table-cell office:value-type="string">
            <text:p>Te zeldzaam om trend vast te stellen</text:p>
          </table:table-cell>
          <table:table-cell office:value-type="string">
            <text:p>Te zeldzaam om trend vast te stellen</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20" office:value-type="float"/>
          <table:table-cell office:value="19" office:value-type="float"/>
          <table:table-cell office:value="28" office:value-type="float"/>
        </table:table-row>
        <table:table-row>
          <table:table-cell office:value-type="string">
            <text:p>Tweekleppigen</text:p>
          </table:table-cell>
          <table:table-cell office:value-type="string">
            <text:p> Goodallia triangularis <text:s/></text:p>
          </table:table-cell>
          <table:table-cell office:value-type="string">
            <text:p>Kleine astarte <text:s/></text:p>
          </table:table-cell>
          <table:table-cell office:value-type="string">
            <text:p>Trend onduidelijk of stabiel</text:p>
          </table:table-cell>
          <table:table-cell office:value-type="string">
            <text:p>Trend onduidelijk of stabiel</text:p>
          </table:table-cell>
          <table:table-cell office:value-type="string">
            <text:p/>
          </table:table-cell>
          <table:table-cell office:value="1" office:value-type="float"/>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3" office:value-type="float"/>
          <table:table-cell office:value="3" office:value-type="float"/>
          <table:table-cell office:value="29" office:value-type="float"/>
        </table:table-row>
        <table:table-row>
          <table:table-cell office:value-type="string">
            <text:p>Tweekleppigen</text:p>
          </table:table-cell>
          <table:table-cell office:value-type="string">
            <text:p> Thyasira flexuosa <text:s/></text:p>
          </table:table-cell>
          <table:table-cell office:value-type="string">
            <text:p>Golfschelpje <text:s/></text:p>
          </table:table-cell>
          <table:table-cell office:value-type="string">
            <text:p>Trend onduidelijk of stabiel</text:p>
          </table:table-cell>
          <table:table-cell office:value-type="string">
            <text:p>Trend onduidelijk of stabiel</text:p>
          </table:table-cell>
          <table:table-cell office:value-type="string">
            <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0" office:value-type="float"/>
          <table:table-cell office:value="12" office:value-type="float"/>
          <table:table-cell office:value="30" office:value-type="float"/>
        </table:table-row>
        <table:table-row>
          <table:table-cell office:value-type="string">
            <text:p>Tweekleppigen</text:p>
          </table:table-cell>
          <table:table-cell office:value-type="string">
            <text:p> Lucinoma borealis <text:s/></text:p>
          </table:table-cell>
          <table:table-cell office:value-type="string">
            <text:p>Noordse cirkelschelp <text:s/></text:p>
          </table:table-cell>
          <table:table-cell office:value-type="string">
            <text:p>Trend onduidelijk of stabiel</text:p>
          </table:table-cell>
          <table:table-cell office:value-type="string">
            <text:p>Trend onduidelijk of stabiel</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35" office:value-type="float"/>
          <table:table-cell office:value="35" office:value-type="float"/>
          <table:table-cell office:value="31" office:value-type="float"/>
        </table:table-row>
        <table:table-row>
          <table:table-cell office:value-type="string">
            <text:p>Tweekleppigen</text:p>
          </table:table-cell>
          <table:table-cell office:value-type="string">
            <text:p> Arctica islandica <text:s/></text:p>
          </table:table-cell>
          <table:table-cell office:value-type="string">
            <text:p>Noordkromp <text:s/></text:p>
          </table:table-cell>
          <table:table-cell office:value-type="string">
            <text:p>Afgenomen sinds 1985</text:p>
          </table:table-cell>
          <table:table-cell office:value-type="string">
            <text:p>Afgenomen sinds 1985</text:p>
          </table:table-cell>
          <table:table-cell office:value-type="string">
            <text:p>Visserij</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20" office:value-type="float"/>
          <table:table-cell office:value="125" office:value-type="float"/>
          <table:table-cell office:value="32" office:value-type="float"/>
        </table:table-row>
        <table:table-row>
          <table:table-cell office:value-type="string">
            <text:p>Tweekleppigen</text:p>
          </table:table-cell>
          <table:table-cell office:value-type="string">
            <text:p> Acanthocardia echinata <text:s/></text:p>
          </table:table-cell>
          <table:table-cell office:value-type="string">
            <text:p>Gedoornde hartschelp <text:s/></text:p>
          </table:table-cell>
          <table:table-cell office:value-type="string">
            <text:p>Trend onduidelijk of stabiel</text:p>
          </table:table-cell>
          <table:table-cell office:value-type="string">
            <text:p>Afgenomen sinds 1985</text:p>
          </table:table-cell>
          <table:table-cell office:value-type="string">
            <text:p/>
          </table:table-cell>
          <table:table-cell office:value="1" office:value-type="float"/>
          <table:table-cell office:value="1" office:value-type="float"/>
          <table:table-cell office:value-type="string">
            <text:p/>
          </table:table-cell>
          <table:table-cell office:value-type="string">
            <text:p/>
          </table:table-cell>
          <table:table-cell office:value="1" office:value-type="float"/>
          <table:table-cell office:value-type="string">
            <text:p/>
          </table:table-cell>
          <table:table-cell office:value="1" office:value-type="float"/>
          <table:table-cell office:value="1" office:value-type="float"/>
          <table:table-cell office:value="1" office:value-type="float"/>
          <table:table-cell office:value="1" office:value-type="float"/>
          <table:table-cell office:value="1" office:value-type="float"/>
          <table:table-cell office:value-type="string">
            <text:p/>
          </table:table-cell>
          <table:table-cell office:value-type="string">
            <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75" office:value-type="float"/>
          <table:table-cell office:value="75" office:value-type="float"/>
          <table:table-cell office:value="33" office:value-type="float"/>
        </table:table-row>
        <table:table-row>
          <table:table-cell office:value-type="string">
            <text:p>Tweekleppigen</text:p>
          </table:table-cell>
          <table:table-cell office:value-type="string">
            <text:p> Acanthocardia paucicostata <text:s/></text:p>
          </table:table-cell>
          <table:table-cell office:value-type="string">
            <text:p>Tere hartschelp <text:s/></text:p>
          </table:table-cell>
          <table:table-cell office:value-type="string">
            <text:p>Nieuw sinds 1985</text:p>
          </table:table-cell>
          <table:table-cell office:value-type="string">
            <text:p>Voorkomen beperkt tot Delta</text:p>
          </table:table-cell>
          <table:table-cell office:value-type="string">
            <text:p>Klimaat</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1" office:value-type="float"/>
          <table:table-cell office:value-type="string">
            <text:p/>
          </table:table-cell>
          <table:table-cell office:value="45" office:value-type="float"/>
          <table:table-cell office:value="40" office:value-type="float"/>
          <table:table-cell office:value="34" office:value-type="float"/>
        </table:table-row>
        <table:table-row>
          <table:table-cell office:value-type="string">
            <text:p>Tweekleppigen</text:p>
          </table:table-cell>
          <table:table-cell office:value-type="string">
            <text:p> Cerastoderma edule <text:s/></text:p>
          </table:table-cell>
          <table:table-cell office:value-type="string">
            <text:p>Kokkel <text:s/></text:p>
          </table:table-cell>
          <table:table-cell office:value-type="string">
            <text:p>Trend onduidelijk of stabiel</text:p>
          </table:table-cell>
          <table:table-cell office:value-type="string">
            <text:p>Trend onduidelijk of stabiel</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type="string">
            <text:p/>
          </table:table-cell>
          <table:table-cell office:value-type="string">
            <text:p/>
          </table:table-cell>
          <table:table-cell office:value="1" office:value-type="float"/>
          <table:table-cell office:value-type="string">
            <text:p/>
          </table:table-cell>
          <table:table-cell office:value="1" office:value-type="float"/>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60" office:value-type="float"/>
          <table:table-cell office:value="50" office:value-type="float"/>
          <table:table-cell office:value="35" office:value-type="float"/>
        </table:table-row>
        <table:table-row>
          <table:table-cell office:value-type="string">
            <text:p>Tweekleppigen</text:p>
          </table:table-cell>
          <table:table-cell office:value-type="string">
            <text:p> Cerastoderma glaucum <text:s/></text:p>
          </table:table-cell>
          <table:table-cell office:value-type="string">
            <text:p>Brakwaterkokkel <text:s/></text:p>
          </table:table-cell>
          <table:table-cell office:value-type="string">
            <text:p>Afgenomen sinds 1985</text:p>
          </table:table-cell>
          <table:table-cell office:value-type="string">
            <text:p>Afgenomen sinds 1985</text:p>
          </table:table-cell>
          <table:table-cell office:value-type="string">
            <text:p>Afname brakwaterbiotoop</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1" office:value-type="float"/>
          <table:table-cell office:value="1" office:value-type="float"/>
          <table:table-cell office:value="50" office:value-type="float"/>
          <table:table-cell office:value="40" office:value-type="float"/>
          <table:table-cell office:value="36" office:value-type="float"/>
        </table:table-row>
        <table:table-row>
          <table:table-cell office:value-type="string">
            <text:p>Tweekleppigen</text:p>
          </table:table-cell>
          <table:table-cell office:value-type="string">
            <text:p> Laevicardium crassum <text:s/></text:p>
          </table:table-cell>
          <table:table-cell office:value-type="string">
            <text:p>Noorse hartschelp <text:s/></text:p>
          </table:table-cell>
          <table:table-cell office:value-type="string">
            <text:p>Trend onduidelijk of stabiel</text:p>
          </table:table-cell>
          <table:table-cell office:value-type="string">
            <text:p>Trend onduidelijk of stabiel</text:p>
          </table:table-cell>
          <table:table-cell office:value-type="string">
            <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65" office:value-type="float"/>
          <table:table-cell office:value="75" office:value-type="float"/>
          <table:table-cell office:value="37" office:value-type="float"/>
        </table:table-row>
        <table:table-row>
          <table:table-cell office:value-type="string">
            <text:p>Tweekleppiigen</text:p>
          </table:table-cell>
          <table:table-cell office:value-type="string">
            <text:p> Parvicardium exiguum</text:p>
          </table:table-cell>
          <table:table-cell office:value-type="string">
            <text:p>Scheve hartschelp</text:p>
          </table:table-cell>
          <table:table-cell office:value-type="string">
            <text:p>Niet teruggevonden sinds 1985</text:p>
          </table:table-cell>
          <table:table-cell office:value-type="string">
            <text:p>Voorkomen beperkt tot Delta</text:p>
          </table:table-cell>
          <table:table-cell office:value-type="string">
            <text:p>Afname brakwaterbiotoop</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3" office:value-type="float"/>
          <table:table-cell office:value="13" office:value-type="float"/>
          <table:table-cell office:value="38" office:value-type="float"/>
        </table:table-row>
        <table:table-row>
          <table:table-cell office:value-type="string">
            <text:p>Tweekleppiigen</text:p>
          </table:table-cell>
          <table:table-cell office:value-type="string">
            <text:p> Parvicardium scabrum</text:p>
          </table:table-cell>
          <table:table-cell office:value-type="string">
            <text:p>Geschubde hartschelp</text:p>
          </table:table-cell>
          <table:table-cell office:value-type="string">
            <text:p>Niet teruggevonden sinds 1985</text:p>
          </table:table-cell>
          <table:table-cell office:value-type="string">
            <text:p>Niet teruggevonden sinds 1985</text:p>
          </table:table-cell>
          <table:table-cell office:value-type="string">
            <text:p>Incidenteel</text:p>
          </table:table-cell>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15" office:value-type="float"/>
          <table:table-cell office:value="15" office:value-type="float"/>
          <table:table-cell office:value="39" office:value-type="float"/>
        </table:table-row>
        <table:table-row>
          <table:table-cell office:value-type="string">
            <text:p>Tweekleppigen</text:p>
          </table:table-cell>
          <table:table-cell office:value-type="string">
            <text:p> Mytilopsis leucophaeta <text:s/></text:p>
          </table:table-cell>
          <table:table-cell office:value-type="string">
            <text:p>Brakwatermossel <text:s/></text:p>
          </table:table-cell>
          <table:table-cell office:value-type="string">
            <text:p>Afgenomen sinds 1985</text:p>
          </table:table-cell>
          <table:table-cell office:value-type="string">
            <text:p>Afgenomen sinds 1985</text:p>
          </table:table-cell>
          <table:table-cell office:value-type="string">
            <text:p>Afname brakwaterbiotoop</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23" office:value-type="float"/>
          <table:table-cell office:value="11" office:value-type="float"/>
          <table:table-cell office:value="40" office:value-type="float"/>
        </table:table-row>
        <table:table-row>
          <table:table-cell office:value-type="string">
            <text:p>Tweekleppigen</text:p>
          </table:table-cell>
          <table:table-cell office:value-type="string">
            <text:p> Kellia suborbicularis <text:s/></text:p>
          </table:table-cell>
          <table:table-cell office:value-type="string">
            <text:p>Holteschelpje <text:s/></text:p>
          </table:table-cell>
          <table:table-cell office:value-type="string">
            <text:p>Te zeldzaam om trend vast te stellen</text:p>
          </table:table-cell>
          <table:table-cell office:value-type="string">
            <text:p>Te zeldzaam om trend vast te stellen</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9" office:value-type="float"/>
          <table:table-cell office:value="9" office:value-type="float"/>
          <table:table-cell office:value="41" office:value-type="float"/>
        </table:table-row>
        <table:table-row>
          <table:table-cell office:value-type="string">
            <text:p>Tweekleppigen</text:p>
          </table:table-cell>
          <table:table-cell office:value-type="string">
            <text:p> Lasaea adansoni</text:p>
          </table:table-cell>
          <table:table-cell office:value-type="string">
            <text:p>Korstmosschelpje</text:p>
          </table:table-cell>
          <table:table-cell office:value-type="string">
            <text:p>Niet teruggevonden sinds 1985</text:p>
          </table:table-cell>
          <table:table-cell office:value-type="string">
            <text:p>Niet teruggevonden sinds 1985</text:p>
          </table:table-cell>
          <table:table-cell office:value-type="string">
            <text:p>Dijkaanpassingen / Asfalt</text:p>
          </table:table-cell>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2.5" office:value-type="float"/>
          <table:table-cell office:value="1.5" office:value-type="float"/>
          <table:table-cell office:value="42" office:value-type="float"/>
        </table:table-row>
        <table:table-row>
          <table:table-cell office:value-type="string">
            <text:p>Tweekleppigen</text:p>
          </table:table-cell>
          <table:table-cell office:value-type="string">
            <text:p> Lepton squamosum <text:s/></text:p>
          </table:table-cell>
          <table:table-cell office:value-type="string">
            <text:p>Stippelschelpje <text:s/></text:p>
          </table:table-cell>
          <table:table-cell office:value-type="string">
            <text:p>Toegenomen sinds 1985</text:p>
          </table:table-cell>
          <table:table-cell office:value-type="string">
            <text:p>Toegenomen sinds 1985</text:p>
          </table:table-cell>
          <table:table-cell office:value-type="string">
            <text:p>Onbekend</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10" office:value-type="float"/>
          <table:table-cell office:value="8" office:value-type="float"/>
          <table:table-cell office:value="43" office:value-type="float"/>
        </table:table-row>
        <table:table-row>
          <table:table-cell office:value-type="string">
            <text:p>Tweekleppigen</text:p>
          </table:table-cell>
          <table:table-cell office:value-type="string">
            <text:p> Hemilepton nitidum <text:s/></text:p>
          </table:table-cell>
          <table:table-cell office:value-type="string">
            <text:p>Wit muntschelpje <text:s/></text:p>
          </table:table-cell>
          <table:table-cell office:value-type="string">
            <text:p>Nieuw sinds 1985</text:p>
          </table:table-cell>
          <table:table-cell office:value-type="string">
            <text:p>Nieuw sinds 1985</text:p>
          </table:table-cell>
          <table:table-cell office:value-type="string">
            <text:p>Over het hoofd gezien</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3.5" office:value-type="float"/>
          <table:table-cell office:value="3.5" office:value-type="float"/>
          <table:table-cell office:value="44" office:value-type="float"/>
        </table:table-row>
        <table:table-row>
          <table:table-cell office:value-type="string">
            <text:p>Tweekleppigen</text:p>
          </table:table-cell>
          <table:table-cell office:value-type="string">
            <text:p> Montacuta substriata</text:p>
          </table:table-cell>
          <table:table-cell office:value-type="string">
            <text:p>Geribt zeeklitschelpje</text:p>
          </table:table-cell>
          <table:table-cell office:value-type="string">
            <text:p>Niet teruggevonden sinds 1985</text:p>
          </table:table-cell>
          <table:table-cell office:value-type="string">
            <text:p>Niet teruggevonden sinds 1985</text:p>
          </table:table-cell>
          <table:table-cell office:value-type="string">
            <text:p>Incidenteel</text:p>
          </table:table-cell>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3" office:value-type="float"/>
          <table:table-cell office:value="2.5" office:value-type="float"/>
          <table:table-cell office:value="45" office:value-type="float"/>
        </table:table-row>
        <table:table-row>
          <table:table-cell office:value-type="string">
            <text:p>Tweekleppigen</text:p>
          </table:table-cell>
          <table:table-cell office:value-type="string">
            <text:p> Kurtiella bidentata <text:s/></text:p>
          </table:table-cell>
          <table:table-cell office:value-type="string">
            <text:p>Tweetandschelpje <text:s/></text:p>
          </table:table-cell>
          <table:table-cell office:value-type="string">
            <text:p>Trend onduidelijk of stabiel</text:p>
          </table:table-cell>
          <table:table-cell office:value-type="string">
            <text:p>Trend onduidelijk of stabiel</text:p>
          </table:table-cell>
          <table:table-cell office:value-type="string">
            <text:p/>
          </table:table-cell>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4" office:value-type="float"/>
          <table:table-cell office:value="3.2" office:value-type="float"/>
          <table:table-cell office:value="46" office:value-type="float"/>
        </table:table-row>
        <table:table-row>
          <table:table-cell office:value-type="string">
            <text:p>Tweekleppigen</text:p>
          </table:table-cell>
          <table:table-cell office:value-type="string">
            <text:p> Tellimya ferruginosa <text:s/></text:p>
          </table:table-cell>
          <table:table-cell office:value-type="string">
            <text:p>Ovaal zeeklitschelpje <text:s/></text:p>
          </table:table-cell>
          <table:table-cell office:value-type="string">
            <text:p>Afgenomen sinds 1985</text:p>
          </table:table-cell>
          <table:table-cell office:value-type="string">
            <text:p>Afgenomen sinds 1985</text:p>
          </table:table-cell>
          <table:table-cell office:value-type="string">
            <text:p>Onbekend</text:p>
          </table:table-cell>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10" office:value-type="float"/>
          <table:table-cell office:value="5" office:value-type="float"/>
          <table:table-cell office:value="47" office:value-type="float"/>
        </table:table-row>
        <table:table-row>
          <table:table-cell office:value-type="string">
            <text:p>Tweekleppigen</text:p>
          </table:table-cell>
          <table:table-cell office:value-type="string">
            <text:p> Tellimya tenella <text:s/></text:p>
          </table:table-cell>
          <table:table-cell office:value-type="string">
            <text:p>Dunschalig zeeklitschelpje</text:p>
          </table:table-cell>
          <table:table-cell office:value-type="string">
            <text:p>Nieuw sinds 1985</text:p>
          </table:table-cell>
          <table:table-cell office:value-type="string">
            <text:p>Nieuw sinds 1985</text:p>
          </table:table-cell>
          <table:table-cell office:value-type="string">
            <text:p>Over het hoofd gezien</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5" office:value-type="float"/>
          <table:table-cell office:value="3" office:value-type="float"/>
          <table:table-cell office:value="48" office:value-type="float"/>
        </table:table-row>
        <table:table-row>
          <table:table-cell office:value-type="string">
            <text:p>Tweekleppigen</text:p>
          </table:table-cell>
          <table:table-cell office:value-type="string">
            <text:p> Altenaeum dawsoni <text:s/></text:p>
          </table:table-cell>
          <table:table-cell office:value-type="string">
            <text:p>Scheef bultschelpje <text:s/></text:p>
          </table:table-cell>
          <table:table-cell office:value-type="string">
            <text:p>Nieuw sinds 1985</text:p>
          </table:table-cell>
          <table:table-cell office:value-type="string">
            <text:p>Nieuw sinds 1985</text:p>
          </table:table-cell>
          <table:table-cell office:value-type="string">
            <text:p>Over het hoofd gezien</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5" office:value-type="float"/>
          <table:table-cell office:value="1.7" office:value-type="float"/>
          <table:table-cell office:value="49" office:value-type="float"/>
        </table:table-row>
        <table:table-row>
          <table:table-cell office:value-type="string">
            <text:p>Tweekleppigen</text:p>
          </table:table-cell>
          <table:table-cell office:value-type="string">
            <text:p> Devonia perrieri <text:s/></text:p>
          </table:table-cell>
          <table:table-cell office:value-type="string">
            <text:p>Zeekomkommerschelpje</text:p>
          </table:table-cell>
          <table:table-cell office:value-type="string">
            <text:p>Nieuw sinds 1985</text:p>
          </table:table-cell>
          <table:table-cell office:value-type="string">
            <text:p>Nieuw sinds 1985</text:p>
          </table:table-cell>
          <table:table-cell office:value-type="string">
            <text:p>Over het hoofd gezien</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5" office:value-type="float"/>
          <table:table-cell office:value="2.5" office:value-type="float"/>
          <table:table-cell office:value="50" office:value-type="float"/>
        </table:table-row>
        <table:table-row>
          <table:table-cell office:value-type="string">
            <text:p>Tweekleppigen</text:p>
          </table:table-cell>
          <table:table-cell office:value-type="string">
            <text:p> Mactra stultorum <text:s/></text:p>
          </table:table-cell>
          <table:table-cell office:value-type="string">
            <text:p>Grote strandschelp <text:s/></text:p>
          </table:table-cell>
          <table:table-cell office:value-type="string">
            <text:p>Afgenomen sinds 1985</text:p>
          </table:table-cell>
          <table:table-cell office:value-type="string">
            <text:p>Afgenomen sinds 1985</text:p>
          </table:table-cell>
          <table:table-cell office:value-type="string">
            <text:p>Onbekend</text:p>
          </table:table-cell>
          <table:table-cell office:value="1" office:value-type="float"/>
          <table:table-cell office:value="1" office:value-type="float"/>
          <table:table-cell office:value="1" office:value-type="float"/>
          <table:table-cell office:value="1" office:value-type="float"/>
          <table:table-cell office:value="1" office:value-type="float"/>
          <table:table-cell office:value-type="string">
            <text:p/>
          </table:table-cell>
          <table:table-cell office:value-type="string">
            <text:p/>
          </table:table-cell>
          <table:table-cell office:value="1" office:value-type="float"/>
          <table:table-cell office:value-type="string">
            <text:p/>
          </table:table-cell>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60" office:value-type="float"/>
          <table:table-cell office:value="50" office:value-type="float"/>
          <table:table-cell office:value="51" office:value-type="float"/>
        </table:table-row>
        <table:table-row>
          <table:table-cell office:value-type="string">
            <text:p>Tweekleppigen</text:p>
          </table:table-cell>
          <table:table-cell office:value-type="string">
            <text:p> Rangia cuneata <text:s/></text:p>
          </table:table-cell>
          <table:table-cell office:value-type="string">
            <text:p>Brakwater-strandschelp</text:p>
          </table:table-cell>
          <table:table-cell office:value-type="string">
            <text:p>Nieuw sinds 1985</text:p>
          </table:table-cell>
          <table:table-cell office:value-type="string">
            <text:p>Nieuw sinds 1985</text:p>
          </table:table-cell>
          <table:table-cell office:value-type="string">
            <text:p>Exoot</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40" office:value-type="float"/>
          <table:table-cell office:value="23" office:value-type="float"/>
          <table:table-cell office:value="52" office:value-type="float"/>
        </table:table-row>
        <table:table-row>
          <table:table-cell office:value-type="string">
            <text:p>Tweekleppigen</text:p>
          </table:table-cell>
          <table:table-cell office:value-type="string">
            <text:p> Spisula subtruncata <text:s/></text:p>
          </table:table-cell>
          <table:table-cell office:value-type="string">
            <text:p>Halfgeknotte strandschelp <text:s/></text:p>
          </table:table-cell>
          <table:table-cell office:value-type="string">
            <text:p>Afgenomen sinds 1985</text:p>
          </table:table-cell>
          <table:table-cell office:value-type="string">
            <text:p>Afgenomen sinds 1985</text:p>
          </table:table-cell>
          <table:table-cell office:value-type="string">
            <text:p>Amerikaanse zwaardschede</text:p>
          </table:table-cell>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35" office:value-type="float"/>
          <table:table-cell office:value="25" office:value-type="float"/>
          <table:table-cell office:value="53" office:value-type="float"/>
        </table:table-row>
        <table:table-row>
          <table:table-cell office:value-type="string">
            <text:p>Tweekleppigen</text:p>
          </table:table-cell>
          <table:table-cell office:value-type="string">
            <text:p> Spisula elliptica <text:s/></text:p>
          </table:table-cell>
          <table:table-cell office:value-type="string">
            <text:p>Ovale strandschelp <text:s/></text:p>
          </table:table-cell>
          <table:table-cell office:value-type="string">
            <text:p>Afgenomen sinds 1985</text:p>
          </table:table-cell>
          <table:table-cell office:value-type="string">
            <text:p>Afgenomen sinds 1985</text:p>
          </table:table-cell>
          <table:table-cell office:value-type="string">
            <text:p>Onbekend</text:p>
          </table:table-cell>
          <table:table-cell office:value="1" office:value-type="float"/>
          <table:table-cell office:value="1" office:value-type="float"/>
          <table:table-cell office:value="1" office:value-type="float"/>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1" office:value-type="float"/>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30" office:value-type="float"/>
          <table:table-cell office:value="20" office:value-type="float"/>
          <table:table-cell office:value="54" office:value-type="float"/>
        </table:table-row>
        <table:table-row>
          <table:table-cell office:value-type="string">
            <text:p>Tweekleppigen</text:p>
          </table:table-cell>
          <table:table-cell office:value-type="string">
            <text:p> Spisula solida <text:s/></text:p>
          </table:table-cell>
          <table:table-cell office:value-type="string">
            <text:p>Stevige strandschelp <text:s/></text:p>
          </table:table-cell>
          <table:table-cell office:value-type="string">
            <text:p>Afgenomen sinds 1985</text:p>
          </table:table-cell>
          <table:table-cell office:value-type="string">
            <text:p>Afgenomen sinds 1985</text:p>
          </table:table-cell>
          <table:table-cell office:value-type="string">
            <text:p>Amerikaanse zwaardschede</text:p>
          </table:table-cell>
          <table:table-cell office:value-type="string">
            <text:p/>
          </table:table-cell>
          <table:table-cell office:value-type="string">
            <text:p/>
          </table:table-cell>
          <table:table-cell office:value="1" office:value-type="float"/>
          <table:table-cell office:value="1" office:value-type="float"/>
          <table:table-cell office:value="1" office:value-type="float"/>
          <table:table-cell office:value-type="string">
            <text:p/>
          </table:table-cell>
          <table:table-cell office:value-type="string">
            <text:p/>
          </table:table-cell>
          <table:table-cell office:value="1" office:value-type="float"/>
          <table:table-cell office:value="1" office:value-type="float"/>
          <table:table-cell office:value-type="string">
            <text:p/>
          </table:table-cell>
          <table:table-cell office:value="1" office:value-type="float"/>
          <table:table-cell office:value="1" office:value-type="float"/>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55" office:value-type="float"/>
          <table:table-cell office:value="40" office:value-type="float"/>
          <table:table-cell office:value="55" office:value-type="float"/>
        </table:table-row>
        <table:table-row>
          <table:table-cell office:value-type="string">
            <text:p>Tweekleppigen</text:p>
          </table:table-cell>
          <table:table-cell office:value-type="string">
            <text:p> Spisula solidissima</text:p>
          </table:table-cell>
          <table:table-cell office:value-type="string">
            <text:p>Reuzen strandschelp</text:p>
          </table:table-cell>
          <table:table-cell office:value-type="string">
            <text:p>Niet teruggevonden sinds 1985</text:p>
          </table:table-cell>
          <table:table-cell office:value-type="string">
            <text:p>Niet teruggevonden sinds 1985</text:p>
          </table:table-cell>
          <table:table-cell office:value-type="string">
            <text:p>Incidenteel</text:p>
          </table:table-cell>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190" office:value-type="float"/>
          <table:table-cell office:value="135" office:value-type="float"/>
          <table:table-cell office:value="56" office:value-type="float"/>
        </table:table-row>
        <table:table-row>
          <table:table-cell office:value-type="string">
            <text:p>Tweekleppigen</text:p>
          </table:table-cell>
          <table:table-cell office:value-type="string">
            <text:p> Lutraria angustior <text:s/></text:p>
          </table:table-cell>
          <table:table-cell office:value-type="string">
            <text:p>Smalle otterschelp</text:p>
          </table:table-cell>
          <table:table-cell office:value-type="string">
            <text:p>Te zeldzaam om trend vast te stellen</text:p>
          </table:table-cell>
          <table:table-cell office:value-type="string">
            <text:p>Te zeldzaam om trend vast te stellen</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50" office:value-type="float"/>
          <table:table-cell office:value="70" office:value-type="float"/>
          <table:table-cell office:value="57" office:value-type="float"/>
        </table:table-row>
        <table:table-row>
          <table:table-cell office:value-type="string">
            <text:p>Tweekleppigen</text:p>
          </table:table-cell>
          <table:table-cell office:value-type="string">
            <text:p> Lutraria lutraria <text:s/></text:p>
          </table:table-cell>
          <table:table-cell office:value-type="string">
            <text:p>Otterschelp <text:s/></text:p>
          </table:table-cell>
          <table:table-cell office:value-type="string">
            <text:p>Toegenomen sinds 1985</text:p>
          </table:table-cell>
          <table:table-cell office:value-type="string">
            <text:p>Toegenomen sinds 1985</text:p>
          </table:table-cell>
          <table:table-cell office:value-type="string">
            <text:p>Klimaat</text:p>
          </table:table-cell>
          <table:table-cell office:value="1" office:value-type="float"/>
          <table:table-cell office:value-type="string">
            <text:p/>
          </table:table-cell>
          <table:table-cell office:value="1" office:value-type="float"/>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1" office:value-type="float"/>
          <table:table-cell office:value="1" office:value-type="float"/>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30" office:value-type="float"/>
          <table:table-cell office:value="60" office:value-type="float"/>
          <table:table-cell office:value="58" office:value-type="float"/>
        </table:table-row>
        <table:table-row>
          <table:table-cell office:value-type="string">
            <text:p>Tweekleppigen</text:p>
          </table:table-cell>
          <table:table-cell office:value-type="string">
            <text:p> Macoma balthica <text:s/></text:p>
          </table:table-cell>
          <table:table-cell office:value-type="string">
            <text:p>Nonnetje <text:s/></text:p>
          </table:table-cell>
          <table:table-cell office:value-type="string">
            <text:p>Afgenomen sinds 1985</text:p>
          </table:table-cell>
          <table:table-cell office:value-type="string">
            <text:p>Afgenomen sinds 1985</text:p>
          </table:table-cell>
          <table:table-cell office:value-type="string">
            <text:p>Klimaat</text:p>
          </table:table-cell>
          <table:table-cell office:value-type="string">
            <text:p/>
          </table:table-cell>
          <table:table-cell office:value-type="string">
            <text:p/>
          </table:table-cell>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type="string">
            <text:p/>
          </table:table-cell>
          <table:table-cell office:value-type="string">
            <text:p/>
          </table:table-cell>
          <table:table-cell office:value="1" office:value-type="float"/>
          <table:table-cell office:value-type="string">
            <text:p/>
          </table:table-cell>
          <table:table-cell office:value="1" office:value-type="float"/>
          <table:table-cell office:value-type="string">
            <text:p/>
          </table:table-cell>
          <table:table-cell office:value="1" office:value-type="float"/>
          <table:table-cell office:value-type="string">
            <text:p/>
          </table:table-cell>
          <table:table-cell office:value="1" office:value-type="float"/>
          <table:table-cell office:value-type="string">
            <text:p/>
          </table:table-cell>
          <table:table-cell office:value="35" office:value-type="float"/>
          <table:table-cell office:value="30" office:value-type="float"/>
          <table:table-cell office:value="59" office:value-type="float"/>
        </table:table-row>
        <table:table-row>
          <table:table-cell office:value-type="string">
            <text:p>Tweekleppigen</text:p>
          </table:table-cell>
          <table:table-cell office:value-type="string">
            <text:p> Angulus fabula <text:s/></text:p>
          </table:table-cell>
          <table:table-cell office:value-type="string">
            <text:p>Rechtsgestreepte platschelp <text:s/></text:p>
          </table:table-cell>
          <table:table-cell office:value-type="string">
            <text:p>Afgenomen sinds 1985</text:p>
          </table:table-cell>
          <table:table-cell office:value-type="string">
            <text:p>Afgenomen sinds 1985</text:p>
          </table:table-cell>
          <table:table-cell office:value-type="string">
            <text:p>Amerikaanse zwaardschede</text:p>
          </table:table-cell>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22" office:value-type="float"/>
          <table:table-cell office:value="18" office:value-type="float"/>
          <table:table-cell office:value="60" office:value-type="float"/>
        </table:table-row>
        <table:table-row>
          <table:table-cell office:value-type="string">
            <text:p>Tweekleppigen</text:p>
          </table:table-cell>
          <table:table-cell office:value-type="string">
            <text:p> Angulus tenuis <text:s/></text:p>
          </table:table-cell>
          <table:table-cell office:value-type="string">
            <text:p>Tere platschelp <text:s/></text:p>
          </table:table-cell>
          <table:table-cell office:value-type="string">
            <text:p>Afgenomen sinds 1985</text:p>
          </table:table-cell>
          <table:table-cell office:value-type="string">
            <text:p>Afgenomen sinds 1985</text:p>
          </table:table-cell>
          <table:table-cell office:value-type="string">
            <text:p>Amerikaanse zwaardschede</text:p>
          </table:table-cell>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type="string">
            <text:p/>
          </table:table-cell>
          <table:table-cell office:value="1" office:value-type="float"/>
          <table:table-cell office:value="1" office:value-type="float"/>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30" office:value-type="float"/>
          <table:table-cell office:value="20" office:value-type="float"/>
          <table:table-cell office:value="61" office:value-type="float"/>
        </table:table-row>
        <table:table-row>
          <table:table-cell office:value-type="string">
            <text:p>Tweekleppigen</text:p>
          </table:table-cell>
          <table:table-cell office:value-type="string">
            <text:p> Angulus donacinus <text:s/></text:p>
          </table:table-cell>
          <table:table-cell office:value-type="string">
            <text:p>Stralende platschelp <text:s/></text:p>
          </table:table-cell>
          <table:table-cell office:value-type="string">
            <text:p>Afgenomen sinds 1985</text:p>
          </table:table-cell>
          <table:table-cell office:value-type="string">
            <text:p>Afgenomen sinds 1985</text:p>
          </table:table-cell>
          <table:table-cell office:value-type="string">
            <text:p>Onbekend</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25" office:value-type="float"/>
          <table:table-cell office:value="15" office:value-type="float"/>
          <table:table-cell office:value="62" office:value-type="float"/>
        </table:table-row>
        <table:table-row>
          <table:table-cell office:value-type="string">
            <text:p>Tweekleppigen</text:p>
          </table:table-cell>
          <table:table-cell office:value-type="string">
            <text:p> Angulus pygmaeus <text:s/></text:p>
          </table:table-cell>
          <table:table-cell office:value-type="string">
            <text:p>Kleine platschelp <text:s/></text:p>
          </table:table-cell>
          <table:table-cell office:value-type="string">
            <text:p>Trend onduidelijk of stabiel</text:p>
          </table:table-cell>
          <table:table-cell office:value-type="string">
            <text:p>Trend onduidelijk of stabiel</text:p>
          </table:table-cell>
          <table:table-cell office:value-type="string">
            <text:p/>
          </table:table-cell>
          <table:table-cell office:value="1" office:value-type="float"/>
          <table:table-cell office:value="1" office:value-type="float"/>
          <table:table-cell office:value="1" office:value-type="float"/>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1" office:value-type="float"/>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8" office:value-type="float"/>
          <table:table-cell office:value="5" office:value-type="float"/>
          <table:table-cell office:value="63" office:value-type="float"/>
        </table:table-row>
        <table:table-row>
          <table:table-cell office:value-type="string">
            <text:p>Tweekleppigen</text:p>
          </table:table-cell>
          <table:table-cell office:value-type="string">
            <text:p> Arcopagia crassa <text:s/></text:p>
          </table:table-cell>
          <table:table-cell office:value-type="string">
            <text:p>Stevige platschelp <text:s/></text:p>
          </table:table-cell>
          <table:table-cell office:value-type="string">
            <text:p>Trend onduidelijk of stabiel</text:p>
          </table:table-cell>
          <table:table-cell office:value-type="string">
            <text:p>Trend onduidelijk of stabiel</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60" office:value-type="float"/>
          <table:table-cell office:value="50" office:value-type="float"/>
          <table:table-cell office:value="64" office:value-type="float"/>
        </table:table-row>
        <table:table-row>
          <table:table-cell office:value-type="string">
            <text:p>Tweekleppigen</text:p>
          </table:table-cell>
          <table:table-cell office:value-type="string">
            <text:p> Scrobicularia plana <text:s/></text:p>
          </table:table-cell>
          <table:table-cell office:value-type="string">
            <text:p>Platte slijkgaper <text:s/></text:p>
          </table:table-cell>
          <table:table-cell office:value-type="string">
            <text:p>Trend onduidelijk of stabiel</text:p>
          </table:table-cell>
          <table:table-cell office:value-type="string">
            <text:p>Trend onduidelijk of stabiel</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1" office:value-type="float"/>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1" office:value-type="float"/>
          <table:table-cell office:value="1" office:value-type="float"/>
          <table:table-cell office:value="60" office:value-type="float"/>
          <table:table-cell office:value="45" office:value-type="float"/>
          <table:table-cell office:value="65" office:value-type="float"/>
        </table:table-row>
        <table:table-row>
          <table:table-cell office:value-type="string">
            <text:p>Tweekleppigen</text:p>
          </table:table-cell>
          <table:table-cell office:value-type="string">
            <text:p> Abra alba <text:s/></text:p>
          </table:table-cell>
          <table:table-cell office:value-type="string">
            <text:p>Witte dunschaal <text:s/></text:p>
          </table:table-cell>
          <table:table-cell office:value-type="string">
            <text:p>Trend onduidelijk of stabiel</text:p>
          </table:table-cell>
          <table:table-cell office:value-type="string">
            <text:p>Trend onduidelijk of stabiel</text:p>
          </table:table-cell>
          <table:table-cell office:value-type="string">
            <text:p/>
          </table:table-cell>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type="string">
            <text:p/>
          </table:table-cell>
          <table:table-cell office:value="1" office:value-type="float"/>
          <table:table-cell office:value-type="string">
            <text:p/>
          </table:table-cell>
          <table:table-cell office:value="25" office:value-type="float"/>
          <table:table-cell office:value="15" office:value-type="float"/>
          <table:table-cell office:value="66" office:value-type="float"/>
        </table:table-row>
        <table:table-row>
          <table:table-cell office:value-type="string">
            <text:p>Tweekleppigen</text:p>
          </table:table-cell>
          <table:table-cell office:value-type="string">
            <text:p> Abra nitida <text:s/></text:p>
          </table:table-cell>
          <table:table-cell office:value-type="string">
            <text:p>Glanzende dunschaal <text:s/></text:p>
          </table:table-cell>
          <table:table-cell office:value-type="string">
            <text:p>Toegenomen sinds 1985</text:p>
          </table:table-cell>
          <table:table-cell office:value-type="string">
            <text:p>Trend onduidelijk of stabiel</text:p>
          </table:table-cell>
          <table:table-cell office:value-type="string">
            <text:p>Delta</text:p>
          </table:table-cell>
          <table:table-cell office:value="1" office:value-type="float"/>
          <table:table-cell office:value="1" office:value-type="float"/>
          <table:table-cell office:value="1" office:value-type="float"/>
          <table:table-cell office:value-type="string">
            <text:p/>
          </table:table-cell>
          <table:table-cell office:value="1" office:value-type="float"/>
          <table:table-cell office:value-type="string">
            <text:p/>
          </table:table-cell>
          <table:table-cell office:value="1" office:value-type="float"/>
          <table:table-cell office:value="1" office:value-type="float"/>
          <table:table-cell office:value="1" office:value-type="float"/>
          <table:table-cell office:value="1" office:value-type="float"/>
          <table:table-cell office:value="1" office:value-type="float"/>
          <table:table-cell office:value-type="string">
            <text:p/>
          </table:table-cell>
          <table:table-cell office:value-type="string">
            <text:p/>
          </table:table-cell>
          <table:table-cell office:value="1" office:value-type="float"/>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18" office:value-type="float"/>
          <table:table-cell office:value="7" office:value-type="float"/>
          <table:table-cell office:value="67" office:value-type="float"/>
        </table:table-row>
        <table:table-row>
          <table:table-cell office:value-type="string">
            <text:p>Tweekleppigen</text:p>
          </table:table-cell>
          <table:table-cell office:value-type="string">
            <text:p> Abra prismatica <text:s/></text:p>
          </table:table-cell>
          <table:table-cell office:value-type="string">
            <text:p>Prismatische dunschaal <text:s/></text:p>
          </table:table-cell>
          <table:table-cell office:value-type="string">
            <text:p>Afgenomen sinds 1985</text:p>
          </table:table-cell>
          <table:table-cell office:value-type="string">
            <text:p>Afgenomen sinds 1985</text:p>
          </table:table-cell>
          <table:table-cell office:value-type="string">
            <text:p>Onbekend</text:p>
          </table:table-cell>
          <table:table-cell office:value="1" office:value-type="float"/>
          <table:table-cell office:value="1" office:value-type="float"/>
          <table:table-cell office:value="1" office:value-type="float"/>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1" office:value-type="float"/>
          <table:table-cell office:value="1" office:value-type="float"/>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25" office:value-type="float"/>
          <table:table-cell office:value="11" office:value-type="float"/>
          <table:table-cell office:value="68" office:value-type="float"/>
        </table:table-row>
        <table:table-row>
          <table:table-cell office:value-type="string">
            <text:p>Tweekleppigen</text:p>
          </table:table-cell>
          <table:table-cell office:value-type="string">
            <text:p> Abra tenuis <text:s/></text:p>
          </table:table-cell>
          <table:table-cell office:value-type="string">
            <text:p>Tere dunschaal <text:s/></text:p>
          </table:table-cell>
          <table:table-cell office:value-type="string">
            <text:p>Toegenomen sinds 1985</text:p>
          </table:table-cell>
          <table:table-cell office:value-type="string">
            <text:p>Toegenomen sinds 1985</text:p>
          </table:table-cell>
          <table:table-cell office:value-type="string">
            <text:p>Klimaat</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11" office:value-type="float"/>
          <table:table-cell office:value="5" office:value-type="float"/>
          <table:table-cell office:value="69" office:value-type="float"/>
        </table:table-row>
        <table:table-row>
          <table:table-cell office:value-type="string">
            <text:p>Tweekleppigen</text:p>
          </table:table-cell>
          <table:table-cell office:value-type="string">
            <text:p> Donax vittatus <text:s/></text:p>
          </table:table-cell>
          <table:table-cell office:value-type="string">
            <text:p>Zaagje <text:s/></text:p>
          </table:table-cell>
          <table:table-cell office:value-type="string">
            <text:p>Trend onduidelijk of stabiel</text:p>
          </table:table-cell>
          <table:table-cell office:value-type="string">
            <text:p>Trend onduidelijk of stabiel</text:p>
          </table:table-cell>
          <table:table-cell office:value-type="string">
            <text:p/>
          </table:table-cell>
          <table:table-cell office:value="1" office:value-type="float"/>
          <table:table-cell office:value-type="string">
            <text:p/>
          </table:table-cell>
          <table:table-cell office:value="1" office:value-type="float"/>
          <table:table-cell office:value="1" office:value-type="float"/>
          <table:table-cell office:value="1" office:value-type="float"/>
          <table:table-cell office:value="1" office:value-type="float"/>
          <table:table-cell office:value-type="string">
            <text:p/>
          </table:table-cell>
          <table:table-cell office:value-type="string">
            <text:p/>
          </table:table-cell>
          <table:table-cell office:value="1" office:value-type="float"/>
          <table:table-cell office:value-type="string">
            <text:p/>
          </table:table-cell>
          <table:table-cell office:value="1" office:value-type="float"/>
          <table:table-cell office:value="1" office:value-type="float"/>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40" office:value-type="float"/>
          <table:table-cell office:value="16" office:value-type="float"/>
          <table:table-cell office:value="70" office:value-type="float"/>
        </table:table-row>
        <table:table-row>
          <table:table-cell office:value-type="string">
            <text:p>Tweekleppigen</text:p>
          </table:table-cell>
          <table:table-cell office:value-type="string">
            <text:p> Gari fervensis <text:s/></text:p>
          </table:table-cell>
          <table:table-cell office:value-type="string">
            <text:p>Geplooide zonneschelp <text:s/></text:p>
          </table:table-cell>
          <table:table-cell office:value-type="string">
            <text:p>Trend onduidelijk of stabiel</text:p>
          </table:table-cell>
          <table:table-cell office:value-type="string">
            <text:p>Trend onduidelijk of stabiel</text:p>
          </table:table-cell>
          <table:table-cell office:value-type="string">
            <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50" office:value-type="float"/>
          <table:table-cell office:value="23" office:value-type="float"/>
          <table:table-cell office:value="71" office:value-type="float"/>
        </table:table-row>
        <table:table-row>
          <table:table-cell office:value-type="string">
            <text:p>Tweekleppigen</text:p>
          </table:table-cell>
          <table:table-cell office:value-type="string">
            <text:p> Diplodonta rotundata <text:s/></text:p>
          </table:table-cell>
          <table:table-cell office:value-type="string">
            <text:p>Ronde komschelp <text:s/></text:p>
          </table:table-cell>
          <table:table-cell office:value-type="string">
            <text:p>Te zeldzaam om trend vast te stellen</text:p>
          </table:table-cell>
          <table:table-cell office:value-type="string">
            <text:p>Te zeldzaam om trend vast te stellen</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25" office:value-type="float"/>
          <table:table-cell office:value="25" office:value-type="float"/>
          <table:table-cell office:value="72" office:value-type="float"/>
        </table:table-row>
        <table:table-row>
          <table:table-cell office:value-type="string">
            <text:p>Tweekleppigen</text:p>
          </table:table-cell>
          <table:table-cell office:value-type="string">
            <text:p> Chamelea striatula <text:s/></text:p>
          </table:table-cell>
          <table:table-cell office:value-type="string">
            <text:p>Venusschelp <text:s/></text:p>
          </table:table-cell>
          <table:table-cell office:value-type="string">
            <text:p>Afgenomen sinds 1985</text:p>
          </table:table-cell>
          <table:table-cell office:value-type="string">
            <text:p>Afgenomen sinds 1985</text:p>
          </table:table-cell>
          <table:table-cell office:value-type="string">
            <text:p>Visserij</text:p>
          </table:table-cell>
          <table:table-cell office:value="1" office:value-type="float"/>
          <table:table-cell office:value="1" office:value-type="float"/>
          <table:table-cell office:value="1" office:value-type="float"/>
          <table:table-cell office:value-type="string">
            <text:p/>
          </table:table-cell>
          <table:table-cell office:value="1" office:value-type="float"/>
          <table:table-cell office:value-type="string">
            <text:p/>
          </table:table-cell>
          <table:table-cell office:value-type="string">
            <text:p/>
          </table:table-cell>
          <table:table-cell office:value="1" office:value-type="float"/>
          <table:table-cell office:value-type="string">
            <text:p/>
          </table:table-cell>
          <table:table-cell office:value="1" office:value-type="float"/>
          <table:table-cell office:value="1" office:value-type="float"/>
          <table:table-cell office:value="1" office:value-type="float"/>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40" office:value-type="float"/>
          <table:table-cell office:value="30" office:value-type="float"/>
          <table:table-cell office:value="73" office:value-type="float"/>
        </table:table-row>
        <table:table-row>
          <table:table-cell office:value-type="string">
            <text:p>Tweekleppigen</text:p>
          </table:table-cell>
          <table:table-cell office:value-type="string">
            <text:p> Clausinella fasciata <text:s/></text:p>
          </table:table-cell>
          <table:table-cell office:value-type="string">
            <text:p>Breedgeribde venusschelp <text:s/></text:p>
          </table:table-cell>
          <table:table-cell office:value-type="string">
            <text:p>Te zeldzaam om trend vast te stellen</text:p>
          </table:table-cell>
          <table:table-cell office:value-type="string">
            <text:p>Te zeldzaam om trend vast te stellen</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25" office:value-type="float"/>
          <table:table-cell office:value="25" office:value-type="float"/>
          <table:table-cell office:value="74" office:value-type="float"/>
        </table:table-row>
        <table:table-row>
          <table:table-cell office:value-type="string">
            <text:p>Tweekleppigen</text:p>
          </table:table-cell>
          <table:table-cell office:value-type="string">
            <text:p> Mercenaria mercenaria <text:s/></text:p>
          </table:table-cell>
          <table:table-cell office:value-type="string">
            <text:p>Amerikaanse venusschelp <text:s/></text:p>
          </table:table-cell>
          <table:table-cell office:value-type="string">
            <text:p>Toegenomen sinds 1985</text:p>
          </table:table-cell>
          <table:table-cell office:value-type="string">
            <text:p>Voorkomen beperkt tot Delta</text:p>
          </table:table-cell>
          <table:table-cell office:value-type="string">
            <text:p>Exoot</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20" office:value-type="float"/>
          <table:table-cell office:value="95" office:value-type="float"/>
          <table:table-cell office:value="75" office:value-type="float"/>
        </table:table-row>
        <table:table-row>
          <table:table-cell office:value-type="string">
            <text:p>Tweekleppigen</text:p>
          </table:table-cell>
          <table:table-cell office:value-type="string">
            <text:p> Timoclea ovata <text:s/></text:p>
          </table:table-cell>
          <table:table-cell office:value-type="string">
            <text:p>Ovale venusschelp <text:s/></text:p>
          </table:table-cell>
          <table:table-cell office:value-type="string">
            <text:p>Trend onduidelijk of stabiel</text:p>
          </table:table-cell>
          <table:table-cell office:value-type="string">
            <text:p>Trend onduidelijk of stabiel</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20" office:value-type="float"/>
          <table:table-cell office:value="18" office:value-type="float"/>
          <table:table-cell office:value="76" office:value-type="float"/>
        </table:table-row>
        <table:table-row>
          <table:table-cell office:value-type="string">
            <text:p>Tweekleppigen</text:p>
          </table:table-cell>
          <table:table-cell office:value-type="string">
            <text:p> Dosinia exoleta <text:s/></text:p>
          </table:table-cell>
          <table:table-cell office:value-type="string">
            <text:p>Artemisschelp <text:s/></text:p>
          </table:table-cell>
          <table:table-cell office:value-type="string">
            <text:p>Trend onduidelijk of stabiel</text:p>
          </table:table-cell>
          <table:table-cell office:value-type="string">
            <text:p>Trend onduidelijk of stabiel</text:p>
          </table:table-cell>
          <table:table-cell office:value-type="string">
            <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50" office:value-type="float"/>
          <table:table-cell office:value="50" office:value-type="float"/>
          <table:table-cell office:value="77" office:value-type="float"/>
        </table:table-row>
        <table:table-row>
          <table:table-cell office:value-type="string">
            <text:p>Tweekleppigen</text:p>
          </table:table-cell>
          <table:table-cell office:value-type="string">
            <text:p> Dosinia lupinus lincta <text:s/></text:p>
          </table:table-cell>
          <table:table-cell office:value-type="string">
            <text:p>Dichtgestreepte artemisschelp <text:s/></text:p>
          </table:table-cell>
          <table:table-cell office:value-type="string">
            <text:p>Trend onduidelijk of stabiel</text:p>
          </table:table-cell>
          <table:table-cell office:value-type="string">
            <text:p>Trend onduidelijk of stabiel</text:p>
          </table:table-cell>
          <table:table-cell office:value-type="string">
            <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40" office:value-type="float"/>
          <table:table-cell office:value="40" office:value-type="float"/>
          <table:table-cell office:value="78" office:value-type="float"/>
        </table:table-row>
        <table:table-row>
          <table:table-cell office:value-type="string">
            <text:p>Tweekleppigen</text:p>
          </table:table-cell>
          <table:table-cell office:value-type="string">
            <text:p> Venerupis senegalensis <text:s/></text:p>
          </table:table-cell>
          <table:table-cell office:value-type="string">
            <text:p>Tapijtschelp <text:s/></text:p>
          </table:table-cell>
          <table:table-cell office:value-type="string">
            <text:p>Trend onduidelijk of stabiel</text:p>
          </table:table-cell>
          <table:table-cell office:value-type="string">
            <text:p>Trend onduidelijk of stabiel</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type="string">
            <text:p/>
          </table:table-cell>
          <table:table-cell office:value="1" office:value-type="float"/>
          <table:table-cell office:value-type="string">
            <text:p/>
          </table:table-cell>
          <table:table-cell office:value-type="string">
            <text:p/>
          </table:table-cell>
          <table:table-cell office:value="1" office:value-type="float"/>
          <table:table-cell office:value-type="string">
            <text:p/>
          </table:table-cell>
          <table:table-cell office:value="1" office:value-type="float"/>
          <table:table-cell office:value="1" office:value-type="float"/>
          <table:table-cell office:value-type="string">
            <text:p/>
          </table:table-cell>
          <table:table-cell office:value-type="string">
            <text:p/>
          </table:table-cell>
          <table:table-cell office:value="50" office:value-type="float"/>
          <table:table-cell office:value="35" office:value-type="float"/>
          <table:table-cell office:value="79" office:value-type="float"/>
        </table:table-row>
        <table:table-row>
          <table:table-cell office:value-type="string">
            <text:p>Tweekleppigen</text:p>
          </table:table-cell>
          <table:table-cell office:value-type="string">
            <text:p> Venerupis decussata <text:s/></text:p>
          </table:table-cell>
          <table:table-cell office:value-type="string">
            <text:p>Geruite tapijtschelp <text:s/></text:p>
          </table:table-cell>
          <table:table-cell office:value-type="string">
            <text:p>Te zeldzaam om trend vast te stellen</text:p>
          </table:table-cell>
          <table:table-cell office:value-type="string">
            <text:p>Voorkomen beperkt tot Delta</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75" office:value-type="float"/>
          <table:table-cell office:value="35" office:value-type="float"/>
          <table:table-cell office:value="80" office:value-type="float"/>
        </table:table-row>
        <table:table-row>
          <table:table-cell office:value-type="string">
            <text:p>Tweekleppigen</text:p>
          </table:table-cell>
          <table:table-cell office:value-type="string">
            <text:p> Venerupis philippinarum <text:s/></text:p>
          </table:table-cell>
          <table:table-cell office:value-type="string">
            <text:p>Filippijnse tapijtschelp</text:p>
          </table:table-cell>
          <table:table-cell office:value-type="string">
            <text:p>Nieuw sinds 1985</text:p>
          </table:table-cell>
          <table:table-cell office:value-type="string">
            <text:p>Voorkomen beperkt tot Delta</text:p>
          </table:table-cell>
          <table:table-cell office:value-type="string">
            <text:p>Exoot</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1" office:value-type="float"/>
          <table:table-cell office:value-type="string">
            <text:p/>
          </table:table-cell>
          <table:table-cell office:value="75" office:value-type="float"/>
          <table:table-cell office:value="35" office:value-type="float"/>
          <table:table-cell office:value="81" office:value-type="float"/>
        </table:table-row>
        <table:table-row>
          <table:table-cell office:value-type="string">
            <text:p>Tweekleppigen</text:p>
          </table:table-cell>
          <table:table-cell office:value-type="string">
            <text:p> Polititapes aureus <text:s/></text:p>
          </table:table-cell>
          <table:table-cell office:value-type="string">
            <text:p>Gouden tapijtschelp <text:s/></text:p>
          </table:table-cell>
          <table:table-cell office:value-type="string">
            <text:p>Te zeldzaam om trend vast te stellen</text:p>
          </table:table-cell>
          <table:table-cell office:value-type="string">
            <text:p>Te zeldzaam om trend vast te stellen</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45" office:value-type="float"/>
          <table:table-cell office:value="30" office:value-type="float"/>
          <table:table-cell office:value="82" office:value-type="float"/>
        </table:table-row>
        <table:table-row>
          <table:table-cell office:value-type="string">
            <text:p>Tweekleppigen</text:p>
          </table:table-cell>
          <table:table-cell office:value-type="string">
            <text:p> Polititapes virgineus <text:s/></text:p>
          </table:table-cell>
          <table:table-cell office:value-type="string">
            <text:p>Gevlamde tapijtschelp <text:s/></text:p>
          </table:table-cell>
          <table:table-cell office:value-type="string">
            <text:p>Toegenomen sinds 1985</text:p>
          </table:table-cell>
          <table:table-cell office:value-type="string">
            <text:p>Toegenomen sinds 1985</text:p>
          </table:table-cell>
          <table:table-cell office:value-type="string">
            <text:p>Onbekend</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60" office:value-type="float"/>
          <table:table-cell office:value="30" office:value-type="float"/>
          <table:table-cell office:value="83" office:value-type="float"/>
        </table:table-row>
        <table:table-row>
          <table:table-cell office:value-type="string">
            <text:p>Tweekleppigen</text:p>
          </table:table-cell>
          <table:table-cell office:value-type="string">
            <text:p> Petricolaria pholadiformis <text:s/></text:p>
          </table:table-cell>
          <table:table-cell office:value-type="string">
            <text:p>Amerikaanse boormossel <text:s/></text:p>
          </table:table-cell>
          <table:table-cell office:value-type="string">
            <text:p>Trend onduidelijk of stabiel</text:p>
          </table:table-cell>
          <table:table-cell office:value-type="string">
            <text:p>Trend onduidelijk of stabiel</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type="string">
            <text:p/>
          </table:table-cell>
          <table:table-cell office:value="1" office:value-type="float"/>
          <table:table-cell office:value="1" office:value-type="float"/>
          <table:table-cell office:value-type="string">
            <text:p/>
          </table:table-cell>
          <table:table-cell office:value="1" office:value-type="float"/>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75" office:value-type="float"/>
          <table:table-cell office:value="35" office:value-type="float"/>
          <table:table-cell office:value="84" office:value-type="float"/>
        </table:table-row>
        <table:table-row>
          <table:table-cell office:value-type="string">
            <text:p>Tweekleppigen</text:p>
          </table:table-cell>
          <table:table-cell office:value-type="string">
            <text:p> Mysia undata <text:s/></text:p>
          </table:table-cell>
          <table:table-cell office:value-type="string">
            <text:p>Zandschelp <text:s/></text:p>
          </table:table-cell>
          <table:table-cell office:value-type="string">
            <text:p>Afgenomen sinds 1985</text:p>
          </table:table-cell>
          <table:table-cell office:value-type="string">
            <text:p>Afgenomen sinds 1985</text:p>
          </table:table-cell>
          <table:table-cell office:value-type="string">
            <text:p>Onbekend</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40" office:value-type="float"/>
          <table:table-cell office:value="40" office:value-type="float"/>
          <table:table-cell office:value="85" office:value-type="float"/>
        </table:table-row>
        <table:table-row>
          <table:table-cell office:value-type="string">
            <text:p>Tweekleppigen</text:p>
          </table:table-cell>
          <table:table-cell office:value-type="string">
            <text:p> Mya arenaria <text:s/></text:p>
          </table:table-cell>
          <table:table-cell office:value-type="string">
            <text:p>Strandgaper <text:s/></text:p>
          </table:table-cell>
          <table:table-cell office:value-type="string">
            <text:p>Afgenomen sinds 1985</text:p>
          </table:table-cell>
          <table:table-cell office:value-type="string">
            <text:p>Afgenomen sinds 1985</text:p>
          </table:table-cell>
          <table:table-cell office:value-type="string">
            <text:p>Afname brakwaterbiotoop</text:p>
          </table:table-cell>
          <table:table-cell office:value-type="string">
            <text:p/>
          </table:table-cell>
          <table:table-cell office:value-type="string">
            <text:p/>
          </table:table-cell>
          <table:table-cell office:value="1" office:value-type="float"/>
          <table:table-cell office:value-type="string">
            <text:p/>
          </table:table-cell>
          <table:table-cell office:value="1" office:value-type="float"/>
          <table:table-cell office:value="1" office:value-type="float"/>
          <table:table-cell office:value="1" office:value-type="float"/>
          <table:table-cell office:value="1" office:value-type="float"/>
          <table:table-cell office:value="1" office:value-type="float"/>
          <table:table-cell office:value-type="string">
            <text:p/>
          </table:table-cell>
          <table:table-cell office:value-type="string">
            <text:p/>
          </table:table-cell>
          <table:table-cell office:value="1" office:value-type="float"/>
          <table:table-cell office:value-type="string">
            <text:p/>
          </table:table-cell>
          <table:table-cell office:value="1" office:value-type="float"/>
          <table:table-cell office:value-type="string">
            <text:p/>
          </table:table-cell>
          <table:table-cell office:value="1" office:value-type="float"/>
          <table:table-cell office:value-type="string">
            <text:p/>
          </table:table-cell>
          <table:table-cell office:value="1" office:value-type="float"/>
          <table:table-cell office:value="1" office:value-type="float"/>
          <table:table-cell office:value="130" office:value-type="float"/>
          <table:table-cell office:value="70" office:value-type="float"/>
          <table:table-cell office:value="86" office:value-type="float"/>
        </table:table-row>
        <table:table-row>
          <table:table-cell office:value-type="string">
            <text:p>Tweekleppigen</text:p>
          </table:table-cell>
          <table:table-cell office:value-type="string">
            <text:p> Mya truncata <text:s/></text:p>
          </table:table-cell>
          <table:table-cell office:value-type="string">
            <text:p>Afgeknotte gaper <text:s/></text:p>
          </table:table-cell>
          <table:table-cell office:value-type="string">
            <text:p>Trend onduidelijk of stabiel</text:p>
          </table:table-cell>
          <table:table-cell office:value-type="string">
            <text:p>Trend onduidelijk of stabiel</text:p>
          </table:table-cell>
          <table:table-cell office:value-type="string">
            <text:p/>
          </table:table-cell>
          <table:table-cell office:value="1" office:value-type="float"/>
          <table:table-cell office:value="1" office:value-type="float"/>
          <table:table-cell office:value="1" office:value-type="float"/>
          <table:table-cell office:value-type="string">
            <text:p/>
          </table:table-cell>
          <table:table-cell office:value="1" office:value-type="float"/>
          <table:table-cell office:value-type="string">
            <text:p/>
          </table:table-cell>
          <table:table-cell office:value-type="string">
            <text:p/>
          </table:table-cell>
          <table:table-cell office:value="1" office:value-type="float"/>
          <table:table-cell office:value-type="string">
            <text:p/>
          </table:table-cell>
          <table:table-cell office:value="1" office:value-type="float"/>
          <table:table-cell office:value="1" office:value-type="float"/>
          <table:table-cell office:value-type="string">
            <text:p/>
          </table:table-cell>
          <table:table-cell office:value="1" office:value-type="float"/>
          <table:table-cell office:value-type="string">
            <text:p/>
          </table:table-cell>
          <table:table-cell office:value="1" office:value-type="float"/>
          <table:table-cell office:value-type="string">
            <text:p/>
          </table:table-cell>
          <table:table-cell office:value-type="string">
            <text:p/>
          </table:table-cell>
          <table:table-cell office:value="1" office:value-type="float"/>
          <table:table-cell office:value-type="string">
            <text:p/>
          </table:table-cell>
          <table:table-cell office:value="75" office:value-type="float"/>
          <table:table-cell office:value="50" office:value-type="float"/>
          <table:table-cell office:value="87" office:value-type="float"/>
        </table:table-row>
        <table:table-row>
          <table:table-cell office:value-type="string">
            <text:p>Tweekleppigen</text:p>
          </table:table-cell>
          <table:table-cell office:value-type="string">
            <text:p> Sphenia binghami</text:p>
          </table:table-cell>
          <table:table-cell office:value-type="string">
            <text:p>Kleine gaper</text:p>
          </table:table-cell>
          <table:table-cell office:value-type="string">
            <text:p>Niet teruggevonden sinds 1985</text:p>
          </table:table-cell>
          <table:table-cell office:value-type="string">
            <text:p>Niet teruggevonden sinds 1985</text:p>
          </table:table-cell>
          <table:table-cell office:value-type="string">
            <text:p>Incidenteel</text:p>
          </table:table-cell>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20" office:value-type="float"/>
          <table:table-cell office:value="6" office:value-type="float"/>
          <table:table-cell office:value="88" office:value-type="float"/>
        </table:table-row>
        <table:table-row>
          <table:table-cell office:value-type="string">
            <text:p>Tweekleppigen</text:p>
          </table:table-cell>
          <table:table-cell office:value-type="string">
            <text:p> Varicorbula gibba <text:s/></text:p>
          </table:table-cell>
          <table:table-cell office:value-type="string">
            <text:p>Korfschelp <text:s/></text:p>
          </table:table-cell>
          <table:table-cell office:value-type="string">
            <text:p>Toegenomen sinds 1985</text:p>
          </table:table-cell>
          <table:table-cell office:value-type="string">
            <text:p>Toegenomen sinds 1985</text:p>
          </table:table-cell>
          <table:table-cell office:value-type="string">
            <text:p>Delta</text:p>
          </table:table-cell>
          <table:table-cell office:value="1" office:value-type="float"/>
          <table:table-cell office:value="1" office:value-type="float"/>
          <table:table-cell office:value="1" office:value-type="float"/>
          <table:table-cell office:value="1" office:value-type="float"/>
          <table:table-cell office:value="1" office:value-type="float"/>
          <table:table-cell office:value-type="string">
            <text:p/>
          </table:table-cell>
          <table:table-cell office:value="1" office:value-type="float"/>
          <table:table-cell office:value="1" office:value-type="float"/>
          <table:table-cell office:value="1" office:value-type="float"/>
          <table:table-cell office:value="1" office:value-type="float"/>
          <table:table-cell office:value="1" office:value-type="float"/>
          <table:table-cell office:value-type="string">
            <text:p/>
          </table:table-cell>
          <table:table-cell office:value="1" office:value-type="float"/>
          <table:table-cell office:value="1" office:value-type="float"/>
          <table:table-cell office:value="1" office:value-type="float"/>
          <table:table-cell office:value="1" office:value-type="float"/>
          <table:table-cell office:value-type="string">
            <text:p/>
          </table:table-cell>
          <table:table-cell office:value="1" office:value-type="float"/>
          <table:table-cell office:value-type="string">
            <text:p/>
          </table:table-cell>
          <table:table-cell office:value="12" office:value-type="float"/>
          <table:table-cell office:value="10" office:value-type="float"/>
          <table:table-cell office:value="89" office:value-type="float"/>
        </table:table-row>
        <table:table-row>
          <table:table-cell office:value-type="string">
            <text:p>Tweekleppigen</text:p>
          </table:table-cell>
          <table:table-cell office:value-type="string">
            <text:p> Barnea candida <text:s/></text:p>
          </table:table-cell>
          <table:table-cell office:value-type="string">
            <text:p>Witte boormossel <text:s/></text:p>
          </table:table-cell>
          <table:table-cell office:value-type="string">
            <text:p>Trend onduidelijk of stabiel</text:p>
          </table:table-cell>
          <table:table-cell office:value-type="string">
            <text:p>Trend onduidelijk of stabiel</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1" office:value-type="float"/>
          <table:table-cell office:value="1" office:value-type="float"/>
          <table:table-cell office:value-type="string">
            <text:p/>
          </table:table-cell>
          <table:table-cell office:value="1" office:value-type="float"/>
          <table:table-cell office:value="1" office:value-type="float"/>
          <table:table-cell office:value-type="string">
            <text:p/>
          </table:table-cell>
          <table:table-cell office:value-type="string">
            <text:p/>
          </table:table-cell>
          <table:table-cell office:value="1" office:value-type="float"/>
          <table:table-cell office:value-type="string">
            <text:p/>
          </table:table-cell>
          <table:table-cell office:value="1" office:value-type="float"/>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65" office:value-type="float"/>
          <table:table-cell office:value="20" office:value-type="float"/>
          <table:table-cell office:value="90" office:value-type="float"/>
        </table:table-row>
        <table:table-row>
          <table:table-cell office:value-type="string">
            <text:p>Tweekleppigen</text:p>
          </table:table-cell>
          <table:table-cell office:value-type="string">
            <text:p> Barnea parva <text:s/></text:p>
          </table:table-cell>
          <table:table-cell office:value-type="string">
            <text:p>Kleine boormossel <text:s/></text:p>
          </table:table-cell>
          <table:table-cell office:value-type="string">
            <text:p>Te zeldzaam om trend vast te stellen</text:p>
          </table:table-cell>
          <table:table-cell office:value-type="string">
            <text:p>Te zeldzaam om trend vast te stellen</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45" office:value-type="float"/>
          <table:table-cell office:value="24" office:value-type="float"/>
          <table:table-cell office:value="91" office:value-type="float"/>
        </table:table-row>
        <table:table-row>
          <table:table-cell office:value-type="string">
            <text:p>Tweekleppigen</text:p>
          </table:table-cell>
          <table:table-cell office:value-type="string">
            <text:p> Pholas dactylus</text:p>
          </table:table-cell>
          <table:table-cell office:value-type="string">
            <text:p>Pholade</text:p>
          </table:table-cell>
          <table:table-cell office:value-type="string">
            <text:p>Niet teruggevonden sinds 1985</text:p>
          </table:table-cell>
          <table:table-cell office:value-type="string">
            <text:p>Niet teruggevonden sinds 1985</text:p>
          </table:table-cell>
          <table:table-cell office:value-type="string">
            <text:p>Incidenteel</text:p>
          </table:table-cell>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150" office:value-type="float"/>
          <table:table-cell office:value="40" office:value-type="float"/>
          <table:table-cell office:value="92" office:value-type="float"/>
        </table:table-row>
        <table:table-row>
          <table:table-cell office:value-type="string">
            <text:p>Tweekleppigen</text:p>
          </table:table-cell>
          <table:table-cell office:value-type="string">
            <text:p> Zirfaea crispata <text:s/></text:p>
          </table:table-cell>
          <table:table-cell office:value-type="string">
            <text:p>Ruwe boormossel <text:s/></text:p>
          </table:table-cell>
          <table:table-cell office:value-type="string">
            <text:p>Afgenomen sinds 1985</text:p>
          </table:table-cell>
          <table:table-cell office:value-type="string">
            <text:p>Afgenomen sinds 1985</text:p>
          </table:table-cell>
          <table:table-cell office:value-type="string">
            <text:p>Klimaat</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90" office:value-type="float"/>
          <table:table-cell office:value="50" office:value-type="float"/>
          <table:table-cell office:value="93" office:value-type="float"/>
        </table:table-row>
        <table:table-row>
          <table:table-cell office:value-type="string">
            <text:p>Tweekleppigen</text:p>
          </table:table-cell>
          <table:table-cell office:value-type="string">
            <text:p> Xylophaga dorsalis</text:p>
          </table:table-cell>
          <table:table-cell office:value-type="string">
            <text:p>Houtboormossel</text:p>
          </table:table-cell>
          <table:table-cell office:value-type="string">
            <text:p>Te zeldzaam om trend vast te stellen</text:p>
          </table:table-cell>
          <table:table-cell office:value-type="string">
            <text:p>Te zeldzaam om trend vast te stellen</text:p>
          </table:table-cell>
          <table:table-cell office:value-type="string">
            <text:p/>
          </table:table-cell>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13" office:value-type="float"/>
          <table:table-cell office:value="13" office:value-type="float"/>
          <table:table-cell office:value="94" office:value-type="float"/>
        </table:table-row>
        <table:table-row>
          <table:table-cell office:value-type="string">
            <text:p>Tweekleppigen</text:p>
          </table:table-cell>
          <table:table-cell office:value-type="string">
            <text:p> Psiloteredo megatara</text:p>
          </table:table-cell>
          <table:table-cell office:value-type="string">
            <text:p>Scheepsworm</text:p>
          </table:table-cell>
          <table:table-cell office:value-type="string">
            <text:p>Afgenomen sinds 1985</text:p>
          </table:table-cell>
          <table:table-cell office:value-type="string">
            <text:p>Afgenomen sinds 1985</text:p>
          </table:table-cell>
          <table:table-cell office:value-type="string">
            <text:p>Afname wrakhout</text:p>
          </table:table-cell>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12" office:value-type="float"/>
          <table:table-cell office:value="10" office:value-type="float"/>
          <table:table-cell office:value="95" office:value-type="float"/>
        </table:table-row>
        <table:table-row>
          <table:table-cell office:value-type="string">
            <text:p>Tweekleppigen</text:p>
          </table:table-cell>
          <table:table-cell office:value-type="string">
            <text:p> Teredo navalis <text:s/></text:p>
          </table:table-cell>
          <table:table-cell office:value-type="string">
            <text:p>Paalworm <text:s/></text:p>
          </table:table-cell>
          <table:table-cell office:value-type="string">
            <text:p>Afgenomen sinds 1985</text:p>
          </table:table-cell>
          <table:table-cell office:value-type="string">
            <text:p>Afgenomen sinds 1985</text:p>
          </table:table-cell>
          <table:table-cell office:value-type="string">
            <text:p>Afname brakwaterbiotoop</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1" office:value-type="float"/>
          <table:table-cell office:value-type="string">
            <text:p/>
          </table:table-cell>
          <table:table-cell office:value="10" office:value-type="float"/>
          <table:table-cell office:value="9" office:value-type="float"/>
          <table:table-cell office:value="96" office:value-type="float"/>
        </table:table-row>
        <table:table-row>
          <table:table-cell office:value-type="string">
            <text:p>Tweekleppigen</text:p>
          </table:table-cell>
          <table:table-cell office:value-type="string">
            <text:p> Hiatella arctica <text:s/></text:p>
          </table:table-cell>
          <table:table-cell office:value-type="string">
            <text:p>Noordse rotsboorder <text:s/></text:p>
          </table:table-cell>
          <table:table-cell office:value-type="string">
            <text:p>Afgenomen sinds 1985</text:p>
          </table:table-cell>
          <table:table-cell office:value-type="string">
            <text:p>Afgenomen sinds 1985</text:p>
          </table:table-cell>
          <table:table-cell office:value-type="string">
            <text:p>Dijkaanpassingen / Asfalt</text:p>
          </table:table-cell>
          <table:table-cell office:value-type="string">
            <text:p/>
          </table:table-cell>
          <table:table-cell office:value="1" office:value-type="float"/>
          <table:table-cell office:value-type="string">
            <text:p/>
          </table:table-cell>
          <table:table-cell office:value-type="string">
            <text:p/>
          </table:table-cell>
          <table:table-cell office:value="1" office:value-type="float"/>
          <table:table-cell office:value="1" office:value-type="float"/>
          <table:table-cell office:value-type="string">
            <text:p/>
          </table:table-cell>
          <table:table-cell office:value="1" office:value-type="float"/>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25" office:value-type="float"/>
          <table:table-cell office:value="15" office:value-type="float"/>
          <table:table-cell office:value="97" office:value-type="float"/>
        </table:table-row>
        <table:table-row>
          <table:table-cell office:value-type="string">
            <text:p>Tweekleppigen</text:p>
          </table:table-cell>
          <table:table-cell office:value-type="string">
            <text:p> Panomya norvegica <text:s/></text:p>
          </table:table-cell>
          <table:table-cell office:value-type="string">
            <text:p>Noorse reuzengaper</text:p>
          </table:table-cell>
          <table:table-cell office:value-type="string">
            <text:p>Nieuw sinds 1985</text:p>
          </table:table-cell>
          <table:table-cell office:value-type="string">
            <text:p>Nieuw sinds 1985</text:p>
          </table:table-cell>
          <table:table-cell office:value-type="string">
            <text:p>Over het hoofd gezien</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00" office:value-type="float"/>
          <table:table-cell office:value="60" office:value-type="float"/>
          <table:table-cell office:value="98" office:value-type="float"/>
        </table:table-row>
        <table:table-row>
          <table:table-cell office:value-type="string">
            <text:p>Tweekleppigen</text:p>
          </table:table-cell>
          <table:table-cell office:value-type="string">
            <text:p> Saxicavella jeffreysi <text:s/></text:p>
          </table:table-cell>
          <table:table-cell office:value-type="string">
            <text:p>Geplooide rotsboorder <text:s/></text:p>
          </table:table-cell>
          <table:table-cell office:value-type="string">
            <text:p>Trend onduidelijk of stabiel</text:p>
          </table:table-cell>
          <table:table-cell office:value-type="string">
            <text:p>Trend onduidelijk of stabiel</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1" office:value-type="float"/>
          <table:table-cell office:value="6" office:value-type="float"/>
          <table:table-cell office:value="99" office:value-type="float"/>
        </table:table-row>
        <table:table-row>
          <table:table-cell office:value-type="string">
            <text:p>Tweekleppigen</text:p>
          </table:table-cell>
          <table:table-cell office:value-type="string">
            <text:p> Ensis directus <text:s/></text:p>
          </table:table-cell>
          <table:table-cell office:value-type="string">
            <text:p>Amerikaanse zwaardschede <text:s/></text:p>
          </table:table-cell>
          <table:table-cell office:value-type="string">
            <text:p>Toegenomen sinds 1985</text:p>
          </table:table-cell>
          <table:table-cell office:value-type="string">
            <text:p>Toegenomen sinds 1985</text:p>
          </table:table-cell>
          <table:table-cell office:value-type="string">
            <text:p>Exoot</text:p>
          </table:table-cell>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type="string">
            <text:p/>
          </table:table-cell>
          <table:table-cell office:value="1" office:value-type="float"/>
          <table:table-cell office:value="1" office:value-type="float"/>
          <table:table-cell office:value="1" office:value-type="float"/>
          <table:table-cell office:value="1" office:value-type="float"/>
          <table:table-cell office:value-type="string">
            <text:p/>
          </table:table-cell>
          <table:table-cell office:value="1" office:value-type="float"/>
          <table:table-cell office:value-type="string">
            <text:p/>
          </table:table-cell>
          <table:table-cell office:value="1" office:value-type="float"/>
          <table:table-cell office:value-type="string">
            <text:p/>
          </table:table-cell>
          <table:table-cell office:value="190" office:value-type="float"/>
          <table:table-cell office:value="35" office:value-type="float"/>
          <table:table-cell office:value="100" office:value-type="float"/>
        </table:table-row>
        <table:table-row>
          <table:table-cell office:value-type="string">
            <text:p>Tweekleppigen</text:p>
          </table:table-cell>
          <table:table-cell office:value-type="string">
            <text:p> Ensis ensis <text:s/></text:p>
          </table:table-cell>
          <table:table-cell office:value-type="string">
            <text:p>Kleine zwaardschede <text:s/></text:p>
          </table:table-cell>
          <table:table-cell office:value-type="string">
            <text:p>Trend onduidelijk of stabiel</text:p>
          </table:table-cell>
          <table:table-cell office:value-type="string">
            <text:p>Trend onduidelijk of stabiel</text:p>
          </table:table-cell>
          <table:table-cell office:value-type="string">
            <text:p/>
          </table:table-cell>
          <table:table-cell office:value="1" office:value-type="float"/>
          <table:table-cell office:value="1" office:value-type="float"/>
          <table:table-cell office:value="1" office:value-type="float"/>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1" office:value-type="float"/>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35" office:value-type="float"/>
          <table:table-cell office:value="14" office:value-type="float"/>
          <table:table-cell office:value="101" office:value-type="float"/>
        </table:table-row>
        <table:table-row>
          <table:table-cell office:value-type="string">
            <text:p>Tweekleppigen</text:p>
          </table:table-cell>
          <table:table-cell office:value-type="string">
            <text:p> Ensis magnus <text:s/></text:p>
          </table:table-cell>
          <table:table-cell office:value-type="string">
            <text:p>Grote zwaardschede <text:s/></text:p>
          </table:table-cell>
          <table:table-cell office:value-type="string">
            <text:p>Afgenomen sinds 1985</text:p>
          </table:table-cell>
          <table:table-cell office:value-type="string">
            <text:p>Afgenomen sinds 1985</text:p>
          </table:table-cell>
          <table:table-cell office:value-type="string">
            <text:p>Amerikaanse zwaardschede</text:p>
          </table:table-cell>
          <table:table-cell office:value-type="string">
            <text:p/>
          </table:table-cell>
          <table:table-cell office:value="1" office:value-type="float"/>
          <table:table-cell office:value-type="string">
            <text:p/>
          </table:table-cell>
          <table:table-cell office:value-type="string">
            <text:p/>
          </table:table-cell>
          <table:table-cell office:value="1" office:value-type="float"/>
          <table:table-cell office:value-type="string">
            <text:p/>
          </table:table-cell>
          <table:table-cell office:value="1" office:value-type="float"/>
          <table:table-cell office:value="1" office:value-type="float"/>
          <table:table-cell office:value-type="string">
            <text:p/>
          </table:table-cell>
          <table:table-cell office:value="1" office:value-type="float"/>
          <table:table-cell office:value-type="string">
            <text:p/>
          </table:table-cell>
          <table:table-cell office:value-type="string">
            <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80" office:value-type="float"/>
          <table:table-cell office:value="25" office:value-type="float"/>
          <table:table-cell office:value="102" office:value-type="float"/>
        </table:table-row>
        <table:table-row>
          <table:table-cell office:value-type="string">
            <text:p>Tweekleppigen</text:p>
          </table:table-cell>
          <table:table-cell office:value-type="string">
            <text:p> Ensis minor <text:s/></text:p>
          </table:table-cell>
          <table:table-cell office:value-type="string">
            <text:p>Klein tafelmesheft <text:s/></text:p>
          </table:table-cell>
          <table:table-cell office:value-type="string">
            <text:p>Afgenomen sinds 1985</text:p>
          </table:table-cell>
          <table:table-cell office:value-type="string">
            <text:p>Afgenomen sinds 1985</text:p>
          </table:table-cell>
          <table:table-cell office:value-type="string">
            <text:p>Onbekend</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20" office:value-type="float"/>
          <table:table-cell office:value="25" office:value-type="float"/>
          <table:table-cell office:value="103" office:value-type="float"/>
        </table:table-row>
        <table:table-row>
          <table:table-cell office:value-type="string">
            <text:p>Tweekleppigen</text:p>
          </table:table-cell>
          <table:table-cell office:value-type="string">
            <text:p> Ensis siliqua <text:s/></text:p>
          </table:table-cell>
          <table:table-cell office:value-type="string">
            <text:p>Groot tafelmesheft <text:s/></text:p>
          </table:table-cell>
          <table:table-cell office:value-type="string">
            <text:p>Toegenomen sinds 1985</text:p>
          </table:table-cell>
          <table:table-cell office:value-type="string">
            <text:p>Toegenomen sinds 1985</text:p>
          </table:table-cell>
          <table:table-cell office:value-type="string">
            <text:p>Onbekend</text:p>
          </table:table-cell>
          <table:table-cell office:value="1" office:value-type="float"/>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215" office:value-type="float"/>
          <table:table-cell office:value="30" office:value-type="float"/>
          <table:table-cell office:value="104" office:value-type="float"/>
        </table:table-row>
        <table:table-row>
          <table:table-cell office:value-type="string">
            <text:p>Tweekleppigen</text:p>
          </table:table-cell>
          <table:table-cell office:value-type="string">
            <text:p> Phaxas pellucidus <text:s/></text:p>
          </table:table-cell>
          <table:table-cell office:value-type="string">
            <text:p>Sabelschede <text:s/></text:p>
          </table:table-cell>
          <table:table-cell office:value-type="string">
            <text:p>Trend onduidelijk of stabiel</text:p>
          </table:table-cell>
          <table:table-cell office:value-type="string">
            <text:p>Trend onduidelijk of stabiel</text:p>
          </table:table-cell>
          <table:table-cell office:value-type="string">
            <text:p/>
          </table:table-cell>
          <table:table-cell office:value="1" office:value-type="float"/>
          <table:table-cell office:value="1" office:value-type="float"/>
          <table:table-cell office:value="1" office:value-type="float"/>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1" office:value-type="float"/>
          <table:table-cell office:value="1" office:value-type="float"/>
          <table:table-cell office:value="1" office:value-type="float"/>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40" office:value-type="float"/>
          <table:table-cell office:value="10" office:value-type="float"/>
          <table:table-cell office:value="105" office:value-type="float"/>
        </table:table-row>
        <table:table-row>
          <table:table-cell office:value-type="string">
            <text:p>Tweekleppigen</text:p>
          </table:table-cell>
          <table:table-cell office:value-type="string">
            <text:p> Lyonsia norwegica <text:s/></text:p>
          </table:table-cell>
          <table:table-cell office:value-type="string">
            <text:p>Noordelijke korrelschelp <text:s/></text:p>
          </table:table-cell>
          <table:table-cell office:value-type="string">
            <text:p>Nieuw sinds 1985</text:p>
          </table:table-cell>
          <table:table-cell office:value-type="string">
            <text:p>Nieuw sinds 1985</text:p>
          </table:table-cell>
          <table:table-cell office:value-type="string">
            <text:p>Over het hoofd gezien</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40" office:value-type="float"/>
          <table:table-cell office:value="18" office:value-type="float"/>
          <table:table-cell office:value="106" office:value-type="float"/>
        </table:table-row>
        <table:table-row>
          <table:table-cell office:value-type="string">
            <text:p>Tweekleppigen</text:p>
          </table:table-cell>
          <table:table-cell office:value-type="string">
            <text:p> Thracia phaseolina <text:s/></text:p>
          </table:table-cell>
          <table:table-cell office:value-type="string">
            <text:p>Gewone papierschelp <text:s/></text:p>
          </table:table-cell>
          <table:table-cell office:value-type="string">
            <text:p>Toegenomen sinds 1985</text:p>
          </table:table-cell>
          <table:table-cell office:value-type="string">
            <text:p>Toegenomen sinds 1985</text:p>
          </table:table-cell>
          <table:table-cell office:value-type="string">
            <text:p>Onbekend</text:p>
          </table:table-cell>
          <table:table-cell office:value="1" office:value-type="float"/>
          <table:table-cell office:value="1" office:value-type="float"/>
          <table:table-cell office:value="1" office:value-type="float"/>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25" office:value-type="float"/>
          <table:table-cell office:value="18" office:value-type="float"/>
          <table:table-cell office:value="107" office:value-type="float"/>
        </table:table-row>
        <table:table-row>
          <table:table-cell office:value-type="string">
            <text:p>Tweekleppigen</text:p>
          </table:table-cell>
          <table:table-cell office:value-type="string">
            <text:p> Thracia villosiuscula <text:s/></text:p>
          </table:table-cell>
          <table:table-cell office:value-type="string">
            <text:p>Grove papierschelp <text:s/></text:p>
          </table:table-cell>
          <table:table-cell office:value-type="string">
            <text:p>Afgenomen sinds 1985</text:p>
          </table:table-cell>
          <table:table-cell office:value-type="string">
            <text:p>Afgenomen sinds 1985</text:p>
          </table:table-cell>
          <table:table-cell office:value-type="string">
            <text:p>Onbekend</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25" office:value-type="float"/>
          <table:table-cell office:value="18" office:value-type="float"/>
          <table:table-cell office:value="108" office:value-type="float"/>
        </table:table-row>
        <table:table-row>
          <table:table-cell office:value-type="string">
            <text:p>Tweekleppigen</text:p>
          </table:table-cell>
          <table:table-cell office:value-type="string">
            <text:p> Thracia convexa <text:s/></text:p>
          </table:table-cell>
          <table:table-cell office:value-type="string">
            <text:p>Bolle papierschelp <text:s/></text:p>
          </table:table-cell>
          <table:table-cell office:value-type="string">
            <text:p>Trend onduidelijk of stabiel</text:p>
          </table:table-cell>
          <table:table-cell office:value-type="string">
            <text:p>Trend onduidelijk of stabiel</text:p>
          </table:table-cell>
          <table:table-cell office:value-type="string">
            <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65" office:value-type="float"/>
          <table:table-cell office:value="40" office:value-type="float"/>
          <table:table-cell office:value="109" office:value-type="float"/>
        </table:table-row>
        <table:table-row>
          <table:table-cell office:value-type="string">
            <text:p>Tweekleppigen</text:p>
          </table:table-cell>
          <table:table-cell office:value-type="string">
            <text:p> Thracia pubescens <text:s/></text:p>
          </table:table-cell>
          <table:table-cell office:value-type="string">
            <text:p>Grote papierschelp</text:p>
          </table:table-cell>
          <table:table-cell office:value-type="string">
            <text:p>Nieuw sinds 1985</text:p>
          </table:table-cell>
          <table:table-cell office:value-type="string">
            <text:p>Nieuw sinds 1985</text:p>
          </table:table-cell>
          <table:table-cell office:value-type="string">
            <text:p>Over het hoofd gezien</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95" office:value-type="float"/>
          <table:table-cell office:value="70" office:value-type="float"/>
          <table:table-cell office:value="110" office:value-type="float"/>
        </table:table-row>
        <table:table-row>
          <table:table-cell office:value-type="string">
            <text:p>Tweekleppigen</text:p>
          </table:table-cell>
          <table:table-cell office:value-type="string">
            <text:p> Cochlodesma praetenue <text:s/></text:p>
          </table:table-cell>
          <table:table-cell office:value-type="string">
            <text:p>Lepelschelp <text:s/></text:p>
          </table:table-cell>
          <table:table-cell office:value-type="string">
            <text:p>Trend onduidelijk of stabiel</text:p>
          </table:table-cell>
          <table:table-cell office:value-type="string">
            <text:p>Trend onduidelijk of stabiel</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40" office:value-type="float"/>
          <table:table-cell office:value="28" office:value-type="float"/>
          <table:table-cell office:value="111" office:value-type="float"/>
        </table:table-row>
        <table:table-row>
          <table:table-cell office:value-type="string">
            <text:p>Huisjesslakken</text:p>
          </table:table-cell>
          <table:table-cell office:value-type="string">
            <text:p> Patella vulgata <text:s/></text:p>
          </table:table-cell>
          <table:table-cell office:value-type="string">
            <text:p>Schaalhoren <text:s/></text:p>
          </table:table-cell>
          <table:table-cell office:value-type="string">
            <text:p>Toegenomen sinds 1985</text:p>
          </table:table-cell>
          <table:table-cell office:value-type="string">
            <text:p>Toegenomen sinds 1985</text:p>
          </table:table-cell>
          <table:table-cell office:value-type="string">
            <text:p>Delta</text:p>
          </table:table-cell>
          <table:table-cell office:value-type="string">
            <text:p/>
          </table:table-cell>
          <table:table-cell office:value-type="string">
            <text:p/>
          </table:table-cell>
          <table:table-cell office:value="1" office:value-type="float"/>
          <table:table-cell office:value-type="string">
            <text:p/>
          </table:table-cell>
          <table:table-cell office:value="1" office:value-type="float"/>
          <table:table-cell office:value="1" office:value-type="float"/>
          <table:table-cell office:value="1" office:value-type="float"/>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50" office:value-type="float"/>
          <table:table-cell office:value="60" office:value-type="float"/>
          <table:table-cell office:value="112" office:value-type="float"/>
        </table:table-row>
        <table:table-row>
          <table:table-cell office:value-type="string">
            <text:p>Huisjesslakken</text:p>
          </table:table-cell>
          <table:table-cell office:value-type="string">
            <text:p> Patella pellucida <text:s/></text:p>
          </table:table-cell>
          <table:table-cell office:value-type="string">
            <text:p>Blauwgestreepte schaalhoren <text:s/></text:p>
          </table:table-cell>
          <table:table-cell office:value-type="string">
            <text:p>Nieuw sinds 1985</text:p>
          </table:table-cell>
          <table:table-cell office:value-type="string">
            <text:p>Nieuw sinds 1985</text:p>
          </table:table-cell>
          <table:table-cell office:value-type="string">
            <text:p>Incidenteel</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7" office:value-type="float"/>
          <table:table-cell office:value="20" office:value-type="float"/>
          <table:table-cell office:value="113" office:value-type="float"/>
        </table:table-row>
        <table:table-row>
          <table:table-cell office:value-type="string">
            <text:p>Huisjesslakken</text:p>
          </table:table-cell>
          <table:table-cell office:value-type="string">
            <text:p> Calliostoma zizyphinum <text:s/></text:p>
          </table:table-cell>
          <table:table-cell office:value-type="string">
            <text:p>Priktolhoren <text:s/></text:p>
          </table:table-cell>
          <table:table-cell office:value-type="string">
            <text:p>Te zeldzaam om trend vast te stellen</text:p>
          </table:table-cell>
          <table:table-cell office:value-type="string">
            <text:p>Te zeldzaam om trend vast te stellen</text:p>
          </table:table-cell>
          <table:table-cell office:value-type="string">
            <text:p>Delta</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30" office:value-type="float"/>
          <table:table-cell office:value="25" office:value-type="float"/>
          <table:table-cell office:value="114" office:value-type="float"/>
        </table:table-row>
        <table:table-row>
          <table:table-cell office:value-type="string">
            <text:p>Huisjesslakken</text:p>
          </table:table-cell>
          <table:table-cell office:value-type="string">
            <text:p> Gibbula cineraria <text:s/></text:p>
          </table:table-cell>
          <table:table-cell office:value-type="string">
            <text:p>Asgrauwe tolhoren <text:s/></text:p>
          </table:table-cell>
          <table:table-cell office:value-type="string">
            <text:p>Toegenomen sinds 1985</text:p>
          </table:table-cell>
          <table:table-cell office:value-type="string">
            <text:p>Voorkomen beperkt tot Delta</text:p>
          </table:table-cell>
          <table:table-cell office:value-type="string">
            <text:p>Delta</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type="string">
            <text:p/>
          </table:table-cell>
          <table:table-cell office:value-type="string">
            <text:p/>
          </table:table-cell>
          <table:table-cell office:value="17" office:value-type="float"/>
          <table:table-cell office:value="17" office:value-type="float"/>
          <table:table-cell office:value="115" office:value-type="float"/>
        </table:table-row>
        <table:table-row>
          <table:table-cell office:value-type="string">
            <text:p>Huisjesslakken</text:p>
          </table:table-cell>
          <table:table-cell office:value-type="string">
            <text:p> Gibbula tumida <text:s/></text:p>
          </table:table-cell>
          <table:table-cell office:value-type="string">
            <text:p>Gezwollen tolhoren <text:s/></text:p>
          </table:table-cell>
          <table:table-cell office:value-type="string">
            <text:p>Te zeldzaam om trend vast te stellen</text:p>
          </table:table-cell>
          <table:table-cell office:value-type="string">
            <text:p>Te zeldzaam om trend vast te stellen</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0" office:value-type="float"/>
          <table:table-cell office:value="10" office:value-type="float"/>
          <table:table-cell office:value="116" office:value-type="float"/>
        </table:table-row>
        <table:table-row>
          <table:table-cell office:value-type="string">
            <text:p>Huisjesslakken</text:p>
          </table:table-cell>
          <table:table-cell office:value-type="string">
            <text:p> Gibbula pennanti <text:s/></text:p>
          </table:table-cell>
          <table:table-cell office:value-type="string">
            <text:p>Gevlamde tolhoren <text:s/></text:p>
          </table:table-cell>
          <table:table-cell office:value-type="string">
            <text:p>Te zeldzaam om trend vast te stellen</text:p>
          </table:table-cell>
          <table:table-cell office:value-type="string">
            <text:p>Voorkomen beperkt tot Delta</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16" office:value-type="float"/>
          <table:table-cell office:value="17" office:value-type="float"/>
          <table:table-cell office:value="117" office:value-type="float"/>
        </table:table-row>
        <table:table-row>
          <table:table-cell office:value-type="string">
            <text:p>Huisjesslakken</text:p>
          </table:table-cell>
          <table:table-cell office:value-type="string">
            <text:p> Gibbula umbilicalis <text:s/></text:p>
          </table:table-cell>
          <table:table-cell office:value-type="string">
            <text:p>Genavelde tolhoren <text:s/></text:p>
          </table:table-cell>
          <table:table-cell office:value-type="string">
            <text:p>Trend onduidelijk of stabiel</text:p>
          </table:table-cell>
          <table:table-cell office:value-type="string">
            <text:p>Voorkomen beperkt tot Delta</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16" office:value-type="float"/>
          <table:table-cell office:value="16" office:value-type="float"/>
          <table:table-cell office:value="118" office:value-type="float"/>
        </table:table-row>
        <table:table-row>
          <table:table-cell office:value-type="string">
            <text:p>Huisjesslakken</text:p>
          </table:table-cell>
          <table:table-cell office:value-type="string">
            <text:p> Phorcus lineatus <text:s/></text:p>
          </table:table-cell>
          <table:table-cell office:value-type="string">
            <text:p>Tandtolhoren <text:s/></text:p>
          </table:table-cell>
          <table:table-cell office:value-type="string">
            <text:p>Te zeldzaam om trend vast te stellen</text:p>
          </table:table-cell>
          <table:table-cell office:value-type="string">
            <text:p>Voorkomen beperkt tot Delta</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25" office:value-type="float"/>
          <table:table-cell office:value="30" office:value-type="float"/>
          <table:table-cell office:value="119" office:value-type="float"/>
        </table:table-row>
        <table:table-row>
          <table:table-cell office:value-type="string">
            <text:p>Huisjesslakken</text:p>
          </table:table-cell>
          <table:table-cell office:value-type="string">
            <text:p> Turritella communis <text:s/></text:p>
          </table:table-cell>
          <table:table-cell office:value-type="string">
            <text:p>Penhoren <text:s/></text:p>
          </table:table-cell>
          <table:table-cell office:value-type="string">
            <text:p>Afgenomen sinds 1985</text:p>
          </table:table-cell>
          <table:table-cell office:value-type="string">
            <text:p>Afgenomen sinds 1985</text:p>
          </table:table-cell>
          <table:table-cell office:value-type="string">
            <text:p>Onbekend</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50" office:value-type="float"/>
          <table:table-cell office:value="15" office:value-type="float"/>
          <table:table-cell office:value="120" office:value-type="float"/>
        </table:table-row>
        <table:table-row>
          <table:table-cell office:value-type="string">
            <text:p>Huisjesslakken</text:p>
          </table:table-cell>
          <table:table-cell office:value-type="string">
            <text:p> Crepidula fornicata <text:s/></text:p>
          </table:table-cell>
          <table:table-cell office:value-type="string">
            <text:p>Muiltje (Slipper) <text:s/></text:p>
          </table:table-cell>
          <table:table-cell office:value-type="string">
            <text:p>Toegenomen sinds 1985</text:p>
          </table:table-cell>
          <table:table-cell office:value-type="string">
            <text:p>Toegenomen sinds 1985</text:p>
          </table:table-cell>
          <table:table-cell office:value-type="string">
            <text:p>Exoot</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1" office:value-type="float"/>
          <table:table-cell office:value="1" office:value-type="float"/>
          <table:table-cell office:value="1" office:value-type="float"/>
          <table:table-cell office:value-type="string">
            <text:p/>
          </table:table-cell>
          <table:table-cell office:value="25" office:value-type="float"/>
          <table:table-cell office:value="50" office:value-type="float"/>
          <table:table-cell office:value="121" office:value-type="float"/>
        </table:table-row>
        <table:table-row>
          <table:table-cell office:value-type="string">
            <text:p>Huisjesslakken</text:p>
          </table:table-cell>
          <table:table-cell office:value-type="string">
            <text:p> Calyptraea chinensis <text:s/></text:p>
          </table:table-cell>
          <table:table-cell office:value-type="string">
            <text:p>Chinees hoedje <text:s/></text:p>
          </table:table-cell>
          <table:table-cell office:value-type="string">
            <text:p>Te zeldzaam om trend vast te stellen</text:p>
          </table:table-cell>
          <table:table-cell office:value-type="string">
            <text:p>Voorkomen beperkt tot Delta</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6" office:value-type="float"/>
          <table:table-cell office:value="15" office:value-type="float"/>
          <table:table-cell office:value="122" office:value-type="float"/>
        </table:table-row>
        <table:table-row>
          <table:table-cell office:value-type="string">
            <text:p>Huisjesslakken</text:p>
          </table:table-cell>
          <table:table-cell office:value-type="string">
            <text:p> Simnia patula <text:s/></text:p>
          </table:table-cell>
          <table:table-cell office:value-type="string">
            <text:p>Gestreepte pegelhoren</text:p>
          </table:table-cell>
          <table:table-cell office:value-type="string">
            <text:p>Nieuw sinds 1985</text:p>
          </table:table-cell>
          <table:table-cell office:value-type="string">
            <text:p>Nieuw sinds 1985</text:p>
          </table:table-cell>
          <table:table-cell office:value-type="string">
            <text:p>Over het hoofd gezien</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20" office:value-type="float"/>
          <table:table-cell office:value="10" office:value-type="float"/>
          <table:table-cell office:value="123" office:value-type="float"/>
        </table:table-row>
        <table:table-row>
          <table:table-cell office:value-type="string">
            <text:p>Huisjesslakken</text:p>
          </table:table-cell>
          <table:table-cell office:value-type="string">
            <text:p> Lacuna vincta</text:p>
          </table:table-cell>
          <table:table-cell office:value-type="string">
            <text:p>Scheefhorentje</text:p>
          </table:table-cell>
          <table:table-cell office:value-type="string">
            <text:p>Verdwenen</text:p>
          </table:table-cell>
          <table:table-cell office:value-type="string">
            <text:p>Verdwenen</text:p>
          </table:table-cell>
          <table:table-cell office:value-type="string">
            <text:p>Verdwijnen zeegras</text:p>
          </table:table-cell>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8" office:value-type="float"/>
          <table:table-cell office:value="5.5" office:value-type="float"/>
          <table:table-cell office:value="124" office:value-type="float"/>
        </table:table-row>
        <table:table-row>
          <table:table-cell office:value-type="string">
            <text:p>Huisjesslakken</text:p>
          </table:table-cell>
          <table:table-cell office:value-type="string">
            <text:p> Littorina littorea <text:s/></text:p>
          </table:table-cell>
          <table:table-cell office:value-type="string">
            <text:p>Alikruik <text:s/></text:p>
          </table:table-cell>
          <table:table-cell office:value-type="string">
            <text:p>Trend onduidelijk of stabiel</text:p>
          </table:table-cell>
          <table:table-cell office:value-type="string">
            <text:p>Trend onduidelijk of stabiel</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1" office:value-type="float"/>
          <table:table-cell office:value="1" office:value-type="float"/>
          <table:table-cell office:value="1" office:value-type="float"/>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type="string">
            <text:p/>
          </table:table-cell>
          <table:table-cell office:value-type="string">
            <text:p/>
          </table:table-cell>
          <table:table-cell office:value="40" office:value-type="float"/>
          <table:table-cell office:value="35" office:value-type="float"/>
          <table:table-cell office:value="125" office:value-type="float"/>
        </table:table-row>
        <table:table-row>
          <table:table-cell office:value-type="string">
            <text:p>Huisjesslakken</text:p>
          </table:table-cell>
          <table:table-cell office:value-type="string">
            <text:p> Littorina fabalis <text:s/></text:p>
          </table:table-cell>
          <table:table-cell office:value-type="string">
            <text:p>Vlakke alikruik <text:s/></text:p>
          </table:table-cell>
          <table:table-cell office:value-type="string">
            <text:p>Trend onduidelijk of stabiel</text:p>
          </table:table-cell>
          <table:table-cell office:value-type="string">
            <text:p>Trend onduidelijk of stabiel</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12" office:value-type="float"/>
          <table:table-cell office:value="11" office:value-type="float"/>
          <table:table-cell office:value="126" office:value-type="float"/>
        </table:table-row>
        <table:table-row>
          <table:table-cell office:value-type="string">
            <text:p>Huisjesslakken</text:p>
          </table:table-cell>
          <table:table-cell office:value-type="string">
            <text:p> Littorina obtusata <text:s/></text:p>
          </table:table-cell>
          <table:table-cell office:value-type="string">
            <text:p>Stompe alikruik <text:s/></text:p>
          </table:table-cell>
          <table:table-cell office:value-type="string">
            <text:p>Afgenomen sinds 1985</text:p>
          </table:table-cell>
          <table:table-cell office:value-type="string">
            <text:p>Afgenomen sinds 1985</text:p>
          </table:table-cell>
          <table:table-cell office:value-type="string">
            <text:p>Dijkaanpassingen / Asfalt</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1" office:value-type="float"/>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15" office:value-type="float"/>
          <table:table-cell office:value="17" office:value-type="float"/>
          <table:table-cell office:value="127" office:value-type="float"/>
        </table:table-row>
        <table:table-row>
          <table:table-cell office:value-type="string">
            <text:p>Huisjesslakken</text:p>
          </table:table-cell>
          <table:table-cell office:value-type="string">
            <text:p> Littorina saxatilis <text:s/></text:p>
          </table:table-cell>
          <table:table-cell office:value-type="string">
            <text:p>Ruwe alikruik <text:s/></text:p>
          </table:table-cell>
          <table:table-cell office:value-type="string">
            <text:p>Trend onduidelijk of stabiel</text:p>
          </table:table-cell>
          <table:table-cell office:value-type="string">
            <text:p>Trend onduidelijk of stabiel</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1" office:value-type="float"/>
          <table:table-cell office:value="1" office:value-type="float"/>
          <table:table-cell office:value-type="string">
            <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1" office:value-type="float"/>
          <table:table-cell office:value="1" office:value-type="float"/>
          <table:table-cell office:value="20" office:value-type="float"/>
          <table:table-cell office:value="15" office:value-type="float"/>
          <table:table-cell office:value="128" office:value-type="float"/>
        </table:table-row>
        <table:table-row>
          <table:table-cell office:value-type="string">
            <text:p>Huisjesslakken</text:p>
          </table:table-cell>
          <table:table-cell office:value-type="string">
            <text:p> Melarhaphe neritoides <text:s/></text:p>
          </table:table-cell>
          <table:table-cell office:value-type="string">
            <text:p>Kleine alikruik <text:s/></text:p>
          </table:table-cell>
          <table:table-cell office:value-type="string">
            <text:p>Afgenomen sinds 1985</text:p>
          </table:table-cell>
          <table:table-cell office:value-type="string">
            <text:p>Afgenomen sinds 1985</text:p>
          </table:table-cell>
          <table:table-cell office:value-type="string">
            <text:p>Dijkaanpassingen / Asfalt</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9" office:value-type="float"/>
          <table:table-cell office:value="9" office:value-type="float"/>
          <table:table-cell office:value="129" office:value-type="float"/>
        </table:table-row>
        <table:table-row>
          <table:table-cell office:value-type="string">
            <text:p>Huisjesslakken</text:p>
          </table:table-cell>
          <table:table-cell office:value-type="string">
            <text:p> Euspira pulchella <text:s/></text:p>
          </table:table-cell>
          <table:table-cell office:value-type="string">
            <text:p>Glanzende tepelhoren <text:s/></text:p>
          </table:table-cell>
          <table:table-cell office:value-type="string">
            <text:p>Trend onduidelijk of stabiel</text:p>
          </table:table-cell>
          <table:table-cell office:value-type="string">
            <text:p>Trend onduidelijk of stabiel</text:p>
          </table:table-cell>
          <table:table-cell office:value-type="string">
            <text:p/>
          </table:table-cell>
          <table:table-cell office:value="1" office:value-type="float"/>
          <table:table-cell office:value="1" office:value-type="float"/>
          <table:table-cell office:value="1" office:value-type="float"/>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6" office:value-type="float"/>
          <table:table-cell office:value="14" office:value-type="float"/>
          <table:table-cell office:value="130" office:value-type="float"/>
        </table:table-row>
        <table:table-row>
          <table:table-cell office:value-type="string">
            <text:p>Huisjesslakken</text:p>
          </table:table-cell>
          <table:table-cell office:value-type="string">
            <text:p> Euspira catena <text:s/></text:p>
          </table:table-cell>
          <table:table-cell office:value-type="string">
            <text:p>Grote tepelhoren <text:s/></text:p>
          </table:table-cell>
          <table:table-cell office:value-type="string">
            <text:p>Trend onduidelijk of stabiel</text:p>
          </table:table-cell>
          <table:table-cell office:value-type="string">
            <text:p>Trend onduidelijk of stabiel</text:p>
          </table:table-cell>
          <table:table-cell office:value-type="string">
            <text:p/>
          </table:table-cell>
          <table:table-cell office:value="1" office:value-type="float"/>
          <table:table-cell office:value="1" office:value-type="float"/>
          <table:table-cell office:value="1" office:value-type="float"/>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50" office:value-type="float"/>
          <table:table-cell office:value="50" office:value-type="float"/>
          <table:table-cell office:value="131" office:value-type="float"/>
        </table:table-row>
        <table:table-row>
          <table:table-cell office:value-type="string">
            <text:p>Huisjesslakken</text:p>
          </table:table-cell>
          <table:table-cell office:value-type="string">
            <text:p> Rissoa membranacea</text:p>
          </table:table-cell>
          <table:table-cell office:value-type="string">
            <text:p>Vliezigdrijfhorentje</text:p>
          </table:table-cell>
          <table:table-cell office:value-type="string">
            <text:p>Verdwenen</text:p>
          </table:table-cell>
          <table:table-cell office:value-type="string">
            <text:p>Verdwenen</text:p>
          </table:table-cell>
          <table:table-cell office:value-type="string">
            <text:p>Verdwijnen zeegras</text:p>
          </table:table-cell>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8" office:value-type="float"/>
          <table:table-cell office:value="4" office:value-type="float"/>
          <table:table-cell office:value="132" office:value-type="float"/>
        </table:table-row>
        <table:table-row>
          <table:table-cell office:value-type="string">
            <text:p>Huisjesslakken</text:p>
          </table:table-cell>
          <table:table-cell office:value-type="string">
            <text:p> Alvania lactea <text:s/></text:p>
          </table:table-cell>
          <table:table-cell office:value-type="string">
            <text:p>Melkwit traliedrijfhorentje <text:s/></text:p>
          </table:table-cell>
          <table:table-cell office:value-type="string">
            <text:p>Toegenomen sinds 1985</text:p>
          </table:table-cell>
          <table:table-cell office:value-type="string">
            <text:p>Toegenomen sinds 1985</text:p>
          </table:table-cell>
          <table:table-cell office:value-type="string">
            <text:p>Klimaat</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6" office:value-type="float"/>
          <table:table-cell office:value="4" office:value-type="float"/>
          <table:table-cell office:value="133" office:value-type="float"/>
        </table:table-row>
        <table:table-row>
          <table:table-cell office:value-type="string">
            <text:p>Huisjesslakken</text:p>
          </table:table-cell>
          <table:table-cell office:value-type="string">
            <text:p> Onoba semicostata <text:s/></text:p>
          </table:table-cell>
          <table:table-cell office:value-type="string">
            <text:p>Geribd gordelhorentje <text:s/></text:p>
          </table:table-cell>
          <table:table-cell office:value-type="string">
            <text:p>Te zeldzaam om trend vast te stellen</text:p>
          </table:table-cell>
          <table:table-cell office:value-type="string">
            <text:p>Te zeldzaam om trend vast te stellen</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2.5" office:value-type="float"/>
          <table:table-cell office:value="1" office:value-type="float"/>
          <table:table-cell office:value="134" office:value-type="float"/>
        </table:table-row>
        <table:table-row>
          <table:table-cell office:value-type="string">
            <text:p>Huisjesslakken</text:p>
          </table:table-cell>
          <table:table-cell office:value-type="string">
            <text:p> Pusillina inconspicua <text:s/></text:p>
          </table:table-cell>
          <table:table-cell office:value-type="string">
            <text:p>Dwerg-drijfhorentje <text:s/></text:p>
          </table:table-cell>
          <table:table-cell office:value-type="string">
            <text:p>Nieuw sinds 1985</text:p>
          </table:table-cell>
          <table:table-cell office:value-type="string">
            <text:p>Nieuw sinds 1985</text:p>
          </table:table-cell>
          <table:table-cell office:value-type="string">
            <text:p>Over het hoofd gezien</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3" office:value-type="float"/>
          <table:table-cell office:value="2" office:value-type="float"/>
          <table:table-cell office:value="135" office:value-type="float"/>
        </table:table-row>
        <table:table-row>
          <table:table-cell office:value-type="string">
            <text:p>Huisjesslakken</text:p>
          </table:table-cell>
          <table:table-cell office:value-type="string">
            <text:p> Assiminea grayana <text:s/></text:p>
          </table:table-cell>
          <table:table-cell office:value-type="string">
            <text:p>Gray’s kustslak <text:s/></text:p>
          </table:table-cell>
          <table:table-cell office:value-type="string">
            <text:p>Afgenomen sinds 1985</text:p>
          </table:table-cell>
          <table:table-cell office:value-type="string">
            <text:p>Afgenomen sinds 1985</text:p>
          </table:table-cell>
          <table:table-cell office:value-type="string">
            <text:p>Afname kwelderbiotoop</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1" office:value-type="float"/>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8" office:value-type="float"/>
          <table:table-cell office:value="5" office:value-type="float"/>
          <table:table-cell office:value="136" office:value-type="float"/>
        </table:table-row>
        <table:table-row>
          <table:table-cell office:value-type="string">
            <text:p>Huisjesslakken</text:p>
          </table:table-cell>
          <table:table-cell office:value-type="string">
            <text:p> Caecum glabrum</text:p>
          </table:table-cell>
          <table:table-cell office:value-type="string">
            <text:p>Stomp buishorentje</text:p>
          </table:table-cell>
          <table:table-cell office:value-type="string">
            <text:p>Te zeldzaam om trend vast te stellen</text:p>
          </table:table-cell>
          <table:table-cell office:value-type="string">
            <text:p>Te zeldzaam om trend vast te stellen</text:p>
          </table:table-cell>
          <table:table-cell office:value-type="string">
            <text:p/>
          </table:table-cell>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4" office:value-type="float"/>
          <table:table-cell office:value="0.5" office:value-type="float"/>
          <table:table-cell office:value="137" office:value-type="float"/>
        </table:table-row>
        <table:table-row>
          <table:table-cell office:value-type="string">
            <text:p>Huisjesslakken</text:p>
          </table:table-cell>
          <table:table-cell office:value-type="string">
            <text:p> Peringia ulvae <text:s/></text:p>
          </table:table-cell>
          <table:table-cell office:value-type="string">
            <text:p>Wadslakje <text:s/></text:p>
          </table:table-cell>
          <table:table-cell office:value-type="string">
            <text:p>Afgenomen sinds 1985</text:p>
          </table:table-cell>
          <table:table-cell office:value-type="string">
            <text:p>Afgenomen sinds 1985</text:p>
          </table:table-cell>
          <table:table-cell office:value-type="string">
            <text:p>Afname brakwaterbiotoop</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1" office:value-type="float"/>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1" office:value-type="float"/>
          <table:table-cell office:value="1" office:value-type="float"/>
          <table:table-cell office:value="6" office:value-type="float"/>
          <table:table-cell office:value="3.5" office:value-type="float"/>
          <table:table-cell office:value="138" office:value-type="float"/>
        </table:table-row>
        <table:table-row>
          <table:table-cell office:value-type="string">
            <text:p>Huisjesslakken</text:p>
          </table:table-cell>
          <table:table-cell office:value-type="string">
            <text:p> Ecrobia ventrosa <text:s/></text:p>
          </table:table-cell>
          <table:table-cell office:value-type="string">
            <text:p>Opgezwollen brakwaterhorentje <text:s/></text:p>
          </table:table-cell>
          <table:table-cell office:value-type="string">
            <text:p>Afgenomen sinds 1985</text:p>
          </table:table-cell>
          <table:table-cell office:value-type="string">
            <text:p>Afgenomen sinds 1985</text:p>
          </table:table-cell>
          <table:table-cell office:value-type="string">
            <text:p>Afname brakwaterbiotoop</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1" office:value-type="float"/>
          <table:table-cell office:value="1" office:value-type="float"/>
          <table:table-cell office:value="6" office:value-type="float"/>
          <table:table-cell office:value="2.5" office:value-type="float"/>
          <table:table-cell office:value="139" office:value-type="float"/>
        </table:table-row>
        <table:table-row>
          <table:table-cell office:value-type="string">
            <text:p>Huisjesslakken</text:p>
          </table:table-cell>
          <table:table-cell office:value-type="string">
            <text:p> Heleobia stagnorum <text:s/></text:p>
          </table:table-cell>
          <table:table-cell office:value-type="string">
            <text:p>Basters drijfslakje <text:s/></text:p>
          </table:table-cell>
          <table:table-cell office:value-type="string">
            <text:p>Afgenomen sinds 1985</text:p>
          </table:table-cell>
          <table:table-cell office:value-type="string">
            <text:p>Afgenomen sinds 1985</text:p>
          </table:table-cell>
          <table:table-cell office:value-type="string">
            <text:p>Afname brakwaterbiotoop</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6.5" office:value-type="float"/>
          <table:table-cell office:value="3" office:value-type="float"/>
          <table:table-cell office:value="140" office:value-type="float"/>
        </table:table-row>
        <table:table-row>
          <table:table-cell office:value-type="string">
            <text:p>Huisjesslakken</text:p>
          </table:table-cell>
          <table:table-cell office:value-type="string">
            <text:p> Hyala vitrea <text:s/></text:p>
          </table:table-cell>
          <table:table-cell office:value-type="string">
            <text:p>Doorschijnend spiraalhorentje <text:s/></text:p>
          </table:table-cell>
          <table:table-cell office:value-type="string">
            <text:p>Trend onduidelijk of stabiel</text:p>
          </table:table-cell>
          <table:table-cell office:value-type="string">
            <text:p>Trend onduidelijk of stabiel</text:p>
          </table:table-cell>
          <table:table-cell office:value-type="string">
            <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3.5" office:value-type="float"/>
          <table:table-cell office:value="1.5" office:value-type="float"/>
          <table:table-cell office:value="141" office:value-type="float"/>
        </table:table-row>
        <table:table-row>
          <table:table-cell office:value-type="string">
            <text:p>Huisjesslakken</text:p>
          </table:table-cell>
          <table:table-cell office:value-type="string">
            <text:p> Tornus subcarinatus <text:s/></text:p>
          </table:table-cell>
          <table:table-cell office:value-type="string">
            <text:p>Gekielde cirkelslak <text:s/></text:p>
          </table:table-cell>
          <table:table-cell office:value-type="string">
            <text:p>Toegenomen sinds 1985</text:p>
          </table:table-cell>
          <table:table-cell office:value-type="string">
            <text:p>Toegenomen sinds 1985</text:p>
          </table:table-cell>
          <table:table-cell office:value-type="string">
            <text:p>Klimaat</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5" office:value-type="float"/>
          <table:table-cell office:value="3" office:value-type="float"/>
          <table:table-cell office:value="142" office:value-type="float"/>
        </table:table-row>
        <table:table-row>
          <table:table-cell office:value-type="string">
            <text:p>Huisjesslakken</text:p>
          </table:table-cell>
          <table:table-cell office:value-type="string">
            <text:p> Aporrhais pespelecani <text:s/></text:p>
          </table:table-cell>
          <table:table-cell office:value-type="string">
            <text:p>Pelikaansvoet <text:s/></text:p>
          </table:table-cell>
          <table:table-cell office:value-type="string">
            <text:p>Afgenomen sinds 1985</text:p>
          </table:table-cell>
          <table:table-cell office:value-type="string">
            <text:p>Afgenomen sinds 1985</text:p>
          </table:table-cell>
          <table:table-cell office:value-type="string">
            <text:p>Visserij</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45" office:value-type="float"/>
          <table:table-cell office:value="35" office:value-type="float"/>
          <table:table-cell office:value="143" office:value-type="float"/>
        </table:table-row>
        <table:table-row>
          <table:table-cell office:value-type="string">
            <text:p>Huisjesslakken</text:p>
          </table:table-cell>
          <table:table-cell office:value-type="string">
            <text:p> Velutina velutina</text:p>
          </table:table-cell>
          <table:table-cell office:value-type="string">
            <text:p>Fluweelhoren</text:p>
          </table:table-cell>
          <table:table-cell office:value-type="string">
            <text:p>Niet teruggevonden sinds 1985</text:p>
          </table:table-cell>
          <table:table-cell office:value-type="string">
            <text:p>Voorkomen beperkt tot Delta</text:p>
          </table:table-cell>
          <table:table-cell office:value-type="string">
            <text:p>Incidenteel</text:p>
          </table:table-cell>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13" office:value-type="float"/>
          <table:table-cell office:value="15" office:value-type="float"/>
          <table:table-cell office:value="144" office:value-type="float"/>
        </table:table-row>
        <table:table-row>
          <table:table-cell office:value-type="string">
            <text:p>Huisjesslakken</text:p>
          </table:table-cell>
          <table:table-cell office:value-type="string">
            <text:p> Lamellaria perspicua <text:s/></text:p>
          </table:table-cell>
          <table:table-cell office:value-type="string">
            <text:p>Groot glasmuiltje <text:s/></text:p>
          </table:table-cell>
          <table:table-cell office:value-type="string">
            <text:p>Nieuw sinds 1985</text:p>
          </table:table-cell>
          <table:table-cell office:value-type="string">
            <text:p>Voorkomen beperkt tot Delta</text:p>
          </table:table-cell>
          <table:table-cell office:value-type="string">
            <text:p>Delta</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20" office:value-type="float"/>
          <table:table-cell office:value="9" office:value-type="float"/>
          <table:table-cell office:value="145" office:value-type="float"/>
        </table:table-row>
        <table:table-row>
          <table:table-cell office:value-type="string">
            <text:p>Huisjesslakken</text:p>
          </table:table-cell>
          <table:table-cell office:value-type="string">
            <text:p> Trivia arctica <text:s/></text:p>
          </table:table-cell>
          <table:table-cell office:value-type="string">
            <text:p>Ongevlekt koffieboontje <text:s/></text:p>
          </table:table-cell>
          <table:table-cell office:value-type="string">
            <text:p>Nieuw sinds 1985</text:p>
          </table:table-cell>
          <table:table-cell office:value-type="string">
            <text:p>Nieuw sinds 1985</text:p>
          </table:table-cell>
          <table:table-cell office:value-type="string">
            <text:p>Delta</text:p>
          </table:table-cell>
          <table:table-cell office:value="1" office:value-type="float"/>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10" office:value-type="float"/>
          <table:table-cell office:value="8" office:value-type="float"/>
          <table:table-cell office:value="146" office:value-type="float"/>
        </table:table-row>
        <table:table-row>
          <table:table-cell office:value-type="string">
            <text:p>Huisjesslakken</text:p>
          </table:table-cell>
          <table:table-cell office:value-type="string">
            <text:p> Trivia monacha <text:s/></text:p>
          </table:table-cell>
          <table:table-cell office:value-type="string">
            <text:p>Gevlekt koffieboontje <text:s/></text:p>
          </table:table-cell>
          <table:table-cell office:value-type="string">
            <text:p>Toegenomen sinds 1985</text:p>
          </table:table-cell>
          <table:table-cell office:value-type="string">
            <text:p>Toegenomen sinds 1985</text:p>
          </table:table-cell>
          <table:table-cell office:value-type="string">
            <text:p>Delta</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12" office:value-type="float"/>
          <table:table-cell office:value="9" office:value-type="float"/>
          <table:table-cell office:value="147" office:value-type="float"/>
        </table:table-row>
        <table:table-row>
          <table:table-cell office:value-type="string">
            <text:p>Huisjesslakken</text:p>
          </table:table-cell>
          <table:table-cell office:value-type="string">
            <text:p> Epitonium clathrus <text:s/></text:p>
          </table:table-cell>
          <table:table-cell office:value-type="string">
            <text:p>Wenteltrap <text:s/></text:p>
          </table:table-cell>
          <table:table-cell office:value-type="string">
            <text:p>Toegenomen sinds 1985</text:p>
          </table:table-cell>
          <table:table-cell office:value-type="string">
            <text:p>Afgenomen sinds 1985</text:p>
          </table:table-cell>
          <table:table-cell office:value-type="string">
            <text:p>Delta</text:p>
          </table:table-cell>
          <table:table-cell office:value="1" office:value-type="float"/>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1" office:value-type="float"/>
          <table:table-cell office:value="1" office:value-type="float"/>
          <table:table-cell office:value-type="string">
            <text:p/>
          </table:table-cell>
          <table:table-cell office:value-type="string">
            <text:p/>
          </table:table-cell>
          <table:table-cell office:value="1" office:value-type="float"/>
          <table:table-cell office:value="1" office:value-type="float"/>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40" office:value-type="float"/>
          <table:table-cell office:value="12" office:value-type="float"/>
          <table:table-cell office:value="148" office:value-type="float"/>
        </table:table-row>
        <table:table-row>
          <table:table-cell office:value-type="string">
            <text:p>Huisjesslakken</text:p>
          </table:table-cell>
          <table:table-cell office:value-type="string">
            <text:p> Epitonium turtonis</text:p>
          </table:table-cell>
          <table:table-cell office:value-type="string">
            <text:p>Tutons wenteltrap</text:p>
          </table:table-cell>
          <table:table-cell office:value-type="string">
            <text:p>Niet teruggevonden sinds 1985</text:p>
          </table:table-cell>
          <table:table-cell office:value-type="string">
            <text:p>Niet teruggevonden sinds 1985</text:p>
          </table:table-cell>
          <table:table-cell office:value-type="string">
            <text:p>Incidenteel</text:p>
          </table:table-cell>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40" office:value-type="float"/>
          <table:table-cell office:value="15" office:value-type="float"/>
          <table:table-cell office:value="149" office:value-type="float"/>
        </table:table-row>
        <table:table-row>
          <table:table-cell office:value-type="string">
            <text:p>Huisjesslakken</text:p>
          </table:table-cell>
          <table:table-cell office:value-type="string">
            <text:p> Epitonium clathratulum <text:s/></text:p>
          </table:table-cell>
          <table:table-cell office:value-type="string">
            <text:p>Witte wenteltrap <text:s/></text:p>
          </table:table-cell>
          <table:table-cell office:value-type="string">
            <text:p>Toegenomen sinds 1985</text:p>
          </table:table-cell>
          <table:table-cell office:value-type="string">
            <text:p>Toegenomen sinds 1985</text:p>
          </table:table-cell>
          <table:table-cell office:value-type="string">
            <text:p>Delta</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3" office:value-type="float"/>
          <table:table-cell office:value="4" office:value-type="float"/>
          <table:table-cell office:value="150" office:value-type="float"/>
        </table:table-row>
        <table:table-row>
          <table:table-cell office:value-type="string">
            <text:p>Huisjesslakken</text:p>
          </table:table-cell>
          <table:table-cell office:value-type="string">
            <text:p> Vitreolina antiflexa <text:s/></text:p>
          </table:table-cell>
          <table:table-cell office:value-type="string">
            <text:p>Zwakgebogen glanshorentje <text:s/></text:p>
          </table:table-cell>
          <table:table-cell office:value-type="string">
            <text:p>Te zeldzaam om trend vast te stellen</text:p>
          </table:table-cell>
          <table:table-cell office:value-type="string">
            <text:p>Te zeldzaam om trend vast te stellen</text:p>
          </table:table-cell>
          <table:table-cell office:value-type="string">
            <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4" office:value-type="float"/>
          <table:table-cell office:value="1.3" office:value-type="float"/>
          <table:table-cell office:value="151" office:value-type="float"/>
        </table:table-row>
        <table:table-row>
          <table:table-cell office:value-type="string">
            <text:p>Huisjesslakken</text:p>
          </table:table-cell>
          <table:table-cell office:value-type="string">
            <text:p> Nucella lapillus <text:s/></text:p>
          </table:table-cell>
          <table:table-cell office:value-type="string">
            <text:p>Purperslak <text:s/></text:p>
          </table:table-cell>
          <table:table-cell office:value-type="string">
            <text:p>Afgenomen sinds 1985</text:p>
          </table:table-cell>
          <table:table-cell office:value-type="string">
            <text:p>Afgenomen sinds 1985</text:p>
          </table:table-cell>
          <table:table-cell office:value-type="string">
            <text:p>TBT, dijkaanpassingen</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type="string">
            <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45" office:value-type="float"/>
          <table:table-cell office:value="25" office:value-type="float"/>
          <table:table-cell office:value="152" office:value-type="float"/>
        </table:table-row>
        <table:table-row>
          <table:table-cell office:value-type="string">
            <text:p>Huisjesslakken</text:p>
          </table:table-cell>
          <table:table-cell office:value-type="string">
            <text:p> Ocenebra erinaceus <text:s/></text:p>
          </table:table-cell>
          <table:table-cell office:value-type="string">
            <text:p>Stekelhoren <text:s/></text:p>
          </table:table-cell>
          <table:table-cell office:value-type="string">
            <text:p>Te zeldzaam om trend vast te stellen</text:p>
          </table:table-cell>
          <table:table-cell office:value-type="string">
            <text:p>Niet teruggevonden sinds 1985</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50" office:value-type="float"/>
          <table:table-cell office:value="25" office:value-type="float"/>
          <table:table-cell office:value="153" office:value-type="float"/>
        </table:table-row>
        <table:table-row>
          <table:table-cell office:value-type="string">
            <text:p>Huisjesslakken</text:p>
          </table:table-cell>
          <table:table-cell office:value-type="string">
            <text:p> Ocenebra inornata <text:s/></text:p>
          </table:table-cell>
          <table:table-cell office:value-type="string">
            <text:p>Japanse stekelhoren</text:p>
          </table:table-cell>
          <table:table-cell office:value-type="string">
            <text:p>Nieuw sinds 1985</text:p>
          </table:table-cell>
          <table:table-cell office:value-type="string">
            <text:p>Voorkomen beperkt tot Delta</text:p>
          </table:table-cell>
          <table:table-cell office:value-type="string">
            <text:p>Exoot</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48" office:value-type="float"/>
          <table:table-cell office:value="23" office:value-type="float"/>
          <table:table-cell office:value="154" office:value-type="float"/>
        </table:table-row>
        <table:table-row>
          <table:table-cell office:value-type="string">
            <text:p>Huisjesslakken</text:p>
          </table:table-cell>
          <table:table-cell office:value-type="string">
            <text:p> Rapana venosa <text:s/></text:p>
          </table:table-cell>
          <table:table-cell office:value-type="string">
            <text:p>Geaderde stekelhoren</text:p>
          </table:table-cell>
          <table:table-cell office:value-type="string">
            <text:p>Nieuw sinds 1985</text:p>
          </table:table-cell>
          <table:table-cell office:value-type="string">
            <text:p>Nieuw sinds 1985</text:p>
          </table:table-cell>
          <table:table-cell office:value-type="string">
            <text:p>Exoot</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25" office:value-type="float"/>
          <table:table-cell office:value="90" office:value-type="float"/>
          <table:table-cell office:value="155" office:value-type="float"/>
        </table:table-row>
        <table:table-row>
          <table:table-cell office:value-type="string">
            <text:p>Huisjesslakken</text:p>
          </table:table-cell>
          <table:table-cell office:value-type="string">
            <text:p> Urosalpinx cinerea <text:s/></text:p>
          </table:table-cell>
          <table:table-cell office:value-type="string">
            <text:p>Amerikaanse oesterboorder</text:p>
          </table:table-cell>
          <table:table-cell office:value-type="string">
            <text:p>Nieuw sinds 1985</text:p>
          </table:table-cell>
          <table:table-cell office:value-type="string">
            <text:p>Voorkomen beperkt tot Delta</text:p>
          </table:table-cell>
          <table:table-cell office:value-type="string">
            <text:p>Exoot</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40" office:value-type="float"/>
          <table:table-cell office:value="20" office:value-type="float"/>
          <table:table-cell office:value="156" office:value-type="float"/>
        </table:table-row>
        <table:table-row>
          <table:table-cell office:value-type="string">
            <text:p>Huisjesslakken</text:p>
          </table:table-cell>
          <table:table-cell office:value-type="string">
            <text:p> Buccinum undatum <text:s/></text:p>
          </table:table-cell>
          <table:table-cell office:value-type="string">
            <text:p>Wulk <text:s/></text:p>
          </table:table-cell>
          <table:table-cell office:value-type="string">
            <text:p>Afgenomen sinds 1985</text:p>
          </table:table-cell>
          <table:table-cell office:value-type="string">
            <text:p>Afgenomen sinds 1985</text:p>
          </table:table-cell>
          <table:table-cell office:value-type="string">
            <text:p>TBT, visserij</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1" office:value-type="float"/>
          <table:table-cell office:value="1" office:value-type="float"/>
          <table:table-cell office:value="1" office:value-type="float"/>
          <table:table-cell office:value-type="string">
            <text:p/>
          </table:table-cell>
          <table:table-cell office:value="1" office:value-type="float"/>
          <table:table-cell office:value="1" office:value-type="float"/>
          <table:table-cell office:value="1" office:value-type="float"/>
          <table:table-cell office:value-type="string">
            <text:p/>
          </table:table-cell>
          <table:table-cell office:value-type="string">
            <text:p/>
          </table:table-cell>
          <table:table-cell office:value="1" office:value-type="float"/>
          <table:table-cell office:value-type="string">
            <text:p/>
          </table:table-cell>
          <table:table-cell office:value="120" office:value-type="float"/>
          <table:table-cell office:value="70" office:value-type="float"/>
          <table:table-cell office:value="157" office:value-type="float"/>
        </table:table-row>
        <table:table-row>
          <table:table-cell office:value-type="string">
            <text:p>Huisjesslakken</text:p>
          </table:table-cell>
          <table:table-cell office:value-type="string">
            <text:p> Neptunea antiqua <text:s/></text:p>
          </table:table-cell>
          <table:table-cell office:value-type="string">
            <text:p>Noordhoren <text:s/></text:p>
          </table:table-cell>
          <table:table-cell office:value-type="string">
            <text:p>Afgenomen sinds 1985</text:p>
          </table:table-cell>
          <table:table-cell office:value-type="string">
            <text:p>Afgenomen sinds 1985</text:p>
          </table:table-cell>
          <table:table-cell office:value-type="string">
            <text:p>Visserij</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200" office:value-type="float"/>
          <table:table-cell office:value="120" office:value-type="float"/>
          <table:table-cell office:value="158" office:value-type="float"/>
        </table:table-row>
        <table:table-row>
          <table:table-cell office:value-type="string">
            <text:p>Huisjesslakken</text:p>
          </table:table-cell>
          <table:table-cell office:value-type="string">
            <text:p> Colus gracilis <text:s/></text:p>
          </table:table-cell>
          <table:table-cell office:value-type="string">
            <text:p>Slanke noordhoren <text:s/></text:p>
          </table:table-cell>
          <table:table-cell office:value-type="string">
            <text:p>Afgenomen sinds 1985</text:p>
          </table:table-cell>
          <table:table-cell office:value-type="string">
            <text:p>Afgenomen sinds 1985</text:p>
          </table:table-cell>
          <table:table-cell office:value-type="string">
            <text:p>Visserij</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90" office:value-type="float"/>
          <table:table-cell office:value="30" office:value-type="float"/>
          <table:table-cell office:value="159" office:value-type="float"/>
        </table:table-row>
        <table:table-row>
          <table:table-cell office:value-type="string">
            <text:p>Huisjesslakken</text:p>
          </table:table-cell>
          <table:table-cell office:value-type="string">
            <text:p> Colus islandicus <text:s/></text:p>
          </table:table-cell>
          <table:table-cell office:value-type="string">
            <text:p>IJslandse slanke noordhoren <text:s/></text:p>
          </table:table-cell>
          <table:table-cell office:value-type="string">
            <text:p>Nieuw sinds 1985</text:p>
          </table:table-cell>
          <table:table-cell office:value-type="string">
            <text:p>Nieuw sinds 1985</text:p>
          </table:table-cell>
          <table:table-cell office:value-type="string">
            <text:p>Over het hoofd gezien</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40" office:value-type="float"/>
          <table:table-cell office:value="150" office:value-type="float"/>
          <table:table-cell office:value="160" office:value-type="float"/>
        </table:table-row>
        <table:table-row>
          <table:table-cell office:value-type="string">
            <text:p>Huisjesslakken</text:p>
          </table:table-cell>
          <table:table-cell office:value-type="string">
            <text:p> Colus jeffreysianus <text:s/></text:p>
          </table:table-cell>
          <table:table-cell office:value-type="string">
            <text:p>Gezwollen slanke noordhoren <text:s/></text:p>
          </table:table-cell>
          <table:table-cell office:value-type="string">
            <text:p>Nieuw sinds 1985</text:p>
          </table:table-cell>
          <table:table-cell office:value-type="string">
            <text:p>Nieuw sinds 1985</text:p>
          </table:table-cell>
          <table:table-cell office:value-type="string">
            <text:p>Over het hoofd gezien</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70" office:value-type="float"/>
          <table:table-cell office:value="30" office:value-type="float"/>
          <table:table-cell office:value="161" office:value-type="float"/>
        </table:table-row>
        <table:table-row>
          <table:table-cell office:value-type="string">
            <text:p>Huisjesslakken</text:p>
          </table:table-cell>
          <table:table-cell office:value-type="string">
            <text:p> Nassarius reticulatus</text:p>
          </table:table-cell>
          <table:table-cell office:value-type="string">
            <text:p>Gevlochten fuikhoren</text:p>
          </table:table-cell>
          <table:table-cell office:value-type="string">
            <text:p>Nieuw sinds 1985</text:p>
          </table:table-cell>
          <table:table-cell office:value-type="string">
            <text:p>Nieuw sinds 1985</text:p>
          </table:table-cell>
          <table:table-cell office:value-type="string">
            <text:p>Klimaat</text:p>
          </table:table-cell>
          <table:table-cell office:value-type="string">
            <text:p/>
          </table:table-cell>
          <table:table-cell office:value-type="string">
            <text:p/>
          </table:table-cell>
          <table:table-cell office:value="1" office:value-type="float"/>
          <table:table-cell office:value="1" office:value-type="float"/>
          <table:table-cell office:value="1" office:value-type="float"/>
          <table:table-cell office:value-type="string">
            <text:p/>
          </table:table-cell>
          <table:table-cell office:value="1" office:value-type="float"/>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1" office:value-type="float"/>
          <table:table-cell office:value-type="string">
            <text:p/>
          </table:table-cell>
          <table:table-cell office:value="1" office:value-type="float"/>
          <table:table-cell office:value-type="string">
            <text:p/>
          </table:table-cell>
          <table:table-cell office:value="35" office:value-type="float"/>
          <table:table-cell office:value="16" office:value-type="float"/>
          <table:table-cell office:value="162" office:value-type="float"/>
        </table:table-row>
        <table:table-row>
          <table:table-cell office:value-type="string">
            <text:p>Huisjesslakken</text:p>
          </table:table-cell>
          <table:table-cell office:value-type="string">
            <text:p> Nassarius nitidus</text:p>
          </table:table-cell>
          <table:table-cell office:value-type="string">
            <text:p>Grofgeribde fuikhoren</text:p>
          </table:table-cell>
          <table:table-cell office:value-type="string">
            <text:p>Trend onduidelijk of stabiel</text:p>
          </table:table-cell>
          <table:table-cell office:value-type="string">
            <text:p>Trend onduidelijk of stabiel</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1" office:value-type="float"/>
          <table:table-cell office:value-type="string">
            <text:p/>
          </table:table-cell>
          <table:table-cell office:value="1" office:value-type="float"/>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1" office:value-type="float"/>
          <table:table-cell office:value-type="string">
            <text:p/>
          </table:table-cell>
          <table:table-cell office:value="1" office:value-type="float"/>
          <table:table-cell office:value-type="string">
            <text:p/>
          </table:table-cell>
          <table:table-cell office:value="30" office:value-type="float"/>
          <table:table-cell office:value="15" office:value-type="float"/>
          <table:table-cell office:value="163" office:value-type="float"/>
        </table:table-row>
        <table:table-row>
          <table:table-cell office:value-type="string">
            <text:p>Huisjesslakken</text:p>
          </table:table-cell>
          <table:table-cell office:value-type="string">
            <text:p> Nassarius incrassatus <text:s/></text:p>
          </table:table-cell>
          <table:table-cell office:value-type="string">
            <text:p>Verdikte fuikhoren</text:p>
          </table:table-cell>
          <table:table-cell office:value-type="string">
            <text:p>Te zeldzaam om trend vast te stellen</text:p>
          </table:table-cell>
          <table:table-cell office:value-type="string">
            <text:p>Te zeldzaam om trend vast te stellen</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4" office:value-type="float"/>
          <table:table-cell office:value="6" office:value-type="float"/>
          <table:table-cell office:value="164" office:value-type="float"/>
        </table:table-row>
        <table:table-row>
          <table:table-cell office:value-type="string">
            <text:p>Huisjesslakken</text:p>
          </table:table-cell>
          <table:table-cell office:value-type="string">
            <text:p> Nassarius pygmaeus</text:p>
          </table:table-cell>
          <table:table-cell office:value-type="string">
            <text:p>Kleine fuikhoren</text:p>
          </table:table-cell>
          <table:table-cell office:value-type="string">
            <text:p>Niet teruggevonden sinds 1985</text:p>
          </table:table-cell>
          <table:table-cell office:value-type="string">
            <text:p>Niet teruggevonden sinds 1985</text:p>
          </table:table-cell>
          <table:table-cell office:value-type="string">
            <text:p>Incidenteel</text:p>
          </table:table-cell>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14" office:value-type="float"/>
          <table:table-cell office:value="8" office:value-type="float"/>
          <table:table-cell office:value="165" office:value-type="float"/>
        </table:table-row>
        <table:table-row>
          <table:table-cell office:value-type="string">
            <text:p>Huisjesslakken</text:p>
          </table:table-cell>
          <table:table-cell office:value-type="string">
            <text:p> Bela nebula <text:s/></text:p>
          </table:table-cell>
          <table:table-cell office:value-type="string">
            <text:p>Hoge trapgevel <text:s/></text:p>
          </table:table-cell>
          <table:table-cell office:value-type="string">
            <text:p>Nieuw sinds 1985</text:p>
          </table:table-cell>
          <table:table-cell office:value-type="string">
            <text:p>Nieuw sinds 1985</text:p>
          </table:table-cell>
          <table:table-cell office:value-type="string">
            <text:p>Over het hoofd gezien</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2" office:value-type="float"/>
          <table:table-cell office:value="4.5" office:value-type="float"/>
          <table:table-cell office:value="166" office:value-type="float"/>
        </table:table-row>
        <table:table-row>
          <table:table-cell office:value-type="string">
            <text:p>Huisjesslakken</text:p>
          </table:table-cell>
          <table:table-cell office:value-type="string">
            <text:p> Propebela turricula <text:s/></text:p>
          </table:table-cell>
          <table:table-cell office:value-type="string">
            <text:p>Trapgevel <text:s/></text:p>
          </table:table-cell>
          <table:table-cell office:value-type="string">
            <text:p>Te zeldzaam om trend vast te stellen</text:p>
          </table:table-cell>
          <table:table-cell office:value-type="string">
            <text:p>Te zeldzaam om trend vast te stellen</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22" office:value-type="float"/>
          <table:table-cell office:value="9" office:value-type="float"/>
          <table:table-cell office:value="167" office:value-type="float"/>
        </table:table-row>
        <table:table-row>
          <table:table-cell office:value-type="string">
            <text:p>Huisjesslakken</text:p>
          </table:table-cell>
          <table:table-cell office:value-type="string">
            <text:p> Acteon tornatilis <text:s/></text:p>
          </table:table-cell>
          <table:table-cell office:value-type="string">
            <text:p>Spoelhoren <text:s/></text:p>
          </table:table-cell>
          <table:table-cell office:value-type="string">
            <text:p>Te zeldzaam om trend vast te stellen</text:p>
          </table:table-cell>
          <table:table-cell office:value-type="string">
            <text:p>Te zeldzaam om trend vast te stellen</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25" office:value-type="float"/>
          <table:table-cell office:value="10" office:value-type="float"/>
          <table:table-cell office:value="168" office:value-type="float"/>
        </table:table-row>
        <table:table-row>
          <table:table-cell office:value-type="string">
            <text:p>Huisjesslakken</text:p>
          </table:table-cell>
          <table:table-cell office:value-type="string">
            <text:p> Chrysallida sarsi <text:s/></text:p>
          </table:table-cell>
          <table:table-cell office:value-type="string">
            <text:p>Stomp traliehorentje <text:s/></text:p>
          </table:table-cell>
          <table:table-cell office:value-type="string">
            <text:p>Nieuw sinds 1985</text:p>
          </table:table-cell>
          <table:table-cell office:value-type="string">
            <text:p>Nieuw sinds 1985</text:p>
          </table:table-cell>
          <table:table-cell office:value-type="string">
            <text:p>Over het hoofd gezien</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2.8" office:value-type="float"/>
          <table:table-cell office:value="1.2" office:value-type="float"/>
          <table:table-cell office:value="169" office:value-type="float"/>
        </table:table-row>
        <table:table-row>
          <table:table-cell office:value-type="string">
            <text:p>Huisjesslakken</text:p>
          </table:table-cell>
          <table:table-cell office:value-type="string">
            <text:p> Chrysallida intersincta</text:p>
          </table:table-cell>
          <table:table-cell office:value-type="string">
            <text:p>Ruw traliehorentje</text:p>
          </table:table-cell>
          <table:table-cell office:value-type="string">
            <text:p>Niet teruggevonden sinds 1985</text:p>
          </table:table-cell>
          <table:table-cell office:value-type="string">
            <text:p>Voorkomen beperkt tot Delta</text:p>
          </table:table-cell>
          <table:table-cell office:value-type="string">
            <text:p>Incidenteel</text:p>
          </table:table-cell>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3" office:value-type="float"/>
          <table:table-cell office:value="1.5" office:value-type="float"/>
          <table:table-cell office:value="170" office:value-type="float"/>
        </table:table-row>
        <table:table-row>
          <table:table-cell office:value-type="string">
            <text:p>Huisjesslakken</text:p>
          </table:table-cell>
          <table:table-cell office:value-type="string">
            <text:p> Chrysallida pellucida</text:p>
          </table:table-cell>
          <table:table-cell office:value-type="string">
            <text:p>Klein traliehorentje</text:p>
          </table:table-cell>
          <table:table-cell office:value-type="string">
            <text:p>Niet teruggevonden sinds 1985</text:p>
          </table:table-cell>
          <table:table-cell office:value-type="string">
            <text:p>Niet teruggevonden sinds 1985</text:p>
          </table:table-cell>
          <table:table-cell office:value-type="string">
            <text:p>Incidenteel</text:p>
          </table:table-cell>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3.4" office:value-type="float"/>
          <table:table-cell office:value="1.5" office:value-type="float"/>
          <table:table-cell office:value="171" office:value-type="float"/>
        </table:table-row>
        <table:table-row>
          <table:table-cell office:value-type="string">
            <text:p>Huisjesslakken</text:p>
          </table:table-cell>
          <table:table-cell office:value-type="string">
            <text:p> Odostomia eulimoides <text:s/></text:p>
          </table:table-cell>
          <table:table-cell office:value-type="string">
            <text:p>Glanzend tandhorentje <text:s/></text:p>
          </table:table-cell>
          <table:table-cell office:value-type="string">
            <text:p>Te zeldzaam om trend vast te stellen</text:p>
          </table:table-cell>
          <table:table-cell office:value-type="string">
            <text:p>Te zeldzaam om trend vast te stellen</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5" office:value-type="float"/>
          <table:table-cell office:value="3" office:value-type="float"/>
          <table:table-cell office:value="172" office:value-type="float"/>
        </table:table-row>
        <table:table-row>
          <table:table-cell office:value-type="string">
            <text:p>Huisjesslakken</text:p>
          </table:table-cell>
          <table:table-cell office:value-type="string">
            <text:p> Odostomia scalaris <text:s/></text:p>
          </table:table-cell>
          <table:table-cell office:value-type="string">
            <text:p>Mosselslurpertje <text:s/></text:p>
          </table:table-cell>
          <table:table-cell office:value-type="string">
            <text:p>Afgenomen sinds 1985</text:p>
          </table:table-cell>
          <table:table-cell office:value-type="string">
            <text:p>Afgenomen sinds 1985</text:p>
          </table:table-cell>
          <table:table-cell office:value-type="string">
            <text:p>Onbekend</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type="string">
            <text:p/>
          </table:table-cell>
          <table:table-cell office:value="4" office:value-type="float"/>
          <table:table-cell office:value="1.8" office:value-type="float"/>
          <table:table-cell office:value="173" office:value-type="float"/>
        </table:table-row>
        <table:table-row>
          <table:table-cell office:value-type="string">
            <text:p>Huisjesslakken</text:p>
          </table:table-cell>
          <table:table-cell office:value-type="string">
            <text:p> Odostomia plicata</text:p>
          </table:table-cell>
          <table:table-cell office:value-type="string">
            <text:p>Slank tandhorentje</text:p>
          </table:table-cell>
          <table:table-cell office:value-type="string">
            <text:p>Niet teruggevonden sinds 1985</text:p>
          </table:table-cell>
          <table:table-cell office:value-type="string">
            <text:p>Niet teruggevonden sinds 1985</text:p>
          </table:table-cell>
          <table:table-cell office:value-type="string">
            <text:p>Incidenteel</text:p>
          </table:table-cell>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5" office:value-type="float"/>
          <table:table-cell office:value="1.7" office:value-type="float"/>
          <table:table-cell office:value="174" office:value-type="float"/>
        </table:table-row>
        <table:table-row>
          <table:table-cell office:value-type="string">
            <text:p>Huisjesslakken</text:p>
          </table:table-cell>
          <table:table-cell office:value-type="string">
            <text:p> Ondina divisa <text:s/></text:p>
          </table:table-cell>
          <table:table-cell office:value-type="string">
            <text:p>Stomp groeftandhorentje</text:p>
          </table:table-cell>
          <table:table-cell office:value-type="string">
            <text:p>Nieuw sinds 1985</text:p>
          </table:table-cell>
          <table:table-cell office:value-type="string">
            <text:p>Nieuw sinds 1985</text:p>
          </table:table-cell>
          <table:table-cell office:value-type="string">
            <text:p>Over het hoofd gezien</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3.8" office:value-type="float"/>
          <table:table-cell office:value="1.75" office:value-type="float"/>
          <table:table-cell office:value="175" office:value-type="float"/>
        </table:table-row>
        <table:table-row>
          <table:table-cell office:value-type="string">
            <text:p>Huisjesslakken</text:p>
          </table:table-cell>
          <table:table-cell office:value-type="string">
            <text:p> Turbonilla lactea <text:s/></text:p>
          </table:table-cell>
          <table:table-cell office:value-type="string">
            <text:p>Melkwit priemhorentje <text:s/></text:p>
          </table:table-cell>
          <table:table-cell office:value-type="string">
            <text:p>Te zeldzaam om trend vast te stellen</text:p>
          </table:table-cell>
          <table:table-cell office:value-type="string">
            <text:p>Te zeldzaam om trend vast te stellen</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8.5" office:value-type="float"/>
          <table:table-cell office:value="2.5" office:value-type="float"/>
          <table:table-cell office:value="176" office:value-type="float"/>
        </table:table-row>
        <table:table-row>
          <table:table-cell office:value-type="string">
            <text:p>Huisjesslakken</text:p>
          </table:table-cell>
          <table:table-cell office:value-type="string">
            <text:p> Turbonilla pusilla <text:s/></text:p>
          </table:table-cell>
          <table:table-cell office:value-type="string">
            <text:p>Klein priemhorentje</text:p>
          </table:table-cell>
          <table:table-cell office:value-type="string">
            <text:p>Te zeldzaam om trend vast te stellen</text:p>
          </table:table-cell>
          <table:table-cell office:value-type="string">
            <text:p>Te zeldzaam om trend vast te stellen</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5" office:value-type="float"/>
          <table:table-cell office:value="1.45" office:value-type="float"/>
          <table:table-cell office:value="177" office:value-type="float"/>
        </table:table-row>
        <table:table-row>
          <table:table-cell office:value-type="string">
            <text:p>Huisjesslakken</text:p>
          </table:table-cell>
          <table:table-cell office:value-type="string">
            <text:p> Diaphana minuta <text:s/></text:p>
          </table:table-cell>
          <table:table-cell office:value-type="string">
            <text:p>Glashoren <text:s/></text:p>
          </table:table-cell>
          <table:table-cell office:value-type="string">
            <text:p>Nieuw sinds 1985</text:p>
          </table:table-cell>
          <table:table-cell office:value-type="string">
            <text:p>Nieuw sinds 1985</text:p>
          </table:table-cell>
          <table:table-cell office:value-type="string">
            <text:p>Over het hoofd gezien</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5" office:value-type="float"/>
          <table:table-cell office:value="3" office:value-type="float"/>
          <table:table-cell office:value="178" office:value-type="float"/>
        </table:table-row>
        <table:table-row>
          <table:table-cell office:value-type="string">
            <text:p>Huisjesslakken</text:p>
          </table:table-cell>
          <table:table-cell office:value-type="string">
            <text:p> Philine quadripartita</text:p>
          </table:table-cell>
          <table:table-cell office:value-type="string">
            <text:p>Schepje</text:p>
          </table:table-cell>
          <table:table-cell office:value-type="string">
            <text:p>Niet teruggevonden sinds 1985</text:p>
          </table:table-cell>
          <table:table-cell office:value-type="string">
            <text:p>Niet teruggevonden sinds 1985</text:p>
          </table:table-cell>
          <table:table-cell office:value-type="string">
            <text:p>Incidenteel</text:p>
          </table:table-cell>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28" office:value-type="float"/>
          <table:table-cell office:value="28" office:value-type="float"/>
          <table:table-cell office:value="179" office:value-type="float"/>
        </table:table-row>
        <table:table-row>
          <table:table-cell office:value-type="string">
            <text:p>Huisjesslakken</text:p>
          </table:table-cell>
          <table:table-cell office:value-type="string">
            <text:p> Philine catena <text:s/></text:p>
          </table:table-cell>
          <table:table-cell office:value-type="string">
            <text:p>Ketting-schepje <text:s/></text:p>
          </table:table-cell>
          <table:table-cell office:value-type="string">
            <text:p>Trend onduidelijk of stabiel</text:p>
          </table:table-cell>
          <table:table-cell office:value-type="string">
            <text:p>Trend onduidelijk of stabiel</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5" office:value-type="float"/>
          <table:table-cell office:value="3" office:value-type="float"/>
          <table:table-cell office:value="180" office:value-type="float"/>
        </table:table-row>
        <table:table-row>
          <table:table-cell office:value-type="string">
            <text:p>Huisjesslakken</text:p>
          </table:table-cell>
          <table:table-cell office:value-type="string">
            <text:p> Philine scabra <text:s/></text:p>
          </table:table-cell>
          <table:table-cell office:value-type="string">
            <text:p>Gezaagd schepje</text:p>
          </table:table-cell>
          <table:table-cell office:value-type="string">
            <text:p>Nieuw sinds 1985</text:p>
          </table:table-cell>
          <table:table-cell office:value-type="string">
            <text:p>Nieuw sinds 1985</text:p>
          </table:table-cell>
          <table:table-cell office:value-type="string">
            <text:p>Over het hoofd gezien</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5" office:value-type="float"/>
          <table:table-cell office:value="10" office:value-type="float"/>
          <table:table-cell office:value="181" office:value-type="float"/>
        </table:table-row>
        <table:table-row>
          <table:table-cell office:value-type="string">
            <text:p>Huisjesslakken</text:p>
          </table:table-cell>
          <table:table-cell office:value-type="string">
            <text:p> Cylichna cylindracea <text:s/></text:p>
          </table:table-cell>
          <table:table-cell office:value-type="string">
            <text:p>Valse oubliehoren <text:s/></text:p>
          </table:table-cell>
          <table:table-cell office:value-type="string">
            <text:p>Trend onduidelijk of stabiel</text:p>
          </table:table-cell>
          <table:table-cell office:value-type="string">
            <text:p>Trend onduidelijk of stabiel</text:p>
          </table:table-cell>
          <table:table-cell office:value-type="string">
            <text:p/>
          </table:table-cell>
          <table:table-cell office:value="1" office:value-type="float"/>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1" office:value-type="float"/>
          <table:table-cell office:value="4.5" office:value-type="float"/>
          <table:table-cell office:value="182" office:value-type="float"/>
        </table:table-row>
        <table:table-row>
          <table:table-cell office:value-type="string">
            <text:p>Huisjesslakken</text:p>
          </table:table-cell>
          <table:table-cell office:value-type="string">
            <text:p> Roxania utriculus <text:s/></text:p>
          </table:table-cell>
          <table:table-cell office:value-type="string">
            <text:p>Ovale boothoren</text:p>
          </table:table-cell>
          <table:table-cell office:value-type="string">
            <text:p>Te zeldzaam om trend vast te stellen</text:p>
          </table:table-cell>
          <table:table-cell office:value-type="string">
            <text:p>Te zeldzaam om trend vast te stellen</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5" office:value-type="float"/>
          <table:table-cell office:value="9" office:value-type="float"/>
          <table:table-cell office:value="183" office:value-type="float"/>
        </table:table-row>
        <table:table-row>
          <table:table-cell office:value-type="string">
            <text:p>Huisjesslakken</text:p>
          </table:table-cell>
          <table:table-cell office:value-type="string">
            <text:p> Scaphander lignarius <text:s/></text:p>
          </table:table-cell>
          <table:table-cell office:value-type="string">
            <text:p>Boothoren</text:p>
          </table:table-cell>
          <table:table-cell office:value-type="string">
            <text:p>Te zeldzaam om trend vast te stellen</text:p>
          </table:table-cell>
          <table:table-cell office:value-type="string">
            <text:p>Te zeldzaam om trend vast te stellen</text:p>
          </table:table-cell>
          <table:table-cell office:value-type="string">
            <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60" office:value-type="float"/>
          <table:table-cell office:value="30" office:value-type="float"/>
          <table:table-cell office:value="184" office:value-type="float"/>
        </table:table-row>
        <table:table-row>
          <table:table-cell office:value-type="string">
            <text:p>Huisjesslakken</text:p>
          </table:table-cell>
          <table:table-cell office:value-type="string">
            <text:p> Cylichnina umbilicata <text:s/></text:p>
          </table:table-cell>
          <table:table-cell office:value-type="string">
            <text:p>Ovale oubliehoren</text:p>
          </table:table-cell>
          <table:table-cell office:value-type="string">
            <text:p>Te zeldzaam om trend vast te stellen</text:p>
          </table:table-cell>
          <table:table-cell office:value-type="string">
            <text:p>Te zeldzaam om trend vast te stellen</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4" office:value-type="float"/>
          <table:table-cell office:value="1.9" office:value-type="float"/>
          <table:table-cell office:value="185" office:value-type="float"/>
        </table:table-row>
        <table:table-row>
          <table:table-cell office:value-type="string">
            <text:p>Huisjesslakken</text:p>
          </table:table-cell>
          <table:table-cell office:value-type="string">
            <text:p> Retusa obtusa <text:s/></text:p>
          </table:table-cell>
          <table:table-cell office:value-type="string">
            <text:p>Oubliehoren <text:s/></text:p>
          </table:table-cell>
          <table:table-cell office:value-type="string">
            <text:p>Afgenomen sinds 1985</text:p>
          </table:table-cell>
          <table:table-cell office:value-type="string">
            <text:p>Afgenomen sinds 1985</text:p>
          </table:table-cell>
          <table:table-cell office:value-type="string">
            <text:p>Onbekend</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7" office:value-type="float"/>
          <table:table-cell office:value="4.5" office:value-type="float"/>
          <table:table-cell office:value="186" office:value-type="float"/>
        </table:table-row>
        <table:table-row>
          <table:table-cell office:value-type="string">
            <text:p>Huisjesslakken</text:p>
          </table:table-cell>
          <table:table-cell office:value-type="string">
            <text:p> Auriculinella bidentata <text:s/></text:p>
          </table:table-cell>
          <table:table-cell office:value-type="string">
            <text:p>Wit muizenoortje <text:s/></text:p>
          </table:table-cell>
          <table:table-cell office:value-type="string">
            <text:p>Afgenomen sinds 1985</text:p>
          </table:table-cell>
          <table:table-cell office:value-type="string">
            <text:p>Voorkomen beperkt tot Delta</text:p>
          </table:table-cell>
          <table:table-cell office:value-type="string">
            <text:p>Afname kwelderbiotoop</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1" office:value-type="float"/>
          <table:table-cell office:value="7" office:value-type="float"/>
          <table:table-cell office:value="3.5" office:value-type="float"/>
          <table:table-cell office:value="187" office:value-type="float"/>
        </table:table-row>
        <table:table-row>
          <table:table-cell office:value-type="string">
            <text:p>Huisjesslakken</text:p>
          </table:table-cell>
          <table:table-cell office:value-type="string">
            <text:p> Myosotella myosotis</text:p>
          </table:table-cell>
          <table:table-cell office:value-type="string">
            <text:p>Gewoon muizenoortje</text:p>
          </table:table-cell>
          <table:table-cell office:value-type="string">
            <text:p>Afgenomen sinds 1985</text:p>
          </table:table-cell>
          <table:table-cell office:value-type="string">
            <text:p>Afgenomen sinds 1985</text:p>
          </table:table-cell>
          <table:table-cell office:value-type="string">
            <text:p>Afname kwelderbiotoop</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1" office:value-type="float"/>
          <table:table-cell office:value-type="string">
            <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10" office:value-type="float"/>
          <table:table-cell office:value="5" office:value-type="float"/>
          <table:table-cell office:value="188" office:value-type="float"/>
        </table:table-row>
        <table:table-row>
          <table:table-cell office:value-type="string">
            <text:p>Huisjesslakken</text:p>
          </table:table-cell>
          <table:table-cell office:value-type="string">
            <text:p> Myosotella denticulata <text:s/></text:p>
          </table:table-cell>
          <table:table-cell office:value-type="string">
            <text:p>Meertandig muizenoortje <text:s/></text:p>
          </table:table-cell>
          <table:table-cell office:value-type="string">
            <text:p>Afgenomen sinds 1985</text:p>
          </table:table-cell>
          <table:table-cell office:value-type="string">
            <text:p>Afgenomen sinds 1985</text:p>
          </table:table-cell>
          <table:table-cell office:value-type="string">
            <text:p>Afname kwelderbiotoop</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8" office:value-type="float"/>
          <table:table-cell office:value="3.5" office:value-type="float"/>
          <table:table-cell office:value="189" office:value-type="float"/>
        </table:table-row>
        <table:table-row>
          <table:table-cell office:value-type="string">
            <text:p>Zeenaaktslakken</text:p>
          </table:table-cell>
          <table:table-cell office:value-type="string">
            <text:p> Elysia viridis <text:s/></text:p>
          </table:table-cell>
          <table:table-cell office:value-type="string">
            <text:p>Groene wierslak <text:s/></text:p>
          </table:table-cell>
          <table:table-cell office:value-type="string">
            <text:p>Toegenomen sinds 1985</text:p>
          </table:table-cell>
          <table:table-cell office:value-type="string">
            <text:p>Niet teruggevonden sinds 1985</text:p>
          </table:table-cell>
          <table:table-cell office:value-type="string">
            <text:p>Delta</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1" office:value-type="float"/>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type="string">
            <text:p/>
          </table:table-cell>
          <table:table-cell office:value="45" office:value-type="float"/>
          <table:table-cell office:value-type="string">
            <text:p/>
          </table:table-cell>
          <table:table-cell office:value="190" office:value-type="float"/>
        </table:table-row>
        <table:table-row>
          <table:table-cell office:value-type="string">
            <text:p>Zeenaaktslakken</text:p>
          </table:table-cell>
          <table:table-cell office:value-type="string">
            <text:p> Alderia modesta <text:s/></text:p>
          </table:table-cell>
          <table:table-cell office:value-type="string">
            <text:p>Kwelderslak <text:s/></text:p>
          </table:table-cell>
          <table:table-cell office:value-type="string">
            <text:p>Afgenomen sinds 1985</text:p>
          </table:table-cell>
          <table:table-cell office:value-type="string">
            <text:p>Afgenomen sinds 1985</text:p>
          </table:table-cell>
          <table:table-cell office:value-type="string">
            <text:p>Afname kwelderbiotoop</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1" office:value-type="float"/>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12" office:value-type="float"/>
          <table:table-cell office:value-type="string">
            <text:p/>
          </table:table-cell>
          <table:table-cell office:value="191" office:value-type="float"/>
        </table:table-row>
        <table:table-row>
          <table:table-cell office:value-type="string">
            <text:p>Zeenaaktslakken</text:p>
          </table:table-cell>
          <table:table-cell office:value-type="string">
            <text:p> Limapontia capitata</text:p>
          </table:table-cell>
          <table:table-cell office:value-type="string">
            <text:p>Gekielde schorrenslak</text:p>
          </table:table-cell>
          <table:table-cell office:value-type="string">
            <text:p>Niet teruggevonden sinds 1985</text:p>
          </table:table-cell>
          <table:table-cell office:value-type="string">
            <text:p>Niet teruggevonden sinds 1985</text:p>
          </table:table-cell>
          <table:table-cell office:value-type="string">
            <text:p>Incidenteel</text:p>
          </table:table-cell>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8" office:value-type="float"/>
          <table:table-cell office:value-type="string">
            <text:p/>
          </table:table-cell>
          <table:table-cell office:value="192" office:value-type="float"/>
        </table:table-row>
        <table:table-row>
          <table:table-cell office:value-type="string">
            <text:p>Zeenaaktslakken</text:p>
          </table:table-cell>
          <table:table-cell office:value-type="string">
            <text:p> Limapontia depressa <text:s/></text:p>
          </table:table-cell>
          <table:table-cell office:value-type="string">
            <text:p>Schorrenslak <text:s/></text:p>
          </table:table-cell>
          <table:table-cell office:value-type="string">
            <text:p>Afgenomen sinds 1985</text:p>
          </table:table-cell>
          <table:table-cell office:value-type="string">
            <text:p>Afgenomen sinds 1985</text:p>
          </table:table-cell>
          <table:table-cell office:value-type="string">
            <text:p>Afname kwelderbiotoop</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type="string">
            <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8" office:value-type="float"/>
          <table:table-cell office:value-type="string">
            <text:p/>
          </table:table-cell>
          <table:table-cell office:value="193" office:value-type="float"/>
        </table:table-row>
        <table:table-row>
          <table:table-cell office:value-type="string">
            <text:p>Zeenaaktslakken</text:p>
          </table:table-cell>
          <table:table-cell office:value-type="string">
            <text:p> Placida dendritica <text:s/></text:p>
          </table:table-cell>
          <table:table-cell office:value-type="string">
            <text:p>Groene rolsprietslak <text:s/></text:p>
          </table:table-cell>
          <table:table-cell office:value-type="string">
            <text:p>Nieuw sinds 1985</text:p>
          </table:table-cell>
          <table:table-cell office:value-type="string">
            <text:p>Voorkomen beperkt tot Delta</text:p>
          </table:table-cell>
          <table:table-cell office:value-type="string">
            <text:p>Delta</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20" office:value-type="float"/>
          <table:table-cell office:value-type="string">
            <text:p/>
          </table:table-cell>
          <table:table-cell office:value="194" office:value-type="float"/>
        </table:table-row>
        <table:table-row>
          <table:table-cell office:value-type="string">
            <text:p>Zeenaaktslakken</text:p>
          </table:table-cell>
          <table:table-cell office:value-type="string">
            <text:p> Hermaea bifida <text:s/></text:p>
          </table:table-cell>
          <table:table-cell office:value-type="string">
            <text:p>Slanke rolsprietslak <text:s/></text:p>
          </table:table-cell>
          <table:table-cell office:value-type="string">
            <text:p>Nieuw sinds 1985</text:p>
          </table:table-cell>
          <table:table-cell office:value-type="string">
            <text:p>Voorkomen beperkt tot Delta</text:p>
          </table:table-cell>
          <table:table-cell office:value-type="string">
            <text:p>Delta</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20" office:value-type="float"/>
          <table:table-cell office:value-type="string">
            <text:p/>
          </table:table-cell>
          <table:table-cell office:value="195" office:value-type="float"/>
        </table:table-row>
        <table:table-row>
          <table:table-cell office:value-type="string">
            <text:p>Zeenaaktslakken</text:p>
          </table:table-cell>
          <table:table-cell office:value-type="string">
            <text:p> Doris pseudoargus <text:s/></text:p>
          </table:table-cell>
          <table:table-cell office:value-type="string">
            <text:p>Citroenslak <text:s/></text:p>
          </table:table-cell>
          <table:table-cell office:value-type="string">
            <text:p>Afgenomen sinds 1985</text:p>
          </table:table-cell>
          <table:table-cell office:value-type="string">
            <text:p>Niet teruggevonden sinds 1985</text:p>
          </table:table-cell>
          <table:table-cell office:value-type="string">
            <text:p>Onbekend</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20" office:value-type="float"/>
          <table:table-cell office:value-type="string">
            <text:p/>
          </table:table-cell>
          <table:table-cell office:value="196" office:value-type="float"/>
        </table:table-row>
        <table:table-row>
          <table:table-cell office:value-type="string">
            <text:p>Zeenaaktslakken</text:p>
          </table:table-cell>
          <table:table-cell office:value-type="string">
            <text:p> Gadlina laevis</text:p>
          </table:table-cell>
          <table:table-cell office:value-type="string">
            <text:p>Kaalslak</text:p>
          </table:table-cell>
          <table:table-cell office:value-type="string">
            <text:p>Niet teruggevonden sinds 1985</text:p>
          </table:table-cell>
          <table:table-cell office:value-type="string">
            <text:p>Niet teruggevonden sinds 1985</text:p>
          </table:table-cell>
          <table:table-cell office:value-type="string">
            <text:p>Incidenteel</text:p>
          </table:table-cell>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32" office:value-type="float"/>
          <table:table-cell office:value-type="string">
            <text:p/>
          </table:table-cell>
          <table:table-cell office:value="197" office:value-type="float"/>
        </table:table-row>
        <table:table-row>
          <table:table-cell office:value-type="string">
            <text:p>Zeenaaktslakken</text:p>
          </table:table-cell>
          <table:table-cell office:value-type="string">
            <text:p> Geitodoris planata <text:s/></text:p>
          </table:table-cell>
          <table:table-cell office:value-type="string">
            <text:p>Millennium-wratslak</text:p>
          </table:table-cell>
          <table:table-cell office:value-type="string">
            <text:p>Nieuw sinds 1985</text:p>
          </table:table-cell>
          <table:table-cell office:value-type="string">
            <text:p>Nieuw sinds 1985</text:p>
          </table:table-cell>
          <table:table-cell office:value-type="string">
            <text:p>Delta</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120" office:value-type="float"/>
          <table:table-cell office:value-type="string">
            <text:p/>
          </table:table-cell>
          <table:table-cell office:value="198" office:value-type="float"/>
        </table:table-row>
        <table:table-row>
          <table:table-cell office:value-type="string">
            <text:p>Zeenaaktslakken</text:p>
          </table:table-cell>
          <table:table-cell office:value-type="string">
            <text:p> Jorunna tomentosa <text:s/></text:p>
          </table:table-cell>
          <table:table-cell office:value-type="string">
            <text:p>Satijnslak <text:s/></text:p>
          </table:table-cell>
          <table:table-cell office:value-type="string">
            <text:p>Toegenomen sinds 1985</text:p>
          </table:table-cell>
          <table:table-cell office:value-type="string">
            <text:p>Niet teruggevonden sinds 1985</text:p>
          </table:table-cell>
          <table:table-cell office:value-type="string">
            <text:p>Delta</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55" office:value-type="float"/>
          <table:table-cell office:value-type="string">
            <text:p/>
          </table:table-cell>
          <table:table-cell office:value="199" office:value-type="float"/>
        </table:table-row>
        <table:table-row>
          <table:table-cell office:value-type="string">
            <text:p>Zeenaaktslakken</text:p>
          </table:table-cell>
          <table:table-cell office:value-type="string">
            <text:p> Acanthodoris pilosa <text:s/></text:p>
          </table:table-cell>
          <table:table-cell office:value-type="string">
            <text:p>Egelslak <text:s/></text:p>
          </table:table-cell>
          <table:table-cell office:value-type="string">
            <text:p>Trend onduidelijk of stabiel</text:p>
          </table:table-cell>
          <table:table-cell office:value-type="string">
            <text:p>Trend onduidelijk of stabiel</text:p>
          </table:table-cell>
          <table:table-cell office:value-type="string">
            <text:p/>
          </table:table-cell>
          <table:table-cell office:value="1" office:value-type="float"/>
          <table:table-cell office:value-type="string">
            <text:p/>
          </table:table-cell>
          <table:table-cell office:value="1" office:value-type="float"/>
          <table:table-cell office:value-type="string">
            <text:p/>
          </table:table-cell>
          <table:table-cell office:value-type="string">
            <text:p/>
          </table:table-cell>
          <table:table-cell office:value="1" office:value-type="float"/>
          <table:table-cell office:value="1" office:value-type="float"/>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30" office:value-type="float"/>
          <table:table-cell office:value-type="string">
            <text:p/>
          </table:table-cell>
          <table:table-cell office:value="200" office:value-type="float"/>
        </table:table-row>
        <table:table-row>
          <table:table-cell office:value-type="string">
            <text:p>Zeenaaktslakken</text:p>
          </table:table-cell>
          <table:table-cell office:value-type="string">
            <text:p> Onchidoris bilamellata <text:s/></text:p>
          </table:table-cell>
          <table:table-cell office:value-type="string">
            <text:p>Rosse sterslak <text:s/></text:p>
          </table:table-cell>
          <table:table-cell office:value-type="string">
            <text:p>Afgenomen sinds 1985</text:p>
          </table:table-cell>
          <table:table-cell office:value-type="string">
            <text:p>Afgenomen sinds 1985</text:p>
          </table:table-cell>
          <table:table-cell office:value-type="string">
            <text:p>Onbekend</text:p>
          </table:table-cell>
          <table:table-cell office:value-type="string">
            <text:p/>
          </table:table-cell>
          <table:table-cell office:value-type="string">
            <text:p/>
          </table:table-cell>
          <table:table-cell office:value="1" office:value-type="float"/>
          <table:table-cell office:value-type="string">
            <text:p/>
          </table:table-cell>
          <table:table-cell office:value="1" office:value-type="float"/>
          <table:table-cell office:value="1" office:value-type="float"/>
          <table:table-cell office:value="1" office:value-type="float"/>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40" office:value-type="float"/>
          <table:table-cell office:value-type="string">
            <text:p/>
          </table:table-cell>
          <table:table-cell office:value="201" office:value-type="float"/>
        </table:table-row>
        <table:table-row>
          <table:table-cell office:value-type="string">
            <text:p>Zeenaaktslakken</text:p>
          </table:table-cell>
          <table:table-cell office:value-type="string">
            <text:p> Onchidoris muricata <text:s/></text:p>
          </table:table-cell>
          <table:table-cell office:value-type="string">
            <text:p>Wrattige sterslak <text:s/></text:p>
          </table:table-cell>
          <table:table-cell office:value-type="string">
            <text:p>Te zeldzaam om trend vast te stellen</text:p>
          </table:table-cell>
          <table:table-cell office:value-type="string">
            <text:p>Te zeldzaam om trend vast te stellen</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4" office:value-type="float"/>
          <table:table-cell office:value-type="string">
            <text:p/>
          </table:table-cell>
          <table:table-cell office:value="202" office:value-type="float"/>
        </table:table-row>
        <table:table-row>
          <table:table-cell office:value-type="string">
            <text:p>Zeenaaktslakken</text:p>
          </table:table-cell>
          <table:table-cell office:value-type="string">
            <text:p> Corambe obscura</text:p>
          </table:table-cell>
          <table:table-cell office:value-type="string">
            <text:p>Zuiderzee-schijfslak</text:p>
          </table:table-cell>
          <table:table-cell office:value-type="string">
            <text:p>Verdwenen</text:p>
          </table:table-cell>
          <table:table-cell office:value-type="string">
            <text:p>Verdwenen</text:p>
          </table:table-cell>
          <table:table-cell office:value-type="string">
            <text:p>Afname brakwaterbiotoop</text:p>
          </table:table-cell>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7" office:value-type="float"/>
          <table:table-cell office:value-type="string">
            <text:p/>
          </table:table-cell>
          <table:table-cell office:value="203" office:value-type="float"/>
        </table:table-row>
        <table:table-row>
          <table:table-cell office:value-type="string">
            <text:p>Zeenaaktslakken</text:p>
          </table:table-cell>
          <table:table-cell office:value-type="string">
            <text:p> Ancula gibbosa <text:s/></text:p>
          </table:table-cell>
          <table:table-cell office:value-type="string">
            <text:p>Oranje plooislak <text:s/></text:p>
          </table:table-cell>
          <table:table-cell office:value-type="string">
            <text:p>Afgenomen sinds 1985</text:p>
          </table:table-cell>
          <table:table-cell office:value-type="string">
            <text:p>Afgenomen sinds 1985</text:p>
          </table:table-cell>
          <table:table-cell office:value-type="string">
            <text:p>Onbekend</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33" office:value-type="float"/>
          <table:table-cell office:value-type="string">
            <text:p/>
          </table:table-cell>
          <table:table-cell office:value="204" office:value-type="float"/>
        </table:table-row>
        <table:table-row>
          <table:table-cell office:value-type="string">
            <text:p>Zeenaaktslakken</text:p>
          </table:table-cell>
          <table:table-cell office:value-type="string">
            <text:p> Goniodoris castanea <text:s/></text:p>
          </table:table-cell>
          <table:table-cell office:value-type="string">
            <text:p>Bruine plooislak <text:s/></text:p>
          </table:table-cell>
          <table:table-cell office:value-type="string">
            <text:p>Toegenomen sinds 1985</text:p>
          </table:table-cell>
          <table:table-cell office:value-type="string">
            <text:p>Toegenomen sinds 1985</text:p>
          </table:table-cell>
          <table:table-cell office:value-type="string">
            <text:p>Delta</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1" office:value-type="float"/>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1" office:value-type="float"/>
          <table:table-cell office:value-type="string">
            <text:p/>
          </table:table-cell>
          <table:table-cell office:value="38" office:value-type="float"/>
          <table:table-cell office:value-type="string">
            <text:p/>
          </table:table-cell>
          <table:table-cell office:value="205" office:value-type="float"/>
        </table:table-row>
        <table:table-row>
          <table:table-cell office:value-type="string">
            <text:p>Zeenaaktslakken</text:p>
          </table:table-cell>
          <table:table-cell office:value-type="string">
            <text:p> Goniodoris nodosa <text:s/></text:p>
          </table:table-cell>
          <table:table-cell office:value-type="string">
            <text:p>Bleke plooislak <text:s/></text:p>
          </table:table-cell>
          <table:table-cell office:value-type="string">
            <text:p>Te zeldzaam om trend vast te stellen</text:p>
          </table:table-cell>
          <table:table-cell office:value-type="string">
            <text:p>Niet teruggevonden sinds 1985</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28" office:value-type="float"/>
          <table:table-cell office:value-type="string">
            <text:p/>
          </table:table-cell>
          <table:table-cell office:value="206" office:value-type="float"/>
        </table:table-row>
        <table:table-row>
          <table:table-cell office:value-type="string">
            <text:p>Zeenaaktslakken</text:p>
          </table:table-cell>
          <table:table-cell office:value-type="string">
            <text:p> Limacia clavigera <text:s/></text:p>
          </table:table-cell>
          <table:table-cell office:value-type="string">
            <text:p>Wrattige mosdierslak</text:p>
          </table:table-cell>
          <table:table-cell office:value-type="string">
            <text:p>Nieuw sinds 1985</text:p>
          </table:table-cell>
          <table:table-cell office:value-type="string">
            <text:p>Nieuw sinds 1985</text:p>
          </table:table-cell>
          <table:table-cell office:value-type="string">
            <text:p>Delta</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20" office:value-type="float"/>
          <table:table-cell office:value-type="string">
            <text:p/>
          </table:table-cell>
          <table:table-cell office:value="207" office:value-type="float"/>
        </table:table-row>
        <table:table-row>
          <table:table-cell office:value-type="string">
            <text:p>Zeenaaktslakken</text:p>
          </table:table-cell>
          <table:table-cell office:value-type="string">
            <text:p> Palio nothus <text:s/></text:p>
          </table:table-cell>
          <table:table-cell office:value-type="string">
            <text:p>Groene mosdierslak <text:s/></text:p>
          </table:table-cell>
          <table:table-cell office:value-type="string">
            <text:p>Te zeldzaam om trend vast te stellen</text:p>
          </table:table-cell>
          <table:table-cell office:value-type="string">
            <text:p>Te zeldzaam om trend vast te stellen</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20" office:value-type="float"/>
          <table:table-cell office:value-type="string">
            <text:p/>
          </table:table-cell>
          <table:table-cell office:value="208" office:value-type="float"/>
        </table:table-row>
        <table:table-row>
          <table:table-cell office:value-type="string">
            <text:p>Zeenaaktslakken</text:p>
          </table:table-cell>
          <table:table-cell office:value-type="string">
            <text:p> Polycera faeroensis <text:s/></text:p>
          </table:table-cell>
          <table:table-cell office:value-type="string">
            <text:p>Breedkop-harlekijnslak</text:p>
          </table:table-cell>
          <table:table-cell office:value-type="string">
            <text:p>Nieuw sinds 1985</text:p>
          </table:table-cell>
          <table:table-cell office:value-type="string">
            <text:p>Nieuw sinds 1985</text:p>
          </table:table-cell>
          <table:table-cell office:value-type="string">
            <text:p>Over het hoofd gezien</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45" office:value-type="float"/>
          <table:table-cell office:value-type="string">
            <text:p/>
          </table:table-cell>
          <table:table-cell office:value="209" office:value-type="float"/>
        </table:table-row>
        <table:table-row>
          <table:table-cell office:value-type="string">
            <text:p>Zeenaaktslakken</text:p>
          </table:table-cell>
          <table:table-cell office:value-type="string">
            <text:p> Polycera quadrilineata <text:s/></text:p>
          </table:table-cell>
          <table:table-cell office:value-type="string">
            <text:p>Harlekijnslak <text:s/></text:p>
          </table:table-cell>
          <table:table-cell office:value-type="string">
            <text:p>Toegenomen sinds 1985</text:p>
          </table:table-cell>
          <table:table-cell office:value-type="string">
            <text:p>Te zeldzaam om trend vast te stellen</text:p>
          </table:table-cell>
          <table:table-cell office:value-type="string">
            <text:p>Delta</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45" office:value-type="float"/>
          <table:table-cell office:value-type="string">
            <text:p/>
          </table:table-cell>
          <table:table-cell office:value="210" office:value-type="float"/>
        </table:table-row>
        <table:table-row>
          <table:table-cell office:value-type="string">
            <text:p>Zeenaaktslakken</text:p>
          </table:table-cell>
          <table:table-cell office:value-type="string">
            <text:p> Thecacera pennigera <text:s/></text:p>
          </table:table-cell>
          <table:table-cell office:value-type="string">
            <text:p>Gestippelde mosdierslak <text:s/></text:p>
          </table:table-cell>
          <table:table-cell office:value-type="string">
            <text:p>Toegenomen sinds 1985</text:p>
          </table:table-cell>
          <table:table-cell office:value-type="string">
            <text:p>Voorkomen beperkt tot Delta</text:p>
          </table:table-cell>
          <table:table-cell office:value-type="string">
            <text:p>Delta</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1" office:value-type="float"/>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30" office:value-type="float"/>
          <table:table-cell office:value-type="string">
            <text:p/>
          </table:table-cell>
          <table:table-cell office:value="211" office:value-type="float"/>
        </table:table-row>
        <table:table-row>
          <table:table-cell office:value-type="string">
            <text:p>Zeenaaktslakken</text:p>
          </table:table-cell>
          <table:table-cell office:value-type="string">
            <text:p> Doto coronata <text:s/></text:p>
          </table:table-cell>
          <table:table-cell office:value-type="string">
            <text:p>Roodgevlekte kroonslak <text:s/></text:p>
          </table:table-cell>
          <table:table-cell office:value-type="string">
            <text:p>Toegenomen sinds 1985</text:p>
          </table:table-cell>
          <table:table-cell office:value-type="string">
            <text:p>Toegenomen sinds 1985</text:p>
          </table:table-cell>
          <table:table-cell office:value-type="string">
            <text:p>Delta</text:p>
          </table:table-cell>
          <table:table-cell office:value-type="string">
            <text:p/>
          </table:table-cell>
          <table:table-cell office:value="1" office:value-type="float"/>
          <table:table-cell office:value-type="string">
            <text:p/>
          </table:table-cell>
          <table:table-cell office:value-type="string">
            <text:p/>
          </table:table-cell>
          <table:table-cell office:value="1" office:value-type="float"/>
          <table:table-cell office:value="1" office:value-type="float"/>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5" office:value-type="float"/>
          <table:table-cell office:value-type="string">
            <text:p/>
          </table:table-cell>
          <table:table-cell office:value="212" office:value-type="float"/>
        </table:table-row>
        <table:table-row>
          <table:table-cell office:value-type="string">
            <text:p>Zeenaaktslakken</text:p>
          </table:table-cell>
          <table:table-cell office:value-type="string">
            <text:p> Doto dunnei <text:s/></text:p>
          </table:table-cell>
          <table:table-cell office:value-type="string">
            <text:p>Veelstippige kroonslak</text:p>
          </table:table-cell>
          <table:table-cell office:value-type="string">
            <text:p>Nieuw sinds 1985</text:p>
          </table:table-cell>
          <table:table-cell office:value-type="string">
            <text:p>Nieuw sinds 1985</text:p>
          </table:table-cell>
          <table:table-cell office:value-type="string">
            <text:p>Over het hoofd gezien</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25" office:value-type="float"/>
          <table:table-cell office:value-type="string">
            <text:p/>
          </table:table-cell>
          <table:table-cell office:value="213" office:value-type="float"/>
        </table:table-row>
        <table:table-row>
          <table:table-cell office:value-type="string">
            <text:p>Zeenaaktslakken</text:p>
          </table:table-cell>
          <table:table-cell office:value-type="string">
            <text:p> Doto fragilis <text:s/></text:p>
          </table:table-cell>
          <table:table-cell office:value-type="string">
            <text:p>Trage kroonslak</text:p>
          </table:table-cell>
          <table:table-cell office:value-type="string">
            <text:p>Nieuw sinds 1985</text:p>
          </table:table-cell>
          <table:table-cell office:value-type="string">
            <text:p>Voorkomen beperkt tot Delta</text:p>
          </table:table-cell>
          <table:table-cell office:value-type="string">
            <text:p>Delta</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35" office:value-type="float"/>
          <table:table-cell office:value-type="string">
            <text:p/>
          </table:table-cell>
          <table:table-cell office:value="214" office:value-type="float"/>
        </table:table-row>
        <table:table-row>
          <table:table-cell office:value-type="string">
            <text:p>Zeenaaktslakken</text:p>
          </table:table-cell>
          <table:table-cell office:value-type="string">
            <text:p> Doto hydrallmaniae <text:s/></text:p>
          </table:table-cell>
          <table:table-cell office:value-type="string">
            <text:p>Zeeborstel-kroonslak</text:p>
          </table:table-cell>
          <table:table-cell office:value-type="string">
            <text:p>Nieuw sinds 1985</text:p>
          </table:table-cell>
          <table:table-cell office:value-type="string">
            <text:p>Nieuw sinds 1985</text:p>
          </table:table-cell>
          <table:table-cell office:value-type="string">
            <text:p>Delta</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5" office:value-type="float"/>
          <table:table-cell office:value-type="string">
            <text:p/>
          </table:table-cell>
          <table:table-cell office:value="215" office:value-type="float"/>
        </table:table-row>
        <table:table-row>
          <table:table-cell office:value-type="string">
            <text:p>Zeenaaktslakken</text:p>
          </table:table-cell>
          <table:table-cell office:value-type="string">
            <text:p> Doto cf. maculata <text:s/></text:p>
          </table:table-cell>
          <table:table-cell office:value-type="string">
            <text:p>Kleine kroonslak</text:p>
          </table:table-cell>
          <table:table-cell office:value-type="string">
            <text:p>Nieuw sinds 1985</text:p>
          </table:table-cell>
          <table:table-cell office:value-type="string">
            <text:p>Voorkomen beperkt tot Delta</text:p>
          </table:table-cell>
          <table:table-cell office:value-type="string">
            <text:p>Delta</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9" office:value-type="float"/>
          <table:table-cell office:value-type="string">
            <text:p/>
          </table:table-cell>
          <table:table-cell office:value="216" office:value-type="float"/>
        </table:table-row>
        <table:table-row>
          <table:table-cell office:value-type="string">
            <text:p>Zeenaaktslakken</text:p>
          </table:table-cell>
          <table:table-cell office:value-type="string">
            <text:p> Doto cf. sarsiae <text:s/></text:p>
          </table:table-cell>
          <table:table-cell office:value-type="string">
            <text:p>Rode kroonslak</text:p>
          </table:table-cell>
          <table:table-cell office:value-type="string">
            <text:p>Nieuw sinds 1985</text:p>
          </table:table-cell>
          <table:table-cell office:value-type="string">
            <text:p>Voorkomen beperkt tot Delta</text:p>
          </table:table-cell>
          <table:table-cell office:value-type="string">
            <text:p>Delta</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2" office:value-type="float"/>
          <table:table-cell office:value-type="string">
            <text:p/>
          </table:table-cell>
          <table:table-cell office:value="217" office:value-type="float"/>
        </table:table-row>
        <table:table-row>
          <table:table-cell office:value-type="string">
            <text:p>Zeenaaktslakken</text:p>
          </table:table-cell>
          <table:table-cell office:value-type="string">
            <text:p> Janolus cristatus <text:s/></text:p>
          </table:table-cell>
          <table:table-cell office:value-type="string">
            <text:p>Blauwtipje <text:s/></text:p>
          </table:table-cell>
          <table:table-cell office:value-type="string">
            <text:p>Toegenomen sinds 1985</text:p>
          </table:table-cell>
          <table:table-cell office:value-type="string">
            <text:p>Te zeldzaam om trend vast te stellen</text:p>
          </table:table-cell>
          <table:table-cell office:value-type="string">
            <text:p>Delta</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1" office:value-type="float"/>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75" office:value-type="float"/>
          <table:table-cell office:value-type="string">
            <text:p/>
          </table:table-cell>
          <table:table-cell office:value="218" office:value-type="float"/>
        </table:table-row>
        <table:table-row>
          <table:table-cell office:value-type="string">
            <text:p>Zeenaaktslakken</text:p>
          </table:table-cell>
          <table:table-cell office:value-type="string">
            <text:p> Janolus hyalinus <text:s/></text:p>
          </table:table-cell>
          <table:table-cell office:value-type="string">
            <text:p>Wrattig tipje <text:s/></text:p>
          </table:table-cell>
          <table:table-cell office:value-type="string">
            <text:p>Nieuw sinds 1985</text:p>
          </table:table-cell>
          <table:table-cell office:value-type="string">
            <text:p>Voorkomen beperkt tot Delta</text:p>
          </table:table-cell>
          <table:table-cell office:value-type="string">
            <text:p>Delta</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30" office:value-type="float"/>
          <table:table-cell office:value-type="string">
            <text:p/>
          </table:table-cell>
          <table:table-cell office:value="219" office:value-type="float"/>
        </table:table-row>
        <table:table-row>
          <table:table-cell office:value-type="string">
            <text:p>Zeenaaktslakken</text:p>
          </table:table-cell>
          <table:table-cell office:value-type="string">
            <text:p> Dendronotus frondosus <text:s/></text:p>
          </table:table-cell>
          <table:table-cell office:value-type="string">
            <text:p>Boompjesslak <text:s/></text:p>
          </table:table-cell>
          <table:table-cell office:value-type="string">
            <text:p>Trend onduidelijk of stabiel</text:p>
          </table:table-cell>
          <table:table-cell office:value-type="string">
            <text:p>Trend onduidelijk of stabiel</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100" office:value-type="float"/>
          <table:table-cell office:value-type="string">
            <text:p/>
          </table:table-cell>
          <table:table-cell office:value="220" office:value-type="float"/>
        </table:table-row>
        <table:table-row>
          <table:table-cell office:value-type="string">
            <text:p>Zeenaaktslakken</text:p>
          </table:table-cell>
          <table:table-cell office:value-type="string">
            <text:p> Tritonia hombergii <text:s/></text:p>
          </table:table-cell>
          <table:table-cell office:value-type="string">
            <text:p>Grote tritonia <text:s/></text:p>
          </table:table-cell>
          <table:table-cell office:value-type="string">
            <text:p>Nieuw sinds 1985</text:p>
          </table:table-cell>
          <table:table-cell office:value-type="string">
            <text:p>Nieuw sinds 1985</text:p>
          </table:table-cell>
          <table:table-cell office:value-type="string">
            <text:p>Over het hoofd gezien</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200" office:value-type="float"/>
          <table:table-cell office:value-type="string">
            <text:p/>
          </table:table-cell>
          <table:table-cell office:value="221" office:value-type="float"/>
        </table:table-row>
        <table:table-row>
          <table:table-cell office:value-type="string">
            <text:p>Zeenaaktslakken</text:p>
          </table:table-cell>
          <table:table-cell office:value-type="string">
            <text:p> Tritonia plebeia <text:s/></text:p>
          </table:table-cell>
          <table:table-cell office:value-type="string">
            <text:p>Kleine tritonia <text:s/></text:p>
          </table:table-cell>
          <table:table-cell office:value-type="string">
            <text:p>Trend onduidelijk of stabiel</text:p>
          </table:table-cell>
          <table:table-cell office:value-type="string">
            <text:p>Trend onduidelijk of stabiel</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1" office:value-type="float"/>
          <table:table-cell office:value-type="string">
            <text:p/>
          </table:table-cell>
          <table:table-cell office:value="1" office:value-type="float"/>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30" office:value-type="float"/>
          <table:table-cell office:value-type="string">
            <text:p/>
          </table:table-cell>
          <table:table-cell office:value="222" office:value-type="float"/>
        </table:table-row>
        <table:table-row>
          <table:table-cell office:value-type="string">
            <text:p>Zeenaaktslakken</text:p>
          </table:table-cell>
          <table:table-cell office:value-type="string">
            <text:p> Cumanotus beaumonti <text:s/></text:p>
          </table:table-cell>
          <table:table-cell office:value-type="string">
            <text:p>Goudstipje</text:p>
          </table:table-cell>
          <table:table-cell office:value-type="string">
            <text:p>Nieuw sinds 1985</text:p>
          </table:table-cell>
          <table:table-cell office:value-type="string">
            <text:p>Nieuw sinds 1985</text:p>
          </table:table-cell>
          <table:table-cell office:value-type="string">
            <text:p>Over het hoofd gezien</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25" office:value-type="float"/>
          <table:table-cell office:value-type="string">
            <text:p/>
          </table:table-cell>
          <table:table-cell office:value="223" office:value-type="float"/>
        </table:table-row>
        <table:table-row>
          <table:table-cell office:value-type="string">
            <text:p>Zeenaaktslakken</text:p>
          </table:table-cell>
          <table:table-cell office:value-type="string">
            <text:p> Flabellina gracilis <text:s/></text:p>
          </table:table-cell>
          <table:table-cell office:value-type="string">
            <text:p>Slanke waaierslak <text:s/></text:p>
          </table:table-cell>
          <table:table-cell office:value-type="string">
            <text:p>Toegenomen sinds 1985</text:p>
          </table:table-cell>
          <table:table-cell office:value-type="string">
            <text:p>Te zeldzaam om trend vast te stellen</text:p>
          </table:table-cell>
          <table:table-cell office:value-type="string">
            <text:p>Delta</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1" office:value-type="float"/>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18" office:value-type="float"/>
          <table:table-cell office:value-type="string">
            <text:p/>
          </table:table-cell>
          <table:table-cell office:value="224" office:value-type="float"/>
        </table:table-row>
        <table:table-row>
          <table:table-cell office:value-type="string">
            <text:p>Zeenaaktslakken</text:p>
          </table:table-cell>
          <table:table-cell office:value-type="string">
            <text:p> Flabellina lineata <text:s/></text:p>
          </table:table-cell>
          <table:table-cell office:value-type="string">
            <text:p>Witgestreepte waaierslak <text:s/></text:p>
          </table:table-cell>
          <table:table-cell office:value-type="string">
            <text:p>Te zeldzaam om trend vast te stellen</text:p>
          </table:table-cell>
          <table:table-cell office:value-type="string">
            <text:p>Te zeldzaam om trend vast te stellen</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50" office:value-type="float"/>
          <table:table-cell office:value-type="string">
            <text:p/>
          </table:table-cell>
          <table:table-cell office:value="225" office:value-type="float"/>
        </table:table-row>
        <table:table-row>
          <table:table-cell office:value-type="string">
            <text:p>Zeenaaktslakken</text:p>
          </table:table-cell>
          <table:table-cell office:value-type="string">
            <text:p> Flabellina pedata <text:s/></text:p>
          </table:table-cell>
          <table:table-cell office:value-type="string">
            <text:p>Paarse waaierslak</text:p>
          </table:table-cell>
          <table:table-cell office:value-type="string">
            <text:p>Nieuw sinds 1985</text:p>
          </table:table-cell>
          <table:table-cell office:value-type="string">
            <text:p>Voorkomen beperkt tot Delta</text:p>
          </table:table-cell>
          <table:table-cell office:value-type="string">
            <text:p>Delta</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20" office:value-type="float"/>
          <table:table-cell office:value-type="string">
            <text:p/>
          </table:table-cell>
          <table:table-cell office:value="226" office:value-type="float"/>
        </table:table-row>
        <table:table-row>
          <table:table-cell office:value-type="string">
            <text:p>Zeenaaktslakken</text:p>
          </table:table-cell>
          <table:table-cell office:value-type="string">
            <text:p> Eubranchus exiguus <text:s/></text:p>
          </table:table-cell>
          <table:table-cell office:value-type="string">
            <text:p>Plompe knuppelslak <text:s/></text:p>
          </table:table-cell>
          <table:table-cell office:value-type="string">
            <text:p>Toegenomen sinds 1985</text:p>
          </table:table-cell>
          <table:table-cell office:value-type="string">
            <text:p>Toegenomen sinds 1985</text:p>
          </table:table-cell>
          <table:table-cell office:value-type="string">
            <text:p>Delta</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1" office:value-type="float"/>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1" office:value-type="float"/>
          <table:table-cell office:value-type="string">
            <text:p/>
          </table:table-cell>
          <table:table-cell office:value="7" office:value-type="float"/>
          <table:table-cell office:value-type="string">
            <text:p/>
          </table:table-cell>
          <table:table-cell office:value="227" office:value-type="float"/>
        </table:table-row>
        <table:table-row>
          <table:table-cell office:value-type="string">
            <text:p>Zeenaaktslakken</text:p>
          </table:table-cell>
          <table:table-cell office:value-type="string">
            <text:p> Eubranchus farrani <text:s/></text:p>
          </table:table-cell>
          <table:table-cell office:value-type="string">
            <text:p>Gezwollen knuppelslak</text:p>
          </table:table-cell>
          <table:table-cell office:value-type="string">
            <text:p>Nieuw sinds 1985</text:p>
          </table:table-cell>
          <table:table-cell office:value-type="string">
            <text:p>Voorkomen beperkt tot Delta</text:p>
          </table:table-cell>
          <table:table-cell office:value-type="string">
            <text:p>Delta</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23" office:value-type="float"/>
          <table:table-cell office:value-type="string">
            <text:p/>
          </table:table-cell>
          <table:table-cell office:value="228" office:value-type="float"/>
        </table:table-row>
        <table:table-row>
          <table:table-cell office:value-type="string">
            <text:p>Zeenaaktslakken</text:p>
          </table:table-cell>
          <table:table-cell office:value-type="string">
            <text:p> Eubranchus pallidus <text:s/></text:p>
          </table:table-cell>
          <table:table-cell office:value-type="string">
            <text:p>Bleke knuppelslak <text:s/></text:p>
          </table:table-cell>
          <table:table-cell office:value-type="string">
            <text:p>Toegenomen sinds 1985</text:p>
          </table:table-cell>
          <table:table-cell office:value-type="string">
            <text:p>Te zeldzaam om trend vast te stellen</text:p>
          </table:table-cell>
          <table:table-cell office:value-type="string">
            <text:p>Delta</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23" office:value-type="float"/>
          <table:table-cell office:value-type="string">
            <text:p/>
          </table:table-cell>
          <table:table-cell office:value="229" office:value-type="float"/>
        </table:table-row>
        <table:table-row>
          <table:table-cell office:value-type="string">
            <text:p>Zeenaaktslakken</text:p>
          </table:table-cell>
          <table:table-cell office:value-type="string">
            <text:p> Eubranchus rupium <text:s/></text:p>
          </table:table-cell>
          <table:table-cell office:value-type="string">
            <text:p>Noordelijke knuppelslak <text:s/></text:p>
          </table:table-cell>
          <table:table-cell office:value-type="string">
            <text:p>Toegenomen sinds 1985</text:p>
          </table:table-cell>
          <table:table-cell office:value-type="string">
            <text:p>Toegenomen sinds 1985</text:p>
          </table:table-cell>
          <table:table-cell office:value-type="string">
            <text:p>Delta</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1" office:value-type="float"/>
          <table:table-cell office:value-type="string">
            <text:p/>
          </table:table-cell>
          <table:table-cell office:value="18" office:value-type="float"/>
          <table:table-cell office:value-type="string">
            <text:p/>
          </table:table-cell>
          <table:table-cell office:value="230" office:value-type="float"/>
        </table:table-row>
        <table:table-row>
          <table:table-cell office:value-type="string">
            <text:p>Zeenaaktslakken</text:p>
          </table:table-cell>
          <table:table-cell office:value-type="string">
            <text:p> Eubranchus cf. tricolor <text:s/></text:p>
          </table:table-cell>
          <table:table-cell office:value-type="string">
            <text:p>Driekleurige knuppelslak</text:p>
          </table:table-cell>
          <table:table-cell office:value-type="string">
            <text:p>Nieuw sinds 1985</text:p>
          </table:table-cell>
          <table:table-cell office:value-type="string">
            <text:p>Nieuw sinds 1985</text:p>
          </table:table-cell>
          <table:table-cell office:value-type="string">
            <text:p>Over het hoofd gezien</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45" office:value-type="float"/>
          <table:table-cell office:value-type="string">
            <text:p/>
          </table:table-cell>
          <table:table-cell office:value="231" office:value-type="float"/>
        </table:table-row>
        <table:table-row>
          <table:table-cell office:value-type="string">
            <text:p>Zeenaaktslakken</text:p>
          </table:table-cell>
          <table:table-cell office:value-type="string">
            <text:p> Eubranchus vittatus <text:s/></text:p>
          </table:table-cell>
          <table:table-cell office:value-type="string">
            <text:p>Geringde knuppelslak</text:p>
          </table:table-cell>
          <table:table-cell office:value-type="string">
            <text:p>Nieuw sinds 1985</text:p>
          </table:table-cell>
          <table:table-cell office:value-type="string">
            <text:p>Nieuw sinds 1985</text:p>
          </table:table-cell>
          <table:table-cell office:value-type="string">
            <text:p>Over het hoofd gezien</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30" office:value-type="float"/>
          <table:table-cell office:value-type="string">
            <text:p/>
          </table:table-cell>
          <table:table-cell office:value="232" office:value-type="float"/>
        </table:table-row>
        <table:table-row>
          <table:table-cell office:value-type="string">
            <text:p>Zeenaaktslakken</text:p>
          </table:table-cell>
          <table:table-cell office:value-type="string">
            <text:p> Cuthona amoena <text:s/></text:p>
          </table:table-cell>
          <table:table-cell office:value-type="string">
            <text:p>Gestippelde knotsslak <text:s/></text:p>
          </table:table-cell>
          <table:table-cell office:value-type="string">
            <text:p>Toegenomen sinds 1985</text:p>
          </table:table-cell>
          <table:table-cell office:value-type="string">
            <text:p>Voorkomen beperkt tot Delta</text:p>
          </table:table-cell>
          <table:table-cell office:value-type="string">
            <text:p>Delta</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2" office:value-type="float"/>
          <table:table-cell office:value-type="string">
            <text:p/>
          </table:table-cell>
          <table:table-cell office:value="233" office:value-type="float"/>
        </table:table-row>
        <table:table-row>
          <table:table-cell office:value-type="string">
            <text:p>Zeenaaktslakken</text:p>
          </table:table-cell>
          <table:table-cell office:value-type="string">
            <text:p> Cuthona caerulea <text:s/></text:p>
          </table:table-cell>
          <table:table-cell office:value-type="string">
            <text:p>Hemelsblauwe knotsslak</text:p>
          </table:table-cell>
          <table:table-cell office:value-type="string">
            <text:p>Nieuw sinds 1985</text:p>
          </table:table-cell>
          <table:table-cell office:value-type="string">
            <text:p>Voorkomen beperkt tot Delta</text:p>
          </table:table-cell>
          <table:table-cell office:value-type="string">
            <text:p>Over het hoofd gezien</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26" office:value-type="float"/>
          <table:table-cell office:value-type="string">
            <text:p/>
          </table:table-cell>
          <table:table-cell office:value="234" office:value-type="float"/>
        </table:table-row>
        <table:table-row>
          <table:table-cell office:value-type="string">
            <text:p>Zeenaaktslakken</text:p>
          </table:table-cell>
          <table:table-cell office:value-type="string">
            <text:p> Cuthona concinna <text:s/></text:p>
          </table:table-cell>
          <table:table-cell office:value-type="string">
            <text:p>Zilverblauwe knotsslak <text:s/></text:p>
          </table:table-cell>
          <table:table-cell office:value-type="string">
            <text:p>Toegenomen sinds 1985</text:p>
          </table:table-cell>
          <table:table-cell office:value-type="string">
            <text:p>Te zeldzaam om trend vast te stellen</text:p>
          </table:table-cell>
          <table:table-cell office:value-type="string">
            <text:p>Delta</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1" office:value-type="float"/>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2" office:value-type="float"/>
          <table:table-cell office:value-type="string">
            <text:p/>
          </table:table-cell>
          <table:table-cell office:value="235" office:value-type="float"/>
        </table:table-row>
        <table:table-row>
          <table:table-cell office:value-type="string">
            <text:p>Zeenaaktslakken</text:p>
          </table:table-cell>
          <table:table-cell office:value-type="string">
            <text:p> Cuthona foliata <text:s/></text:p>
          </table:table-cell>
          <table:table-cell office:value-type="string">
            <text:p>Gestreepte knotsslak <text:s/></text:p>
          </table:table-cell>
          <table:table-cell office:value-type="string">
            <text:p>Te zeldzaam om trend vast te stellen</text:p>
          </table:table-cell>
          <table:table-cell office:value-type="string">
            <text:p>Niet teruggevonden sinds 1985</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15" office:value-type="float"/>
          <table:table-cell office:value-type="string">
            <text:p/>
          </table:table-cell>
          <table:table-cell office:value="236" office:value-type="float"/>
        </table:table-row>
        <table:table-row>
          <table:table-cell office:value-type="string">
            <text:p>Zeenaaktslakken</text:p>
          </table:table-cell>
          <table:table-cell office:value-type="string">
            <text:p> Cuthona gymnota <text:s/></text:p>
          </table:table-cell>
          <table:table-cell office:value-type="string">
            <text:p>Gorgelpijp-knotsslak <text:s/></text:p>
          </table:table-cell>
          <table:table-cell office:value-type="string">
            <text:p>Trend onduidelijk of stabiel</text:p>
          </table:table-cell>
          <table:table-cell office:value-type="string">
            <text:p>Trend onduidelijk of stabiel</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1" office:value-type="float"/>
          <table:table-cell office:value="1" office:value-type="float"/>
          <table:table-cell office:value="1" office:value-type="float"/>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22" office:value-type="float"/>
          <table:table-cell office:value-type="string">
            <text:p/>
          </table:table-cell>
          <table:table-cell office:value="237" office:value-type="float"/>
        </table:table-row>
        <table:table-row>
          <table:table-cell office:value-type="string">
            <text:p>Zeenaaktslakken</text:p>
          </table:table-cell>
          <table:table-cell office:value-type="string">
            <text:p> Cuthona nana <text:s/></text:p>
          </table:table-cell>
          <table:table-cell office:value-type="string">
            <text:p>Zeerasp-knotsslak <text:s/></text:p>
          </table:table-cell>
          <table:table-cell office:value-type="string">
            <text:p>Toegenomen sinds 1985</text:p>
          </table:table-cell>
          <table:table-cell office:value-type="string">
            <text:p>Toegenomen sinds 1985</text:p>
          </table:table-cell>
          <table:table-cell office:value-type="string">
            <text:p>Delta</text:p>
          </table:table-cell>
          <table:table-cell office:value-type="string">
            <text:p/>
          </table:table-cell>
          <table:table-cell office:value-type="string">
            <text:p/>
          </table:table-cell>
          <table:table-cell office:value="1" office:value-type="float"/>
          <table:table-cell office:value-type="string">
            <text:p/>
          </table:table-cell>
          <table:table-cell office:value="1" office:value-type="float"/>
          <table:table-cell office:value="1" office:value-type="float"/>
          <table:table-cell office:value="1" office:value-type="float"/>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28" office:value-type="float"/>
          <table:table-cell office:value-type="string">
            <text:p/>
          </table:table-cell>
          <table:table-cell office:value="238" office:value-type="float"/>
        </table:table-row>
        <table:table-row>
          <table:table-cell office:value-type="string">
            <text:p>Zeenaaktslakken</text:p>
          </table:table-cell>
          <table:table-cell office:value-type="string">
            <text:p> Cuthona rubescens <text:s/></text:p>
          </table:table-cell>
          <table:table-cell office:value-type="string">
            <text:p>Karmozijnrode knotsslak</text:p>
          </table:table-cell>
          <table:table-cell office:value-type="string">
            <text:p>Nieuw sinds 1985</text:p>
          </table:table-cell>
          <table:table-cell office:value-type="string">
            <text:p>Voorkomen beperkt tot Delta</text:p>
          </table:table-cell>
          <table:table-cell office:value-type="string">
            <text:p>Delta</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5" office:value-type="float"/>
          <table:table-cell office:value-type="string">
            <text:p/>
          </table:table-cell>
          <table:table-cell office:value="239" office:value-type="float"/>
        </table:table-row>
        <table:table-row>
          <table:table-cell office:value-type="string">
            <text:p>Zeenaaktslakken</text:p>
          </table:table-cell>
          <table:table-cell office:value-type="string">
            <text:p> Tenellia adspersa <text:s/></text:p>
          </table:table-cell>
          <table:table-cell office:value-type="string">
            <text:p>Brakwater-knotsslak <text:s/></text:p>
          </table:table-cell>
          <table:table-cell office:value-type="string">
            <text:p>Afgenomen sinds 1985</text:p>
          </table:table-cell>
          <table:table-cell office:value-type="string">
            <text:p>Afgenomen sinds 1985</text:p>
          </table:table-cell>
          <table:table-cell office:value-type="string">
            <text:p>Afname brakwaterbiotoop</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type="string">
            <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1" office:value-type="float"/>
          <table:table-cell office:value-type="string">
            <text:p/>
          </table:table-cell>
          <table:table-cell office:value="8" office:value-type="float"/>
          <table:table-cell office:value-type="string">
            <text:p/>
          </table:table-cell>
          <table:table-cell office:value="240" office:value-type="float"/>
        </table:table-row>
        <table:table-row>
          <table:table-cell office:value-type="string">
            <text:p>Zeenaaktslakken</text:p>
          </table:table-cell>
          <table:table-cell office:value-type="string">
            <text:p> Tergipes tergipes <text:s/></text:p>
          </table:table-cell>
          <table:table-cell office:value-type="string">
            <text:p>Slanke knotsslak <text:s/></text:p>
          </table:table-cell>
          <table:table-cell office:value-type="string">
            <text:p>Afgenomen sinds 1985</text:p>
          </table:table-cell>
          <table:table-cell office:value-type="string">
            <text:p>Afgenomen sinds 1985</text:p>
          </table:table-cell>
          <table:table-cell office:value-type="string">
            <text:p>Afname brakwaterbiotoop</text:p>
          </table:table-cell>
          <table:table-cell office:value-type="string">
            <text:p/>
          </table:table-cell>
          <table:table-cell office:value="1" office:value-type="float"/>
          <table:table-cell office:value="1" office:value-type="float"/>
          <table:table-cell office:value-type="string">
            <text:p/>
          </table:table-cell>
          <table:table-cell office:value="1" office:value-type="float"/>
          <table:table-cell office:value="1" office:value-type="float"/>
          <table:table-cell office:value="1" office:value-type="float"/>
          <table:table-cell office:value="1" office:value-type="float"/>
          <table:table-cell office:value="1" office:value-type="float"/>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1" office:value-type="float"/>
          <table:table-cell office:value-type="string">
            <text:p/>
          </table:table-cell>
          <table:table-cell office:value="8" office:value-type="float"/>
          <table:table-cell office:value-type="string">
            <text:p/>
          </table:table-cell>
          <table:table-cell office:value="241" office:value-type="float"/>
        </table:table-row>
        <table:table-row>
          <table:table-cell office:value-type="string">
            <text:p>Zeenaaktslakken</text:p>
          </table:table-cell>
          <table:table-cell office:value-type="string">
            <text:p> Aeolidiella glauca <text:s/></text:p>
          </table:table-cell>
          <table:table-cell office:value-type="string">
            <text:p>Kleine vlokslak <text:s/></text:p>
          </table:table-cell>
          <table:table-cell office:value-type="string">
            <text:p>Toegenomen sinds 1985</text:p>
          </table:table-cell>
          <table:table-cell office:value-type="string">
            <text:p>Niet teruggevonden sinds 1985</text:p>
          </table:table-cell>
          <table:table-cell office:value-type="string">
            <text:p>Delta</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1" office:value-type="float"/>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type="string">
            <text:p/>
          </table:table-cell>
          <table:table-cell office:value-type="string">
            <text:p/>
          </table:table-cell>
          <table:table-cell office:value="45" office:value-type="float"/>
          <table:table-cell office:value-type="string">
            <text:p/>
          </table:table-cell>
          <table:table-cell office:value="242" office:value-type="float"/>
        </table:table-row>
        <table:table-row>
          <table:table-cell office:value-type="string">
            <text:p>Zeenaaktslakken</text:p>
          </table:table-cell>
          <table:table-cell office:value-type="string">
            <text:p> Aeolidia papillosa <text:s/></text:p>
          </table:table-cell>
          <table:table-cell office:value-type="string">
            <text:p>Grote vlokslak <text:s/></text:p>
          </table:table-cell>
          <table:table-cell office:value-type="string">
            <text:p>Trend onduidelijk of stabiel</text:p>
          </table:table-cell>
          <table:table-cell office:value-type="string">
            <text:p>Trend onduidelijk of stabiel</text:p>
          </table:table-cell>
          <table:table-cell office:value-type="string">
            <text:p/>
          </table:table-cell>
          <table:table-cell office:value-type="string">
            <text:p/>
          </table:table-cell>
          <table:table-cell office:value="1" office:value-type="float"/>
          <table:table-cell office:value="1" office:value-type="float"/>
          <table:table-cell office:value-type="string">
            <text:p/>
          </table:table-cell>
          <table:table-cell office:value="1" office:value-type="float"/>
          <table:table-cell office:value="1" office:value-type="float"/>
          <table:table-cell office:value="1" office:value-type="float"/>
          <table:table-cell office:value="1" office:value-type="float"/>
          <table:table-cell office:value="1" office:value-type="float"/>
          <table:table-cell office:value-type="string">
            <text:p/>
          </table:table-cell>
          <table:table-cell office:value-type="string">
            <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type="string">
            <text:p/>
          </table:table-cell>
          <table:table-cell office:value="120" office:value-type="float"/>
          <table:table-cell office:value-type="string">
            <text:p/>
          </table:table-cell>
          <table:table-cell office:value="243" office:value-type="float"/>
        </table:table-row>
        <table:table-row>
          <table:table-cell office:value-type="string">
            <text:p>Zeenaaktslakken</text:p>
          </table:table-cell>
          <table:table-cell office:value-type="string">
            <text:p> Aeolidiella alderi 1)</text:p>
          </table:table-cell>
          <table:table-cell office:value-type="string">
            <text:p>Gekraagde vlokslak</text:p>
          </table:table-cell>
          <table:table-cell office:value-type="string">
            <text:p>Nieuw sinds 1985</text:p>
          </table:table-cell>
          <table:table-cell office:value-type="string">
            <text:p>Voorkomen beperkt tot Delta</text:p>
          </table:table-cell>
          <table:table-cell office:value-type="string">
            <text:p>Delta</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243b</text:p>
          </table:table-cell>
        </table:table-row>
        <table:table-row>
          <table:table-cell office:value-type="string">
            <text:p>Zeenaaktslakken</text:p>
          </table:table-cell>
          <table:table-cell office:value-type="string">
            <text:p> Facelina auriculata <text:s/></text:p>
          </table:table-cell>
          <table:table-cell office:value-type="string">
            <text:p>Slanke ringsprietslak <text:s/></text:p>
          </table:table-cell>
          <table:table-cell office:value-type="string">
            <text:p>Trend onduidelijk of stabiel</text:p>
          </table:table-cell>
          <table:table-cell office:value-type="string">
            <text:p>Trend onduidelijk of stabiel</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40" office:value-type="float"/>
          <table:table-cell office:value-type="string">
            <text:p/>
          </table:table-cell>
          <table:table-cell office:value="244" office:value-type="float"/>
        </table:table-row>
        <table:table-row>
          <table:table-cell office:value-type="string">
            <text:p>Zeenaaktslakken</text:p>
          </table:table-cell>
          <table:table-cell office:value-type="string">
            <text:p> Facelina bostoniensis <text:s/></text:p>
          </table:table-cell>
          <table:table-cell office:value-type="string">
            <text:p>Brede ringsprietslak <text:s/></text:p>
          </table:table-cell>
          <table:table-cell office:value-type="string">
            <text:p>Toegenomen sinds 1985</text:p>
          </table:table-cell>
          <table:table-cell office:value-type="string">
            <text:p>Toegenomen sinds 1985</text:p>
          </table:table-cell>
          <table:table-cell office:value-type="string">
            <text:p>Delta</text:p>
          </table:table-cell>
          <table:table-cell office:value-type="string">
            <text:p/>
          </table:table-cell>
          <table:table-cell office:value="1" office:value-type="float"/>
          <table:table-cell office:value="1" office:value-type="float"/>
          <table:table-cell office:value-type="string">
            <text:p/>
          </table:table-cell>
          <table:table-cell office:value="1" office:value-type="float"/>
          <table:table-cell office:value="1" office:value-type="float"/>
          <table:table-cell office:value="1" office:value-type="float"/>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55" office:value-type="float"/>
          <table:table-cell office:value-type="string">
            <text:p/>
          </table:table-cell>
          <table:table-cell office:value="245" office:value-type="float"/>
        </table:table-row>
        <table:table-row>
          <table:table-cell office:value-type="string">
            <text:p>Olifantstanden</text:p>
          </table:table-cell>
          <table:table-cell office:value-type="string">
            <text:p> Dentallium entalis</text:p>
          </table:table-cell>
          <table:table-cell office:value-type="string">
            <text:p>Gladde olifantstand</text:p>
          </table:table-cell>
          <table:table-cell office:value-type="string">
            <text:p>Niet teruggevonden sinds 1985</text:p>
          </table:table-cell>
          <table:table-cell office:value-type="string">
            <text:p>Niet teruggevonden sinds 1985</text:p>
          </table:table-cell>
          <table:table-cell office:value-type="string">
            <text:p>Incidenteel</text:p>
          </table:table-cell>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45" office:value-type="float"/>
          <table:table-cell office:value="4" office:value-type="float"/>
          <table:table-cell office:value="246" office:value-type="float"/>
        </table:table-row>
        <table:table-row>
          <table:table-cell office:value-type="string">
            <text:p>Inktvissen</text:p>
          </table:table-cell>
          <table:table-cell office:value-type="string">
            <text:p> Sepia officinalis <text:s/></text:p>
          </table:table-cell>
          <table:table-cell office:value-type="string">
            <text:p>Zeekat <text:s/></text:p>
          </table:table-cell>
          <table:table-cell office:value-type="string">
            <text:p>Trend onduidelijk of stabiel</text:p>
          </table:table-cell>
          <table:table-cell office:value-type="string">
            <text:p>Trend onduidelijk of stabiel</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1" office:value-type="float"/>
          <table:table-cell office:value="1" office:value-type="float"/>
          <table:table-cell office:value="1" office:value-type="float"/>
          <table:table-cell office:value="1" office:value-type="float"/>
          <table:table-cell office:value="1" office:value-type="float"/>
          <table:table-cell office:value-type="string">
            <text:p/>
          </table:table-cell>
          <table:table-cell office:value="1" office:value-type="float"/>
          <table:table-cell office:value-type="string">
            <text:p/>
          </table:table-cell>
          <table:table-cell office:value="1" office:value-type="float"/>
          <table:table-cell office:value="1" office:value-type="float"/>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500" office:value-type="float"/>
          <table:table-cell office:value-type="string">
            <text:p/>
          </table:table-cell>
          <table:table-cell office:value="247" office:value-type="float"/>
        </table:table-row>
        <table:table-row>
          <table:table-cell office:value-type="string">
            <text:p>Inktvissen</text:p>
          </table:table-cell>
          <table:table-cell office:value-type="string">
            <text:p> Sepiola atlantica <text:s/></text:p>
          </table:table-cell>
          <table:table-cell office:value-type="string">
            <text:p>Dwerginktvis <text:s/></text:p>
          </table:table-cell>
          <table:table-cell office:value-type="string">
            <text:p>Trend onduidelijk of stabiel</text:p>
          </table:table-cell>
          <table:table-cell office:value-type="string">
            <text:p>Trend onduidelijk of stabiel</text:p>
          </table:table-cell>
          <table:table-cell office:value-type="string">
            <text:p/>
          </table:table-cell>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50" office:value-type="float"/>
          <table:table-cell office:value-type="string">
            <text:p/>
          </table:table-cell>
          <table:table-cell office:value="248" office:value-type="float"/>
        </table:table-row>
        <table:table-row>
          <table:table-cell office:value-type="string">
            <text:p>Inktvissen</text:p>
          </table:table-cell>
          <table:table-cell office:value-type="string">
            <text:p> Alloteuthis subulata <text:s/></text:p>
          </table:table-cell>
          <table:table-cell office:value-type="string">
            <text:p>Dwerg-pijlinktvis <text:s/></text:p>
          </table:table-cell>
          <table:table-cell office:value-type="string">
            <text:p>Trend onduidelijk of stabiel</text:p>
          </table:table-cell>
          <table:table-cell office:value-type="string">
            <text:p>Trend onduidelijk of stabiel</text:p>
          </table:table-cell>
          <table:table-cell office:value-type="string">
            <text:p/>
          </table:table-cell>
          <table:table-cell office:value="1" office:value-type="float"/>
          <table:table-cell office:value="1" office:value-type="float"/>
          <table:table-cell office:value="1" office:value-type="float"/>
          <table:table-cell office:value-type="string">
            <text:p/>
          </table:table-cell>
          <table:table-cell office:value="1" office:value-type="float"/>
          <table:table-cell office:value="1" office:value-type="float"/>
          <table:table-cell office:value="1" office:value-type="float"/>
          <table:table-cell office:value="1" office:value-type="float"/>
          <table:table-cell office:value-type="string">
            <text:p/>
          </table:table-cell>
          <table:table-cell office:value="1" office:value-type="float"/>
          <table:table-cell office:value="1" office:value-type="float"/>
          <table:table-cell office:value="1" office:value-type="float"/>
          <table:table-cell office:value="1" office:value-type="float"/>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200" office:value-type="float"/>
          <table:table-cell office:value-type="string">
            <text:p/>
          </table:table-cell>
          <table:table-cell office:value="249" office:value-type="float"/>
        </table:table-row>
        <table:table-row>
          <table:table-cell office:value-type="string">
            <text:p>Inktvissen</text:p>
          </table:table-cell>
          <table:table-cell office:value-type="string">
            <text:p> Loligo vulgaris <text:s/></text:p>
          </table:table-cell>
          <table:table-cell office:value-type="string">
            <text:p>Gewone pijlinktvis <text:s/></text:p>
          </table:table-cell>
          <table:table-cell office:value-type="string">
            <text:p>Trend onduidelijk of stabiel</text:p>
          </table:table-cell>
          <table:table-cell office:value-type="string">
            <text:p>Trend onduidelijk of stabiel</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600" office:value-type="float"/>
          <table:table-cell office:value-type="string">
            <text:p/>
          </table:table-cell>
          <table:table-cell office:value="250" office:value-type="float"/>
        </table:table-row>
        <table:table-row>
          <table:table-cell office:value-type="string">
            <text:p>Inktvissen</text:p>
          </table:table-cell>
          <table:table-cell office:value-type="string">
            <text:p> Loligo forbesii <text:s/></text:p>
          </table:table-cell>
          <table:table-cell office:value-type="string">
            <text:p>Noordse pijlinktvis <text:s/></text:p>
          </table:table-cell>
          <table:table-cell office:value-type="string">
            <text:p>Trend onduidelijk of stabiel</text:p>
          </table:table-cell>
          <table:table-cell office:value-type="string">
            <text:p>Trend onduidelijk of stabiel</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750" office:value-type="float"/>
          <table:table-cell office:value-type="string">
            <text:p/>
          </table:table-cell>
          <table:table-cell office:value="251" office:value-type="float"/>
        </table:table-row>
        <table:table-row>
          <table:table-cell office:value-type="string">
            <text:p>Inktvissen</text:p>
          </table:table-cell>
          <table:table-cell office:value-type="string">
            <text:p> Todarodes sagittatus <text:s/></text:p>
          </table:table-cell>
          <table:table-cell office:value-type="string">
            <text:p>Grote pijlinktvis <text:s/></text:p>
          </table:table-cell>
          <table:table-cell office:value-type="string">
            <text:p>Afgenomen sinds 1985</text:p>
          </table:table-cell>
          <table:table-cell office:value-type="string">
            <text:p>Afgenomen sinds 1985</text:p>
          </table:table-cell>
          <table:table-cell office:value-type="string">
            <text:p>Onbekend</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200" office:value-type="float"/>
          <table:table-cell office:value-type="string">
            <text:p/>
          </table:table-cell>
          <table:table-cell office:value="252" office:value-type="float"/>
        </table:table-row>
        <table:table-row>
          <table:table-cell office:value-type="string">
            <text:p>Inktvissen</text:p>
          </table:table-cell>
          <table:table-cell office:value-type="string">
            <text:p> Octopus vulgaris</text:p>
          </table:table-cell>
          <table:table-cell office:value-type="string">
            <text:p>Gewone achtarm</text:p>
          </table:table-cell>
          <table:table-cell office:value-type="string">
            <text:p>Niet teruggevonden sinds 1985</text:p>
          </table:table-cell>
          <table:table-cell office:value-type="string">
            <text:p>Niet teruggevonden sinds 1985</text:p>
          </table:table-cell>
          <table:table-cell office:value-type="string">
            <text:p>Visserij</text:p>
          </table:table-cell>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0" office:value-type="float"/>
          <table:table-cell office:value="1000" office:value-type="float"/>
          <table:table-cell office:value-type="string">
            <text:p/>
          </table:table-cell>
          <table:table-cell office:value="253" office:value-type="float"/>
        </table:table-row>
        <table:table-row>
          <table:table-cell office:value-type="string">
            <text:p>Inktvissen</text:p>
          </table:table-cell>
          <table:table-cell office:value-type="string">
            <text:p> Eledone cirrhosa <text:s/></text:p>
          </table:table-cell>
          <table:table-cell office:value-type="string">
            <text:p>Kleine achtarm <text:s/></text:p>
          </table:table-cell>
          <table:table-cell office:value-type="string">
            <text:p>Afgenomen sinds 1985</text:p>
          </table:table-cell>
          <table:table-cell office:value-type="string">
            <text:p>Afgenomen sinds 1985</text:p>
          </table:table-cell>
          <table:table-cell office:value-type="string">
            <text:p>Visserij</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1" office:value-type="float"/>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450" office:value-type="float"/>
          <table:table-cell office:value-type="string">
            <text:p/>
          </table:table-cell>
          <table:table-cell office:value="254" office:value-type="float"/>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ron:</text:p>
          </table:table-cell>
          <table:table-cell office:value-type="string">
            <text:p>NEM (CBS, Anemoo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Noten:</text:p>
          </table:table-cell>
          <table:table-cell office:value-type="string">
            <text:p>1) nieuwe soort, geen kaart in atlas van mariene weekdiere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2) voorlopige indeling</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Referentiecode:</text:p>
          </table:table-cell>
          <table:table-cell office:value-type="string">
            <text:p>CBS/CLO/nov14/156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Indicatorcode:</text:p>
          </table:table-cell>
          <table:table-cell office:value-type="string">
            <text:p>i-nl-156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Indicatorversie:</text:p>
          </table:table-cell>
          <table:table-cell office:value="1" office:value-type="float"/>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
    </office:spreadsheet>
  </office:body>
</office:document-content>
</file>

<file path=styles.xml><?xml version="1.0" encoding="utf-8"?>
<office:document-styles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fice="urn:oasis:names:tc:opendocument:xmlns:office:1.0" xmlns:dom="http://www.w3.org/2001/xml-events" xmlns:rpt="http://openoffice.org/2005/report" xmlns:of="urn:oasis:names:tc:opendocument:xmlns:of:1.2" xmlns:xhtml="http://www.w3.org/1999/xhtml" xmlns:grddl="http://www.w3.org/2003/g/data-view#" xmlns:tableooo="http://openoffice.org/2009/table" xmlns:css3t="http://www.w3.org/TR/css3-text/">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grddl:transformation="http://docs.oasis-open.org/office/1.2/xslt/odf2rdf.xsl">
  <office:meta>
    <meta:creation-date>2023-04-11T18:14:24.543035</meta:creation-date>
    <dc:date>2023-04-11T18:14:24.917035</dc:date>
    <meta:generator>http://pypi.python.org/pypi/ezodf/0.1.0$Python3.10.9 | packaged by conda-forge | (main, Feb  2 2023, 20:14:58) [MSC v.1929 64 bit (AMD64)]</meta:generator>
    <meta:document-statistic/>
    <meta:editing-cycles>1</meta:editing-cycles>
  </office:meta>
</office:document-meta>
</file>