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row>
          <table:table-cell office:value-type="string">
            <text:p>Langlevende soorten NCP</text:p>
          </table:table-cell>
          <table:table-cell/>
          <table:table-cell/>
          <table:table-cell/>
        </table:table-row>
        <table:table-row>
          <table:table-cell office:value-type="string">
            <text:p>Graadmeter langlevende soorten van het Nederlandse Continentale Plat (NCP) 1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weekleppigen</text:p>
          </table:table-cell>
          <table:table-cell office:value-type="string">
            <text:p>Huisjesslakken</text:p>
          </table:table-cell>
          <table:table-cell office:value-type="string">
            <text:p>Noten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4=100)</text:p>
          </table:table-cell>
          <table:table-cell/>
          <table:table-cell/>
        </table:table-row>
        <table:table-row>
          <table:table-cell office:value-type="string">
            <text:p>1960-1984</text:p>
          </table:table-cell>
          <table:table-cell office:value="100" office:value-type="float"/>
          <table:table-cell office:value="100.00000000000004" office:value-type="float"/>
          <table:table-cell/>
        </table:table-row>
        <table:table-row>
          <table:table-cell office:value-type="string">
            <text:p>1985-1989</text:p>
          </table:table-cell>
          <table:table-cell office:value="70.7897332057618" office:value-type="float"/>
          <table:table-cell office:value="83.77866772230242" office:value-type="float"/>
          <table:table-cell/>
        </table:table-row>
        <table:table-row>
          <table:table-cell office:value-type="string">
            <text:p>1990-1994</text:p>
          </table:table-cell>
          <table:table-cell office:value="66.20897843499665" office:value-type="float"/>
          <table:table-cell office:value="54.390870932215975" office:value-type="float"/>
          <table:table-cell/>
        </table:table-row>
        <table:table-row>
          <table:table-cell office:value-type="string">
            <text:p>1995-1999</text:p>
          </table:table-cell>
          <table:table-cell office:value="63.818961882813014" office:value-type="float"/>
          <table:table-cell office:value="36.71161591423935" office:value-type="float"/>
          <table:table-cell/>
        </table:table-row>
        <table:table-row>
          <table:table-cell office:value-type="string">
            <text:p>2000-2004</text:p>
          </table:table-cell>
          <table:table-cell office:value="34.13020111313408" office:value-type="float"/>
          <table:table-cell office:value="22.276727360557803" office:value-type="float"/>
          <table:table-cell/>
        </table:table-row>
        <table:table-row>
          <table:table-cell office:value-type="string">
            <text:p>2005-2010</text:p>
          </table:table-cell>
          <table:table-cell office:value="34.97937882939119" office:value-type="float"/>
          <table:table-cell office:value="21.709004077807315" office:value-type="float"/>
          <table:table-cell office:value-type="string">
            <text:p>*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t. Anemoon</text:p>
          </table:table-cell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) Graadmeter tweekleppigen met lengte &gt;=60 mm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uisjesslakken met lengte &gt;=45 mm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rt14/1564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64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  <table:table table:name="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Langlevende soorten NC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rends afzonderlijke soor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etenschappelijke naam</text:p>
          </table:table-cell>
          <table:table-cell office:value-type="string">
            <text:p>Nederlandse naam</text:p>
          </table:table-cell>
          <table:table-cell office:value-type="string">
            <text:p>Lengte</text:p>
          </table:table-cell>
          <table:table-cell office:value-type="string">
            <text:p>Hoogte/Breedte</text:p>
          </table:table-cell>
          <table:table-cell office:value-type="string">
            <text:p>Trend gehele periode</text:p>
          </table:table-cell>
          <table:table-cell office:value-type="string">
            <text:p>1960-1984</text:p>
          </table:table-cell>
          <table:table-cell office:value-type="string">
            <text:p>1985-1989</text:p>
          </table:table-cell>
          <table:table-cell office:value-type="string">
            <text:p>1990-1994</text:p>
          </table:table-cell>
          <table:table-cell office:value-type="string">
            <text:p>1995-1999</text:p>
          </table:table-cell>
          <table:table-cell office:value-type="string">
            <text:p>2000-2004</text:p>
          </table:table-cell>
          <table:table-cell office:value-type="string">
            <text:p>2005-2010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m</text:p>
          </table:table-cell>
          <table:table-cell office:value-type="string">
            <text:p>mm</text:p>
          </table:table-cell>
          <table:table-cell office:value-type="string">
            <text:p/>
          </table:table-cell>
          <table:table-cell office:value-type="string">
            <text:p>index (1960-1984=100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weekleppig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 Acanthocardia echinata <text:s/></text:p>
          </table:table-cell>
          <table:table-cell office:value-type="string">
            <text:p>Gedoornde hartschelp</text:p>
          </table:table-cell>
          <table:table-cell office:value="75" office:value-type="float"/>
          <table:table-cell office:value="75" office:value-type="float"/>
          <table:table-cell office:value-type="string">
            <text:p>Matige afname</text:p>
          </table:table-cell>
          <table:table-cell office:value="100" office:value-type="float"/>
          <table:table-cell office:value="137" office:value-type="float"/>
          <table:table-cell office:value="64.4" office:value-type="float"/>
          <table:table-cell office:value="80.7" office:value-type="float"/>
          <table:table-cell office:value="28" office:value-type="float"/>
          <table:table-cell office:value="49.3" office:value-type="float"/>
        </table:table-row>
        <table:table-row>
          <table:table-cell office:value-type="string">
            <text:p> Aequipecten opercularis <text:s/></text:p>
          </table:table-cell>
          <table:table-cell office:value-type="string">
            <text:p>Wijde mantel</text:p>
          </table:table-cell>
          <table:table-cell office:value="85" office:value-type="float"/>
          <table:table-cell office:value="85" office:value-type="float"/>
          <table:table-cell office:value-type="string">
            <text:p>Onzeker</text:p>
          </table:table-cell>
          <table:table-cell office:value="100" office:value-type="float"/>
          <table:table-cell office:value="94.1" office:value-type="float"/>
          <table:table-cell office:value="88.7" office:value-type="float"/>
          <table:table-cell office:value="66.1" office:value-type="float"/>
          <table:table-cell office:value="46.7" office:value-type="float"/>
          <table:table-cell office:value="34.1" office:value-type="float"/>
        </table:table-row>
        <table:table-row>
          <table:table-cell office:value-type="string">
            <text:p> Arctica islandica <text:s/></text:p>
          </table:table-cell>
          <table:table-cell office:value-type="string">
            <text:p>Noordkromp</text:p>
          </table:table-cell>
          <table:table-cell office:value="120" office:value-type="float"/>
          <table:table-cell office:value="125" office:value-type="float"/>
          <table:table-cell office:value-type="string">
            <text:p>Sterke afname</text:p>
          </table:table-cell>
          <table:table-cell office:value="100" office:value-type="float"/>
          <table:table-cell office:value="80.2" office:value-type="float"/>
          <table:table-cell office:value="37.9" office:value-type="float"/>
          <table:table-cell office:value="79.1" office:value-type="float"/>
          <table:table-cell office:value="21.1" office:value-type="float"/>
          <table:table-cell office:value="31.2" office:value-type="float"/>
        </table:table-row>
        <table:table-row>
          <table:table-cell office:value-type="string">
            <text:p> Mactra stultorum <text:s/></text:p>
          </table:table-cell>
          <table:table-cell office:value-type="string">
            <text:p>Grote strandschelp</text:p>
          </table:table-cell>
          <table:table-cell office:value="60" office:value-type="float"/>
          <table:table-cell office:value="50" office:value-type="float"/>
          <table:table-cell office:value-type="string">
            <text:p>Sterke afname</text:p>
          </table:table-cell>
          <table:table-cell office:value="100" office:value-type="float"/>
          <table:table-cell office:value="86.4" office:value-type="float"/>
          <table:table-cell office:value="117.3" office:value-type="float"/>
          <table:table-cell office:value="37.9" office:value-type="float"/>
          <table:table-cell office:value="20.8" office:value-type="float"/>
          <table:table-cell office:value="15.6" office:value-type="float"/>
        </table:table-row>
        <table:table-row>
          <table:table-cell office:value-type="string">
            <text:p> Mya truncata <text:s/></text:p>
          </table:table-cell>
          <table:table-cell office:value-type="string">
            <text:p>Afgeknotte gaper</text:p>
          </table:table-cell>
          <table:table-cell office:value="75" office:value-type="float"/>
          <table:table-cell office:value="50" office:value-type="float"/>
          <table:table-cell office:value-type="string">
            <text:p>Onzeker</text:p>
          </table:table-cell>
          <table:table-cell office:value="100" office:value-type="float"/>
          <table:table-cell office:value="19.9" office:value-type="float"/>
          <table:table-cell office:value="50.1" office:value-type="float"/>
          <table:table-cell office:value="66.2" office:value-type="float"/>
          <table:table-cell office:value="80.7" office:value-type="float"/>
          <table:table-cell office:value="6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Huisjesslakk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pporhais pespelicanus</text:p>
          </table:table-cell>
          <table:table-cell office:value-type="string">
            <text:p>Pelikaansvoet</text:p>
          </table:table-cell>
          <table:table-cell office:value="45" office:value-type="float"/>
          <table:table-cell office:value="35" office:value-type="float"/>
          <table:table-cell office:value-type="string">
            <text:p>Sterke afname</text:p>
          </table:table-cell>
          <table:table-cell office:value="100" office:value-type="float"/>
          <table:table-cell office:value="80.1" office:value-type="float"/>
          <table:table-cell office:value="96" office:value-type="float"/>
          <table:table-cell office:value="24.8" office:value-type="float"/>
          <table:table-cell office:value="23.6" office:value-type="float"/>
          <table:table-cell office:value="23.6" office:value-type="float"/>
        </table:table-row>
        <table:table-row>
          <table:table-cell office:value-type="string">
            <text:p>Buccinum undatum</text:p>
          </table:table-cell>
          <table:table-cell office:value-type="string">
            <text:p>Wulk</text:p>
          </table:table-cell>
          <table:table-cell office:value="120" office:value-type="float"/>
          <table:table-cell office:value="70" office:value-type="float"/>
          <table:table-cell office:value-type="string">
            <text:p>Sterke afname</text:p>
          </table:table-cell>
          <table:table-cell office:value="100" office:value-type="float"/>
          <table:table-cell office:value="122.9" office:value-type="float"/>
          <table:table-cell office:value="52.8" office:value-type="float"/>
          <table:table-cell office:value="59.9" office:value-type="float"/>
          <table:table-cell office:value="35" office:value-type="float"/>
          <table:table-cell office:value="35" office:value-type="float"/>
        </table:table-row>
        <table:table-row>
          <table:table-cell office:value-type="string">
            <text:p>Colus gracilis</text:p>
          </table:table-cell>
          <table:table-cell office:value-type="string">
            <text:p>Slanke noordhoren</text:p>
          </table:table-cell>
          <table:table-cell office:value="90" office:value-type="float"/>
          <table:table-cell office:value="30" office:value-type="float"/>
          <table:table-cell office:value-type="string">
            <text:p>Sterke afname</text:p>
          </table:table-cell>
          <table:table-cell office:value="100" office:value-type="float"/>
          <table:table-cell office:value="73" office:value-type="float"/>
          <table:table-cell office:value="61.3" office:value-type="float"/>
          <table:table-cell office:value="35.8" office:value-type="float"/>
          <table:table-cell office:value="18.8" office:value-type="float"/>
          <table:table-cell office:value="18.8" office:value-type="float"/>
        </table:table-row>
        <table:table-row>
          <table:table-cell office:value-type="string">
            <text:p>Neptunea antiqua <text:s/></text:p>
          </table:table-cell>
          <table:table-cell office:value-type="string">
            <text:p>Noordhoren</text:p>
          </table:table-cell>
          <table:table-cell office:value="200" office:value-type="float"/>
          <table:table-cell office:value="120" office:value-type="float"/>
          <table:table-cell office:value-type="string">
            <text:p>Sterke afname</text:p>
          </table:table-cell>
          <table:table-cell office:value="100" office:value-type="float"/>
          <table:table-cell office:value="82.4" office:value-type="float"/>
          <table:table-cell office:value="70.6" office:value-type="float"/>
          <table:table-cell office:value="51.6" office:value-type="float"/>
          <table:table-cell office:value="13.8" office:value-type="float"/>
          <table:table-cell office:value="13.8" office:value-type="float"/>
        </table:table-row>
        <table:table-row>
          <table:table-cell office:value-type="string">
            <text:p>Turritella communis</text:p>
          </table:table-cell>
          <table:table-cell office:value-type="string">
            <text:p>Penhoren</text:p>
          </table:table-cell>
          <table:table-cell office:value="50" office:value-type="float"/>
          <table:table-cell office:value="15" office:value-type="float"/>
          <table:table-cell office:value-type="string">
            <text:p>Sterke afname</text:p>
          </table:table-cell>
          <table:table-cell office:value="100" office:value-type="float"/>
          <table:table-cell office:value="69.7" office:value-type="float"/>
          <table:table-cell office:value="21.7" office:value-type="float"/>
          <table:table-cell office:value="24.3" office:value-type="float"/>
          <table:table-cell office:value="25.6" office:value-type="float"/>
          <table:table-cell office:value="22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t. Anemo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voorlopig cijf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rt14/15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22.953397</meta:creation-date>
    <dc:date>2023-04-11T18:08:22.96439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