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Habitattypen</text:p>
          </table:table-cell>
          <table:table-cell/>
          <table:table-cell/>
        </table:table-row>
        <table:table-row>
          <table:table-cell office:value-type="string">
            <text:p>Aantal typen per grootteklass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bitattypen</text:p>
          </table:table-cell>
          <table:table-cell office:value-type="string">
            <text:p>Klassegroott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>ha</text:p>
          </table:table-cell>
        </table:table-row>
        <table:table-row>
          <table:table-cell office:value-type="string">
            <text:p>zeer klein</text:p>
          </table:table-cell>
          <table:table-cell office:value="8" office:value-type="float"/>
          <table:table-cell office:value-type="string">
            <text:p>0-100</text:p>
          </table:table-cell>
        </table:table-row>
        <table:table-row>
          <table:table-cell office:value-type="string">
            <text:p>klein</text:p>
          </table:table-cell>
          <table:table-cell office:value="8" office:value-type="float"/>
          <table:table-cell office:value-type="string">
            <text:p>100-400</text:p>
          </table:table-cell>
        </table:table-row>
        <table:table-row>
          <table:table-cell office:value-type="string">
            <text:p>middelmatig</text:p>
          </table:table-cell>
          <table:table-cell office:value="14" office:value-type="float"/>
          <table:table-cell office:value-type="string">
            <text:p>400-1600</text:p>
          </table:table-cell>
        </table:table-row>
        <table:table-row>
          <table:table-cell office:value-type="string">
            <text:p>groot</text:p>
          </table:table-cell>
          <table:table-cell office:value="10" office:value-type="float"/>
          <table:table-cell office:value-type="string">
            <text:p>1600-6400</text:p>
          </table:table-cell>
        </table:table-row>
        <table:table-row>
          <table:table-cell office:value-type="string">
            <text:p>zeer groot</text:p>
          </table:table-cell>
          <table:table-cell office:value="12" office:value-type="float"/>
          <table:table-cell office:value-type="string">
            <text:p>&gt;6400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2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WOT, EU</text:p>
          </table:table-cell>
          <table:table-cell/>
        </table:table-row>
        <table:table-row>
          <table:table-cell office:value-type="string">
            <text:p>Noten: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okt13/1561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61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  <table:table table:name="HRtyp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Habitattyp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bitattypen in Nederland met grootteklass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ode type</text:p>
          </table:table-cell>
          <table:table-cell office:value-type="string">
            <text:p>Naam type</text:p>
          </table:table-cell>
          <table:table-cell office:value-type="string">
            <text:p>Prioritair</text:p>
          </table:table-cell>
          <table:table-cell office:value-type="string">
            <text:p>Oppervlakte</text:p>
          </table:table-cell>
          <table:table-cell office:value-type="string">
            <text:p>Grootte</text:p>
          </table:table-cell>
          <table:table-cell office:value-type="string">
            <text:p>Natura 2000 gebied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a</text:p>
          </table:table-cell>
          <table:table-cell office:value-type="string">
            <text:p>klasse</text:p>
          </table:table-cell>
          <table:table-cell office:value-type="string">
            <text:p>aantal</text:p>
          </table:table-cell>
        </table:table-row>
        <table:table-row>
          <table:table-cell office:value="1" office:value-type="float"/>
          <table:table-cell office:value-type="string">
            <text:p>Kust- en getijdengebieden</text:p>
          </table:table-cell>
          <table:table-cell/>
          <table:table-cell/>
          <table:table-cell/>
          <table:table-cell/>
        </table:table-row>
        <table:table-row>
          <table:table-cell office:value="1110" office:value-type="float"/>
          <table:table-cell office:value-type="string">
            <text:p>Permanent overstroomde zandbanken</text:p>
          </table:table-cell>
          <table:table-cell office:value-type="string">
            <text:p/>
          </table:table-cell>
          <table:table-cell office:value="1215641" office:value-type="float"/>
          <table:table-cell office:value="10" office:value-type="float"/>
          <table:table-cell office:value="7" office:value-type="float"/>
        </table:table-row>
        <table:table-row>
          <table:table-cell office:value="1130" office:value-type="float"/>
          <table:table-cell office:value-type="string">
            <text:p>Estuaria</text:p>
          </table:table-cell>
          <table:table-cell office:value-type="string">
            <text:p/>
          </table:table-cell>
          <table:table-cell office:value="43664" office:value-type="float"/>
          <table:table-cell office:value="10" office:value-type="float"/>
          <table:table-cell office:value="2" office:value-type="float"/>
        </table:table-row>
        <table:table-row>
          <table:table-cell office:value="1140" office:value-type="float"/>
          <table:table-cell office:value-type="string">
            <text:p>Slik- en zandplaten</text:p>
          </table:table-cell>
          <table:table-cell office:value-type="string">
            <text:p/>
          </table:table-cell>
          <table:table-cell office:value="167730" office:value-type="float"/>
          <table:table-cell office:value="10" office:value-type="float"/>
          <table:table-cell office:value="7" office:value-type="float"/>
        </table:table-row>
        <table:table-row>
          <table:table-cell office:value="1160" office:value-type="float"/>
          <table:table-cell office:value-type="string">
            <text:p>Grote baaien</text:p>
          </table:table-cell>
          <table:table-cell office:value-type="string">
            <text:p/>
          </table:table-cell>
          <table:table-cell office:value="34700" office:value-type="float"/>
          <table:table-cell office:value="10" office:value-type="float"/>
          <table:table-cell office:value="1" office:value-type="float"/>
        </table:table-row>
        <table:table-row>
          <table:table-cell office:value="1170" office:value-type="float"/>
          <table:table-cell office:value-type="string">
            <text:p>Riffen</text:p>
          </table:table-cell>
          <table:table-cell office:value-type="string">
            <text:p/>
          </table:table-cell>
          <table:table-cell office:value="61882" office:value-type="float"/>
          <table:table-cell office:value="10" office:value-type="float"/>
          <table:table-cell office:value="1" office:value-type="float"/>
        </table:table-row>
        <table:table-row>
          <table:table-cell office:value="1310" office:value-type="float"/>
          <table:table-cell office:value-type="string">
            <text:p>Zilte pionierbegroeiingen</text:p>
          </table:table-cell>
          <table:table-cell office:value-type="string">
            <text:p/>
          </table:table-cell>
          <table:table-cell office:value="2299" office:value-type="float"/>
          <table:table-cell office:value="7" office:value-type="float"/>
          <table:table-cell office:value="14" office:value-type="float"/>
        </table:table-row>
        <table:table-row>
          <table:table-cell office:value="1320" office:value-type="float"/>
          <table:table-cell office:value-type="string">
            <text:p>Slijkgrasvelden</text:p>
          </table:table-cell>
          <table:table-cell office:value-type="string">
            <text:p/>
          </table:table-cell>
          <table:table-cell office:value="747" office:value-type="float"/>
          <table:table-cell office:value="5" office:value-type="float"/>
          <table:table-cell office:value="7" office:value-type="float"/>
        </table:table-row>
        <table:table-row>
          <table:table-cell office:value="1330" office:value-type="float"/>
          <table:table-cell office:value-type="string">
            <text:p>Schorren en zilte graslanden</text:p>
          </table:table-cell>
          <table:table-cell office:value-type="string">
            <text:p/>
          </table:table-cell>
          <table:table-cell office:value="10573" office:value-type="float"/>
          <table:table-cell office:value="9" office:value-type="float"/>
          <table:table-cell office:value="18" office:value-type="float"/>
        </table:table-row>
        <table:table-row>
          <table:table-cell office:value="2" office:value-type="float"/>
          <table:table-cell office:value-type="string">
            <text:p>Kustduinen en binnenlandse duinen</text:p>
          </table:table-cell>
          <table:table-cell/>
          <table:table-cell/>
          <table:table-cell/>
          <table:table-cell/>
        </table:table-row>
        <table:table-row>
          <table:table-cell office:value="2110" office:value-type="float"/>
          <table:table-cell office:value-type="string">
            <text:p>Embryonale duinen</text:p>
          </table:table-cell>
          <table:table-cell office:value-type="string">
            <text:p/>
          </table:table-cell>
          <table:table-cell office:value="646" office:value-type="float"/>
          <table:table-cell office:value="5" office:value-type="float"/>
          <table:table-cell office:value="17" office:value-type="float"/>
        </table:table-row>
        <table:table-row>
          <table:table-cell office:value="2120" office:value-type="float"/>
          <table:table-cell office:value-type="string">
            <text:p>Witte duinen</text:p>
          </table:table-cell>
          <table:table-cell office:value-type="string">
            <text:p/>
          </table:table-cell>
          <table:table-cell office:value="1916" office:value-type="float"/>
          <table:table-cell office:value="7" office:value-type="float"/>
          <table:table-cell office:value="23" office:value-type="float"/>
        </table:table-row>
        <table:table-row>
          <table:table-cell office:value="2130" office:value-type="float"/>
          <table:table-cell office:value-type="string">
            <text:p>Grijze duinen</text:p>
          </table:table-cell>
          <table:table-cell office:value-type="string">
            <text:p>ja</text:p>
          </table:table-cell>
          <table:table-cell office:value="15530" office:value-type="float"/>
          <table:table-cell office:value="10" office:value-type="float"/>
          <table:table-cell office:value="25" office:value-type="float"/>
        </table:table-row>
        <table:table-row>
          <table:table-cell office:value="2140" office:value-type="float"/>
          <table:table-cell office:value-type="string">
            <text:p>Duinheiden met kraaihei</text:p>
          </table:table-cell>
          <table:table-cell office:value-type="string">
            <text:p>ja</text:p>
          </table:table-cell>
          <table:table-cell office:value="2487" office:value-type="float"/>
          <table:table-cell office:value="7" office:value-type="float"/>
          <table:table-cell office:value="8" office:value-type="float"/>
        </table:table-row>
        <table:table-row>
          <table:table-cell office:value="2150" office:value-type="float"/>
          <table:table-cell office:value-type="string">
            <text:p>Duinheiden met struikhei</text:p>
          </table:table-cell>
          <table:table-cell office:value-type="string">
            <text:p>ja</text:p>
          </table:table-cell>
          <table:table-cell office:value="400" office:value-type="float"/>
          <table:table-cell office:value="5" office:value-type="float"/>
          <table:table-cell office:value="12" office:value-type="float"/>
        </table:table-row>
        <table:table-row>
          <table:table-cell office:value="2160" office:value-type="float"/>
          <table:table-cell office:value-type="string">
            <text:p>Duindoornstruwelen</text:p>
          </table:table-cell>
          <table:table-cell office:value-type="string">
            <text:p/>
          </table:table-cell>
          <table:table-cell office:value="7791" office:value-type="float"/>
          <table:table-cell office:value="9" office:value-type="float"/>
          <table:table-cell office:value="25" office:value-type="float"/>
        </table:table-row>
        <table:table-row>
          <table:table-cell office:value="2170" office:value-type="float"/>
          <table:table-cell office:value-type="string">
            <text:p>Kruipwilgstruwelen</text:p>
          </table:table-cell>
          <table:table-cell office:value-type="string">
            <text:p/>
          </table:table-cell>
          <table:table-cell office:value="886" office:value-type="float"/>
          <table:table-cell office:value="6" office:value-type="float"/>
          <table:table-cell office:value="18" office:value-type="float"/>
        </table:table-row>
        <table:table-row>
          <table:table-cell office:value="2180" office:value-type="float"/>
          <table:table-cell office:value-type="string">
            <text:p>Duinbossen</text:p>
          </table:table-cell>
          <table:table-cell office:value-type="string">
            <text:p/>
          </table:table-cell>
          <table:table-cell office:value="7272" office:value-type="float"/>
          <table:table-cell office:value="9" office:value-type="float"/>
          <table:table-cell office:value="18" office:value-type="float"/>
        </table:table-row>
        <table:table-row>
          <table:table-cell office:value="2190" office:value-type="float"/>
          <table:table-cell office:value-type="string">
            <text:p>Vochtige duinvalleien</text:p>
          </table:table-cell>
          <table:table-cell office:value-type="string">
            <text:p/>
          </table:table-cell>
          <table:table-cell office:value="2671" office:value-type="float"/>
          <table:table-cell office:value="7" office:value-type="float"/>
          <table:table-cell office:value="23" office:value-type="float"/>
        </table:table-row>
        <table:table-row>
          <table:table-cell office:value="2310" office:value-type="float"/>
          <table:table-cell office:value-type="string">
            <text:p>Stuifzandheiden met struikhei</text:p>
          </table:table-cell>
          <table:table-cell office:value-type="string">
            <text:p/>
          </table:table-cell>
          <table:table-cell office:value="2400" office:value-type="float"/>
          <table:table-cell office:value="7" office:value-type="float"/>
          <table:table-cell office:value="17" office:value-type="float"/>
        </table:table-row>
        <table:table-row>
          <table:table-cell office:value="2320" office:value-type="float"/>
          <table:table-cell office:value-type="string">
            <text:p>Binnenlandse kraaiheibegroeiingen</text:p>
          </table:table-cell>
          <table:table-cell office:value-type="string">
            <text:p/>
          </table:table-cell>
          <table:table-cell office:value="615" office:value-type="float"/>
          <table:table-cell office:value="5" office:value-type="float"/>
          <table:table-cell office:value="10" office:value-type="float"/>
        </table:table-row>
        <table:table-row>
          <table:table-cell office:value="2330" office:value-type="float"/>
          <table:table-cell office:value-type="string">
            <text:p>Zandverstuivingen</text:p>
          </table:table-cell>
          <table:table-cell office:value-type="string">
            <text:p/>
          </table:table-cell>
          <table:table-cell office:value="3193" office:value-type="float"/>
          <table:table-cell office:value="7" office:value-type="float"/>
          <table:table-cell office:value="21" office:value-type="float"/>
        </table:table-row>
        <table:table-row>
          <table:table-cell office:value="3" office:value-type="float"/>
          <table:table-cell office:value-type="string">
            <text:p>Zoetwater</text:p>
          </table:table-cell>
          <table:table-cell/>
          <table:table-cell/>
          <table:table-cell/>
          <table:table-cell/>
        </table:table-row>
        <table:table-row>
          <table:table-cell office:value="3110" office:value-type="float"/>
          <table:table-cell office:value-type="string">
            <text:p>Zeer zwakgebufferde vennen</text:p>
          </table:table-cell>
          <table:table-cell office:value-type="string">
            <text:p/>
          </table:table-cell>
          <table:table-cell office:value="23" office:value-type="float"/>
          <table:table-cell office:value="1" office:value-type="float"/>
          <table:table-cell office:value="5" office:value-type="float"/>
        </table:table-row>
        <table:table-row>
          <table:table-cell office:value="3130" office:value-type="float"/>
          <table:table-cell office:value-type="string">
            <text:p>Zwakgebufferde vennen</text:p>
          </table:table-cell>
          <table:table-cell office:value-type="string">
            <text:p/>
          </table:table-cell>
          <table:table-cell office:value="336" office:value-type="float"/>
          <table:table-cell office:value="4" office:value-type="float"/>
          <table:table-cell office:value="32" office:value-type="float"/>
        </table:table-row>
        <table:table-row>
          <table:table-cell office:value="3140" office:value-type="float"/>
          <table:table-cell office:value-type="string">
            <text:p>Kranswierwateren</text:p>
          </table:table-cell>
          <table:table-cell office:value-type="string">
            <text:p/>
          </table:table-cell>
          <table:table-cell office:value="9172" office:value-type="float"/>
          <table:table-cell office:value="9" office:value-type="float"/>
          <table:table-cell office:value="15" office:value-type="float"/>
        </table:table-row>
        <table:table-row>
          <table:table-cell office:value="3150" office:value-type="float"/>
          <table:table-cell office:value-type="string">
            <text:p>Meren met krabbenscheer en fonteinkruiden</text:p>
          </table:table-cell>
          <table:table-cell office:value-type="string">
            <text:p/>
          </table:table-cell>
          <table:table-cell office:value="3054" office:value-type="float"/>
          <table:table-cell office:value="7" office:value-type="float"/>
          <table:table-cell office:value="19" office:value-type="float"/>
        </table:table-row>
        <table:table-row>
          <table:table-cell office:value="3160" office:value-type="float"/>
          <table:table-cell office:value-type="string">
            <text:p>Zure vennen</text:p>
          </table:table-cell>
          <table:table-cell office:value-type="string">
            <text:p/>
          </table:table-cell>
          <table:table-cell office:value="487" office:value-type="float"/>
          <table:table-cell office:value="5" office:value-type="float"/>
          <table:table-cell office:value="23" office:value-type="float"/>
        </table:table-row>
        <table:table-row>
          <table:table-cell office:value="3260" office:value-type="float"/>
          <table:table-cell office:value-type="string">
            <text:p>Beken en rivieren met waterplanten</text:p>
          </table:table-cell>
          <table:table-cell office:value-type="string">
            <text:p/>
          </table:table-cell>
          <table:table-cell office:value="100" office:value-type="float"/>
          <table:table-cell office:value="3" office:value-type="float"/>
          <table:table-cell office:value="13" office:value-type="float"/>
        </table:table-row>
        <table:table-row>
          <table:table-cell office:value="3270" office:value-type="float"/>
          <table:table-cell office:value-type="string">
            <text:p>Slikkige rivieroevers</text:p>
          </table:table-cell>
          <table:table-cell office:value-type="string">
            <text:p/>
          </table:table-cell>
          <table:table-cell office:value="190" office:value-type="float"/>
          <table:table-cell office:value="3" office:value-type="float"/>
          <table:table-cell office:value="8" office:value-type="float"/>
        </table:table-row>
        <table:table-row>
          <table:table-cell office:value="4" office:value-type="float"/>
          <table:table-cell office:value-type="string">
            <text:p>Heide</text:p>
          </table:table-cell>
          <table:table-cell/>
          <table:table-cell/>
          <table:table-cell/>
          <table:table-cell/>
        </table:table-row>
        <table:table-row>
          <table:table-cell office:value="4010" office:value-type="float"/>
          <table:table-cell office:value-type="string">
            <text:p>Vochtige heiden</text:p>
          </table:table-cell>
          <table:table-cell office:value-type="string">
            <text:p/>
          </table:table-cell>
          <table:table-cell office:value="937" office:value-type="float"/>
          <table:table-cell office:value="6" office:value-type="float"/>
          <table:table-cell office:value="41" office:value-type="float"/>
        </table:table-row>
        <table:table-row>
          <table:table-cell office:value="4030" office:value-type="float"/>
          <table:table-cell office:value-type="string">
            <text:p>Droge heiden</text:p>
          </table:table-cell>
          <table:table-cell office:value-type="string">
            <text:p/>
          </table:table-cell>
          <table:table-cell office:value="17000" office:value-type="float"/>
          <table:table-cell office:value="10" office:value-type="float"/>
          <table:table-cell office:value="39" office:value-type="float"/>
        </table:table-row>
        <table:table-row>
          <table:table-cell office:value="5" office:value-type="float"/>
          <table:table-cell office:value-type="string">
            <text:p>Sclerofiele struwelen</text:p>
          </table:table-cell>
          <table:table-cell/>
          <table:table-cell/>
          <table:table-cell/>
          <table:table-cell/>
        </table:table-row>
        <table:table-row>
          <table:table-cell office:value="5130" office:value-type="float"/>
          <table:table-cell office:value-type="string">
            <text:p>Jeneverbesstruwelen</text:p>
          </table:table-cell>
          <table:table-cell office:value-type="string">
            <text:p/>
          </table:table-cell>
          <table:table-cell office:value="390" office:value-type="float"/>
          <table:table-cell office:value="4" office:value-type="float"/>
          <table:table-cell office:value="17" office:value-type="float"/>
        </table:table-row>
        <table:table-row>
          <table:table-cell office:value="6" office:value-type="float"/>
          <table:table-cell office:value-type="string">
            <text:p>Natuurlijke en half-natuurlijke graslanden</text:p>
          </table:table-cell>
          <table:table-cell/>
          <table:table-cell/>
          <table:table-cell/>
          <table:table-cell/>
        </table:table-row>
        <table:table-row>
          <table:table-cell office:value="6110" office:value-type="float"/>
          <table:table-cell office:value-type="string">
            <text:p>Pionierbegroeiingen op rotsbodem</text:p>
          </table:table-cell>
          <table:table-cell office:value-type="string">
            <text:p>ja</text:p>
          </table:table-cell>
          <table:table-cell office:value="0.06" office:value-type="float"/>
          <table:table-cell office:value="1" office:value-type="float"/>
          <table:table-cell office:value="4" office:value-type="float"/>
        </table:table-row>
        <table:table-row>
          <table:table-cell office:value="6120" office:value-type="float"/>
          <table:table-cell office:value-type="string">
            <text:p>Stroomdalgraslanden</text:p>
          </table:table-cell>
          <table:table-cell office:value-type="string">
            <text:p>ja</text:p>
          </table:table-cell>
          <table:table-cell office:value="176" office:value-type="float"/>
          <table:table-cell office:value="3" office:value-type="float"/>
          <table:table-cell office:value="11" office:value-type="float"/>
        </table:table-row>
        <table:table-row>
          <table:table-cell office:value="6130" office:value-type="float"/>
          <table:table-cell office:value-type="string">
            <text:p>Zinkweiden</text:p>
          </table:table-cell>
          <table:table-cell office:value-type="string">
            <text:p/>
          </table:table-cell>
          <table:table-cell office:value="0.58" office:value-type="float"/>
          <table:table-cell office:value="1" office:value-type="float"/>
          <table:table-cell office:value="1" office:value-type="float"/>
        </table:table-row>
        <table:table-row>
          <table:table-cell office:value="6210" office:value-type="float"/>
          <table:table-cell office:value-type="string">
            <text:p>Kalkgraslanden</text:p>
          </table:table-cell>
          <table:table-cell office:value-type="string">
            <text:p/>
          </table:table-cell>
          <table:table-cell office:value="50" office:value-type="float"/>
          <table:table-cell office:value="2" office:value-type="float"/>
          <table:table-cell office:value="5" office:value-type="float"/>
        </table:table-row>
        <table:table-row>
          <table:table-cell office:value="6230" office:value-type="float"/>
          <table:table-cell office:value-type="string">
            <text:p>Heischrale graslanden</text:p>
          </table:table-cell>
          <table:table-cell office:value-type="string">
            <text:p>ja</text:p>
          </table:table-cell>
          <table:table-cell office:value="542" office:value-type="float"/>
          <table:table-cell office:value="5" office:value-type="float"/>
          <table:table-cell office:value="40" office:value-type="float"/>
        </table:table-row>
        <table:table-row>
          <table:table-cell office:value="6410" office:value-type="float"/>
          <table:table-cell office:value-type="string">
            <text:p>Blauwgraslanden</text:p>
          </table:table-cell>
          <table:table-cell office:value-type="string">
            <text:p/>
          </table:table-cell>
          <table:table-cell office:value="242.8" office:value-type="float"/>
          <table:table-cell office:value="4" office:value-type="float"/>
          <table:table-cell office:value="43" office:value-type="float"/>
        </table:table-row>
        <table:table-row>
          <table:table-cell office:value="6430" office:value-type="float"/>
          <table:table-cell office:value-type="string">
            <text:p>Ruigten en zomen</text:p>
          </table:table-cell>
          <table:table-cell office:value-type="string">
            <text:p/>
          </table:table-cell>
          <table:table-cell office:value="1450" office:value-type="float"/>
          <table:table-cell office:value="6" office:value-type="float"/>
          <table:table-cell office:value="41" office:value-type="float"/>
        </table:table-row>
        <table:table-row>
          <table:table-cell office:value="6510" office:value-type="float"/>
          <table:table-cell office:value-type="string">
            <text:p>Glanshaver- en vossenstaarthooilanden</text:p>
          </table:table-cell>
          <table:table-cell office:value-type="string">
            <text:p/>
          </table:table-cell>
          <table:table-cell office:value="716" office:value-type="float"/>
          <table:table-cell office:value="5" office:value-type="float"/>
          <table:table-cell office:value="18" office:value-type="float"/>
        </table:table-row>
        <table:table-row>
          <table:table-cell office:value="7" office:value-type="float"/>
          <table:table-cell office:value-type="string">
            <text:p>Hoogvenen, trilvenen en kalkmoerassen</text:p>
          </table:table-cell>
          <table:table-cell/>
          <table:table-cell/>
          <table:table-cell/>
          <table:table-cell/>
        </table:table-row>
        <table:table-row>
          <table:table-cell office:value="7110" office:value-type="float"/>
          <table:table-cell office:value-type="string">
            <text:p>Actieve hoogvenen</text:p>
          </table:table-cell>
          <table:table-cell office:value-type="string">
            <text:p>ja</text:p>
          </table:table-cell>
          <table:table-cell office:value="118" office:value-type="float"/>
          <table:table-cell office:value="3" office:value-type="float"/>
          <table:table-cell office:value="23" office:value-type="float"/>
        </table:table-row>
        <table:table-row>
          <table:table-cell office:value="7120" office:value-type="float"/>
          <table:table-cell office:value-type="string">
            <text:p>Herstellende hoogvenen</text:p>
          </table:table-cell>
          <table:table-cell office:value-type="string">
            <text:p/>
          </table:table-cell>
          <table:table-cell office:value="4812" office:value-type="float"/>
          <table:table-cell office:value="8" office:value-type="float"/>
          <table:table-cell office:value="14" office:value-type="float"/>
        </table:table-row>
        <table:table-row>
          <table:table-cell office:value="7140" office:value-type="float"/>
          <table:table-cell office:value-type="string">
            <text:p>Overgangs- en trilvenen</text:p>
          </table:table-cell>
          <table:table-cell office:value-type="string">
            <text:p/>
          </table:table-cell>
          <table:table-cell office:value="1255" office:value-type="float"/>
          <table:table-cell office:value="6" office:value-type="float"/>
          <table:table-cell office:value="25" office:value-type="float"/>
        </table:table-row>
        <table:table-row>
          <table:table-cell office:value="7150" office:value-type="float"/>
          <table:table-cell office:value-type="string">
            <text:p>Pioniervegetaties met snavelbiezen</text:p>
          </table:table-cell>
          <table:table-cell office:value-type="string">
            <text:p/>
          </table:table-cell>
          <table:table-cell office:value="241" office:value-type="float"/>
          <table:table-cell office:value="4" office:value-type="float"/>
          <table:table-cell office:value="33" office:value-type="float"/>
        </table:table-row>
        <table:table-row>
          <table:table-cell office:value="7210" office:value-type="float"/>
          <table:table-cell office:value-type="string">
            <text:p>Galigaanmoerassen</text:p>
          </table:table-cell>
          <table:table-cell office:value-type="string">
            <text:p>ja</text:p>
          </table:table-cell>
          <table:table-cell office:value="92" office:value-type="float"/>
          <table:table-cell office:value="2" office:value-type="float"/>
          <table:table-cell office:value="17" office:value-type="float"/>
        </table:table-row>
        <table:table-row>
          <table:table-cell office:value="7220" office:value-type="float"/>
          <table:table-cell office:value-type="string">
            <text:p>Kalktufbronnen</text:p>
          </table:table-cell>
          <table:table-cell office:value-type="string">
            <text:p>ja</text:p>
          </table:table-cell>
          <table:table-cell office:value="0.3" office:value-type="float"/>
          <table:table-cell office:value="1" office:value-type="float"/>
          <table:table-cell office:value="5" office:value-type="float"/>
        </table:table-row>
        <table:table-row>
          <table:table-cell office:value="7230" office:value-type="float"/>
          <table:table-cell office:value-type="string">
            <text:p>Kalkmoerassen</text:p>
          </table:table-cell>
          <table:table-cell office:value-type="string">
            <text:p/>
          </table:table-cell>
          <table:table-cell office:value="7.8" office:value-type="float"/>
          <table:table-cell office:value="1" office:value-type="float"/>
          <table:table-cell office:value="12" office:value-type="float"/>
        </table:table-row>
        <table:table-row>
          <table:table-cell office:value="9" office:value-type="float"/>
          <table:table-cell office:value-type="string">
            <text:p>Bossen</text:p>
          </table:table-cell>
          <table:table-cell/>
          <table:table-cell/>
          <table:table-cell/>
          <table:table-cell/>
        </table:table-row>
        <table:table-row>
          <table:table-cell office:value="9110" office:value-type="float"/>
          <table:table-cell office:value-type="string">
            <text:p>Veldbies-beukenbossen</text:p>
          </table:table-cell>
          <table:table-cell office:value-type="string">
            <text:p/>
          </table:table-cell>
          <table:table-cell office:value="492" office:value-type="float"/>
          <table:table-cell office:value="5" office:value-type="float"/>
          <table:table-cell office:value="1" office:value-type="float"/>
        </table:table-row>
        <table:table-row>
          <table:table-cell office:value="9120" office:value-type="float"/>
          <table:table-cell office:value-type="string">
            <text:p>Beuken-eikenbossen met hulst</text:p>
          </table:table-cell>
          <table:table-cell office:value-type="string">
            <text:p/>
          </table:table-cell>
          <table:table-cell office:value="7030" office:value-type="float"/>
          <table:table-cell office:value="9" office:value-type="float"/>
          <table:table-cell office:value="28" office:value-type="float"/>
        </table:table-row>
        <table:table-row>
          <table:table-cell office:value="9160" office:value-type="float"/>
          <table:table-cell office:value-type="string">
            <text:p>Eiken-haagbeukenbossen</text:p>
          </table:table-cell>
          <table:table-cell office:value-type="string">
            <text:p/>
          </table:table-cell>
          <table:table-cell office:value="1101" office:value-type="float"/>
          <table:table-cell office:value="6" office:value-type="float"/>
          <table:table-cell office:value="19" office:value-type="float"/>
        </table:table-row>
        <table:table-row>
          <table:table-cell office:value="9190" office:value-type="float"/>
          <table:table-cell office:value-type="string">
            <text:p>Oude eikenbossen</text:p>
          </table:table-cell>
          <table:table-cell office:value-type="string">
            <text:p/>
          </table:table-cell>
          <table:table-cell office:value="2361" office:value-type="float"/>
          <table:table-cell office:value="7" office:value-type="float"/>
          <table:table-cell office:value="13" office:value-type="float"/>
        </table:table-row>
        <table:table-row>
          <table:table-cell office:value-type="string">
            <text:p>91D0</text:p>
          </table:table-cell>
          <table:table-cell office:value-type="string">
            <text:p>Hoogveenbossen</text:p>
          </table:table-cell>
          <table:table-cell office:value-type="string">
            <text:p>ja</text:p>
          </table:table-cell>
          <table:table-cell office:value="655" office:value-type="float"/>
          <table:table-cell office:value="5" office:value-type="float"/>
          <table:table-cell office:value="33" office:value-type="float"/>
        </table:table-row>
        <table:table-row>
          <table:table-cell office:value-type="string">
            <text:p>91E0</text:p>
          </table:table-cell>
          <table:table-cell office:value-type="string">
            <text:p>Vochtige alluviale bossen</text:p>
          </table:table-cell>
          <table:table-cell office:value-type="string">
            <text:p>ja</text:p>
          </table:table-cell>
          <table:table-cell office:value="4389" office:value-type="float"/>
          <table:table-cell office:value="8" office:value-type="float"/>
          <table:table-cell office:value="49" office:value-type="float"/>
        </table:table-row>
        <table:table-row>
          <table:table-cell office:value-type="string">
            <text:p>91F0</text:p>
          </table:table-cell>
          <table:table-cell office:value-type="string">
            <text:p>Droge hardhoutooibossen</text:p>
          </table:table-cell>
          <table:table-cell office:value-type="string">
            <text:p/>
          </table:table-cell>
          <table:table-cell office:value="62" office:value-type="float"/>
          <table:table-cell office:value="2" office:value-type="float"/>
          <table:table-cell office:value="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/>
          </table:table-cell>
          <table:table-cell office:value="1640526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WOT, Alterra, EU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code grootteklasse, in deze tabel meer in detail dan in de figuu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dering tabel:</text:p>
          </table:table-cell>
          <table:table-cell office:value-type="string">
            <text:p/>
          </table:table-cell>
          <table:table-cell office:value-type="string">
            <text:p>codering figuur: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 = uiterst klein</text:p>
          </table:table-cell>
          <table:table-cell office:value-type="string">
            <text:p>0-50 ha</text:p>
          </table:table-cell>
          <table:table-cell office:value-type="string">
            <text:p>1 + 2 = zeer klein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 = zeer klein</text:p>
          </table:table-cell>
          <table:table-cell office:value-type="string">
            <text:p>50-100 ha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3 = klein</text:p>
          </table:table-cell>
          <table:table-cell office:value-type="string">
            <text:p>100-200 ha</text:p>
          </table:table-cell>
          <table:table-cell office:value-type="string">
            <text:p>3+ 4 = klein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4 = minder klein</text:p>
          </table:table-cell>
          <table:table-cell office:value-type="string">
            <text:p>200-400 ha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5 = onder het midden</text:p>
          </table:table-cell>
          <table:table-cell office:value-type="string">
            <text:p>400-800 ha</text:p>
          </table:table-cell>
          <table:table-cell office:value-type="string">
            <text:p>4+5 = middelmatig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6 = boven het midden</text:p>
          </table:table-cell>
          <table:table-cell office:value-type="string">
            <text:p>800-1600 ha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7 = minder groot</text:p>
          </table:table-cell>
          <table:table-cell office:value-type="string">
            <text:p>1600-3200 ha</text:p>
          </table:table-cell>
          <table:table-cell office:value-type="string">
            <text:p>7+8 = groot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8 = groot</text:p>
          </table:table-cell>
          <table:table-cell office:value-type="string">
            <text:p>3200-6400 ha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9 = zeer groot</text:p>
          </table:table-cell>
          <table:table-cell office:value-type="string">
            <text:p>6400-12800 ha</text:p>
          </table:table-cell>
          <table:table-cell office:value-type="string">
            <text:p>9+10 = zeer groot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 = uiterst groot</text:p>
          </table:table-cell>
          <table:table-cell office:value-type="string">
            <text:p>&gt;128000 ha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okt13/156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6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Europa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Habitattyp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tal typen per hoofdgroep in Europa en Nederland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oofdgroep</text:p>
          </table:table-cell>
          <table:table-cell office:value-type="string">
            <text:p>Europa</text:p>
          </table:table-cell>
          <table:table-cell office:value-type="string">
            <text:p>Nederland</text:p>
          </table:table-cell>
          <table:table-cell office:value-type="string">
            <text:p>Aandeel Nederland 1)</text:p>
          </table:table-cell>
          <table:table-cell office:value-type="string">
            <text:p>Prioritair Europa</text:p>
          </table:table-cell>
          <table:table-cell office:value-type="string">
            <text:p>Prioritair Nederlan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habitattypen</text:p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 office:value-type="string">
            <text:p>aantal habitattypen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ust- en getijdengebieden</text:p>
          </table:table-cell>
          <table:table-cell office:value="28" office:value-type="float"/>
          <table:table-cell office:value="9" office:value-type="float"/>
          <table:table-cell office:value="32" office:value-type="float"/>
          <table:table-cell office:value="7" office:value-type="float"/>
          <table:table-cell office:value="0" office:value-type="float"/>
        </table:table-row>
        <table:table-row>
          <table:table-cell office:value-type="string">
            <text:p>Kustduinen en binnenlandse duinen</text:p>
          </table:table-cell>
          <table:table-cell office:value="21" office:value-type="float"/>
          <table:table-cell office:value="12" office:value-type="float"/>
          <table:table-cell office:value="57" office:value-type="float"/>
          <table:table-cell office:value="6" office:value-type="float"/>
          <table:table-cell office:value="3" office:value-type="float"/>
        </table:table-row>
        <table:table-row>
          <table:table-cell office:value-type="string">
            <text:p>Zoetwater</text:p>
          </table:table-cell>
          <table:table-cell office:value="19" office:value-type="float"/>
          <table:table-cell office:value="7" office:value-type="float"/>
          <table:table-cell office:value="37" office:value-type="float"/>
          <table:table-cell office:value="3" office:value-type="float"/>
          <table:table-cell office:value="0" office:value-type="float"/>
        </table:table-row>
        <table:table-row>
          <table:table-cell office:value-type="string">
            <text:p>Heide</text:p>
          </table:table-cell>
          <table:table-cell office:value="12" office:value-type="float"/>
          <table:table-cell office:value="2" office:value-type="float"/>
          <table:table-cell office:value="17" office:value-type="float"/>
          <table:table-cell office:value="6" office:value-type="float"/>
          <table:table-cell office:value="0" office:value-type="float"/>
        </table:table-row>
        <table:table-row>
          <table:table-cell office:value-type="string">
            <text:p>Sclerofiele struwelen</text:p>
          </table:table-cell>
          <table:table-cell office:value="13" office:value-type="float"/>
          <table:table-cell office:value="1" office:value-type="float"/>
          <table:table-cell office:value="8" office:value-type="float"/>
          <table:table-cell office:value="3" office:value-type="float"/>
          <table:table-cell office:value="0" office:value-type="float"/>
        </table:table-row>
        <table:table-row>
          <table:table-cell office:value-type="string">
            <text:p>Natuurlijke en half-natuurlijke graslanden</text:p>
          </table:table-cell>
          <table:table-cell office:value="31" office:value-type="float"/>
          <table:table-cell office:value="8" office:value-type="float"/>
          <table:table-cell office:value="26" office:value-type="float"/>
          <table:table-cell office:value="12" office:value-type="float"/>
          <table:table-cell office:value="3" office:value-type="float"/>
        </table:table-row>
        <table:table-row>
          <table:table-cell office:value-type="string">
            <text:p>Hoogvenen, trilvenen en kalkmoerassen</text:p>
          </table:table-cell>
          <table:table-cell office:value="12" office:value-type="float"/>
          <table:table-cell office:value="7" office:value-type="float"/>
          <table:table-cell office:value="58" office:value-type="float"/>
          <table:table-cell office:value="6" office:value-type="float"/>
          <table:table-cell office:value="3" office:value-type="float"/>
        </table:table-row>
        <table:table-row>
          <table:table-cell office:value-type="string">
            <text:p>Rotsen en grotten</text:p>
          </table:table-cell>
          <table:table-cell office:value="14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0" office:value-type="float"/>
        </table:table-row>
        <table:table-row>
          <table:table-cell office:value-type="string">
            <text:p>Bossen</text:p>
          </table:table-cell>
          <table:table-cell office:value="81" office:value-type="float"/>
          <table:table-cell office:value="7" office:value-type="float"/>
          <table:table-cell office:value="9" office:value-type="float"/>
          <table:table-cell office:value="27" office:value-type="float"/>
          <table:table-cell office:value="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31" office:value-type="float"/>
          <table:table-cell office:value="52" office:value-type="float"/>
          <table:table-cell office:value="23" office:value-type="float"/>
          <table:table-cell office:value="72" office:value-type="float"/>
          <table:table-cell office:value="1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DLG, EU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percentage Nederland t.o.v. Europa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okt13/156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6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  <table:table-cell/>
        </table:table-row>
      </table:table>
      <table:table table:name="HRsubtypen">
        <table:table-column/>
        <table:table-column/>
        <table:table-row>
          <table:table-cell office:value-type="string">
            <text:p>Habitattypen</text:p>
          </table:table-cell>
          <table:table-cell/>
        </table:table-row>
        <table:table-row>
          <table:table-cell office:value-type="string">
            <text:p>Habitatsubtypen in Nederland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Code (sub)type</text:p>
          </table:table-cell>
          <table:table-cell office:value-type="string">
            <text:p>Naam (sub)habitatype</text:p>
          </table:table-cell>
        </table:table-row>
        <table:table-row>
          <table:table-cell/>
          <table:table-cell/>
        </table:table-row>
        <table:table-row>
          <table:table-cell office:value="1" office:value-type="float"/>
          <table:table-cell office:value-type="string">
            <text:p>Kust- en getijdengebieden</text:p>
          </table:table-cell>
        </table:table-row>
        <table:table-row>
          <table:table-cell office:value-type="string">
            <text:p>1110A</text:p>
          </table:table-cell>
          <table:table-cell office:value-type="string">
            <text:p>Permanent overstroomde zandbanken (getijdengebied)</text:p>
          </table:table-cell>
        </table:table-row>
        <table:table-row>
          <table:table-cell office:value-type="string">
            <text:p>1110B</text:p>
          </table:table-cell>
          <table:table-cell office:value-type="string">
            <text:p>Permanent overstroomde zandbanken (Noordzee-kustzone)</text:p>
          </table:table-cell>
        </table:table-row>
        <table:table-row>
          <table:table-cell office:value="1130" office:value-type="float"/>
          <table:table-cell office:value-type="string">
            <text:p>Estuaria</text:p>
          </table:table-cell>
        </table:table-row>
        <table:table-row>
          <table:table-cell office:value="1140" office:value-type="float"/>
          <table:table-cell office:value-type="string">
            <text:p>Slik- en zandplaten</text:p>
          </table:table-cell>
        </table:table-row>
        <table:table-row>
          <table:table-cell office:value-type="string">
            <text:p>1140A</text:p>
          </table:table-cell>
          <table:table-cell office:value-type="string">
            <text:p>Slik- en zandplaten (getijdengebied)</text:p>
          </table:table-cell>
        </table:table-row>
        <table:table-row>
          <table:table-cell office:value-type="string">
            <text:p>1140B</text:p>
          </table:table-cell>
          <table:table-cell office:value-type="string">
            <text:p>Slik- en zandplaten (Noordzee-kustzone)</text:p>
          </table:table-cell>
        </table:table-row>
        <table:table-row>
          <table:table-cell office:value="1160" office:value-type="float"/>
          <table:table-cell office:value-type="string">
            <text:p>Grote baaien</text:p>
          </table:table-cell>
        </table:table-row>
        <table:table-row>
          <table:table-cell office:value="1170" office:value-type="float"/>
          <table:table-cell office:value-type="string">
            <text:p>Riffen</text:p>
          </table:table-cell>
        </table:table-row>
        <table:table-row>
          <table:table-cell office:value="1310" office:value-type="float"/>
          <table:table-cell office:value-type="string">
            <text:p>Zilte pionierbegroeiingen</text:p>
          </table:table-cell>
        </table:table-row>
        <table:table-row>
          <table:table-cell office:value-type="string">
            <text:p>1310A</text:p>
          </table:table-cell>
          <table:table-cell office:value-type="string">
            <text:p>Zilte pionierbegroeiingen (zeekraal)</text:p>
          </table:table-cell>
        </table:table-row>
        <table:table-row>
          <table:table-cell office:value-type="string">
            <text:p>1310B</text:p>
          </table:table-cell>
          <table:table-cell office:value-type="string">
            <text:p>Zilte pionierbegroeiingen (zeevetmuur)</text:p>
          </table:table-cell>
        </table:table-row>
        <table:table-row>
          <table:table-cell office:value="1320" office:value-type="float"/>
          <table:table-cell office:value-type="string">
            <text:p>Slijkgrasvelden</text:p>
          </table:table-cell>
        </table:table-row>
        <table:table-row>
          <table:table-cell office:value="1330" office:value-type="float"/>
          <table:table-cell office:value-type="string">
            <text:p>Schorren en zilte graslanden</text:p>
          </table:table-cell>
        </table:table-row>
        <table:table-row>
          <table:table-cell office:value-type="string">
            <text:p>1330A</text:p>
          </table:table-cell>
          <table:table-cell office:value-type="string">
            <text:p>Schorren en zilte graslanden (buitendijks)</text:p>
          </table:table-cell>
        </table:table-row>
        <table:table-row>
          <table:table-cell office:value-type="string">
            <text:p>1330B</text:p>
          </table:table-cell>
          <table:table-cell office:value-type="string">
            <text:p>Schorren en zilte graslanden (binnendijks)</text:p>
          </table:table-cell>
        </table:table-row>
        <table:table-row>
          <table:table-cell office:value="2" office:value-type="float"/>
          <table:table-cell office:value-type="string">
            <text:p>Kustduinen en binnenlandse duinen</text:p>
          </table:table-cell>
        </table:table-row>
        <table:table-row>
          <table:table-cell office:value="2110" office:value-type="float"/>
          <table:table-cell office:value-type="string">
            <text:p>Embryonale duinen</text:p>
          </table:table-cell>
        </table:table-row>
        <table:table-row>
          <table:table-cell office:value="2120" office:value-type="float"/>
          <table:table-cell office:value-type="string">
            <text:p>Witte duinen</text:p>
          </table:table-cell>
        </table:table-row>
        <table:table-row>
          <table:table-cell office:value-type="string">
            <text:p>2130A</text:p>
          </table:table-cell>
          <table:table-cell office:value-type="string">
            <text:p>Grijze duinen (kalkrijk)</text:p>
          </table:table-cell>
        </table:table-row>
        <table:table-row>
          <table:table-cell office:value-type="string">
            <text:p>2130B</text:p>
          </table:table-cell>
          <table:table-cell office:value-type="string">
            <text:p>Grijze duinen (kalkarm)</text:p>
          </table:table-cell>
        </table:table-row>
        <table:table-row>
          <table:table-cell office:value-type="string">
            <text:p>2130C </text:p>
          </table:table-cell>
          <table:table-cell office:value-type="string">
            <text:p>Grijze duinen (heischraal)</text:p>
          </table:table-cell>
        </table:table-row>
        <table:table-row>
          <table:table-cell office:value="2140" office:value-type="float"/>
          <table:table-cell office:value-type="string">
            <text:p>Duinheiden met kraaihei</text:p>
          </table:table-cell>
        </table:table-row>
        <table:table-row>
          <table:table-cell office:value-type="string">
            <text:p>2140A</text:p>
          </table:table-cell>
          <table:table-cell office:value-type="string">
            <text:p>Duinheiden met kraaihei (vochtig)</text:p>
          </table:table-cell>
        </table:table-row>
        <table:table-row>
          <table:table-cell office:value-type="string">
            <text:p>2140B</text:p>
          </table:table-cell>
          <table:table-cell office:value-type="string">
            <text:p>Duinheiden met kraaihei (droog)</text:p>
          </table:table-cell>
        </table:table-row>
        <table:table-row>
          <table:table-cell office:value="2150" office:value-type="float"/>
          <table:table-cell office:value-type="string">
            <text:p>Duinheiden met struikhei</text:p>
          </table:table-cell>
        </table:table-row>
        <table:table-row>
          <table:table-cell office:value="2160" office:value-type="float"/>
          <table:table-cell office:value-type="string">
            <text:p>Duindoornstruwelen</text:p>
          </table:table-cell>
        </table:table-row>
        <table:table-row>
          <table:table-cell office:value="2170" office:value-type="float"/>
          <table:table-cell office:value-type="string">
            <text:p>Kruipwilgstruwelen</text:p>
          </table:table-cell>
        </table:table-row>
        <table:table-row>
          <table:table-cell office:value-type="string">
            <text:p>2180A</text:p>
          </table:table-cell>
          <table:table-cell office:value-type="string">
            <text:p>Duinbossen (droog)</text:p>
          </table:table-cell>
        </table:table-row>
        <table:table-row>
          <table:table-cell office:value-type="string">
            <text:p>2180B</text:p>
          </table:table-cell>
          <table:table-cell office:value-type="string">
            <text:p>Duinbossen (vochtig)</text:p>
          </table:table-cell>
        </table:table-row>
        <table:table-row>
          <table:table-cell office:value-type="string">
            <text:p>2180C</text:p>
          </table:table-cell>
          <table:table-cell office:value-type="string">
            <text:p>Duinbossen (binnenduinrand)</text:p>
          </table:table-cell>
        </table:table-row>
        <table:table-row>
          <table:table-cell office:value="2190" office:value-type="float"/>
          <table:table-cell office:value-type="string">
            <text:p>Vochtige duinvalleien</text:p>
          </table:table-cell>
        </table:table-row>
        <table:table-row>
          <table:table-cell office:value-type="string">
            <text:p>2190A</text:p>
          </table:table-cell>
          <table:table-cell office:value-type="string">
            <text:p>Vochtige duinvalleien (open water)</text:p>
          </table:table-cell>
        </table:table-row>
        <table:table-row>
          <table:table-cell office:value-type="string">
            <text:p>2190B</text:p>
          </table:table-cell>
          <table:table-cell office:value-type="string">
            <text:p>Vochtige duinvalleien (kalkrijk)</text:p>
          </table:table-cell>
        </table:table-row>
        <table:table-row>
          <table:table-cell office:value-type="string">
            <text:p>2190C</text:p>
          </table:table-cell>
          <table:table-cell office:value-type="string">
            <text:p>Vochtige duinvalleien (ontkalkt)</text:p>
          </table:table-cell>
        </table:table-row>
        <table:table-row>
          <table:table-cell office:value-type="string">
            <text:p>2190D</text:p>
          </table:table-cell>
          <table:table-cell office:value-type="string">
            <text:p>Vochtige duinvalleien (hoge moerasplanten)</text:p>
          </table:table-cell>
        </table:table-row>
        <table:table-row>
          <table:table-cell office:value="2310" office:value-type="float"/>
          <table:table-cell office:value-type="string">
            <text:p>Stuifzandheiden met struikhei</text:p>
          </table:table-cell>
        </table:table-row>
        <table:table-row>
          <table:table-cell office:value="2320" office:value-type="float"/>
          <table:table-cell office:value-type="string">
            <text:p>Binnenlandse kraaiheibegroeiingen</text:p>
          </table:table-cell>
        </table:table-row>
        <table:table-row>
          <table:table-cell office:value="2330" office:value-type="float"/>
          <table:table-cell office:value-type="string">
            <text:p>Zandverstuivingen</text:p>
          </table:table-cell>
        </table:table-row>
        <table:table-row>
          <table:table-cell office:value="3" office:value-type="float"/>
          <table:table-cell office:value-type="string">
            <text:p>Zoetwater</text:p>
          </table:table-cell>
        </table:table-row>
        <table:table-row>
          <table:table-cell office:value="3110" office:value-type="float"/>
          <table:table-cell office:value-type="string">
            <text:p>Zeer zwakgebufferde vennen</text:p>
          </table:table-cell>
        </table:table-row>
        <table:table-row>
          <table:table-cell office:value="3130" office:value-type="float"/>
          <table:table-cell office:value-type="string">
            <text:p>Zwakgebufferde vennen</text:p>
          </table:table-cell>
        </table:table-row>
        <table:table-row>
          <table:table-cell office:value="3140" office:value-type="float"/>
          <table:table-cell office:value-type="string">
            <text:p>Kranswierwateren</text:p>
          </table:table-cell>
        </table:table-row>
        <table:table-row>
          <table:table-cell office:value-type="string">
            <text:p>3140A</text:p>
          </table:table-cell>
          <table:table-cell office:value-type="string">
            <text:p>Kranswierwateren 1)</text:p>
          </table:table-cell>
        </table:table-row>
        <table:table-row>
          <table:table-cell office:value-type="string">
            <text:p>3140B</text:p>
          </table:table-cell>
          <table:table-cell office:value-type="string">
            <text:p>Kranswierwateren 1)</text:p>
          </table:table-cell>
        </table:table-row>
        <table:table-row>
          <table:table-cell office:value-type="string">
            <text:p>3140C</text:p>
          </table:table-cell>
          <table:table-cell office:value-type="string">
            <text:p>Kranswierwateren 1)</text:p>
          </table:table-cell>
        </table:table-row>
        <table:table-row>
          <table:table-cell office:value="3150" office:value-type="float"/>
          <table:table-cell office:value-type="string">
            <text:p>Meren met krabbenscheer en fonteinkruiden</text:p>
          </table:table-cell>
        </table:table-row>
        <table:table-row>
          <table:table-cell office:value-type="string">
            <text:p>3150A</text:p>
          </table:table-cell>
          <table:table-cell office:value-type="string">
            <text:p>Meren met krabbenscheer en fonteinkruiden 1)</text:p>
          </table:table-cell>
        </table:table-row>
        <table:table-row>
          <table:table-cell office:value-type="string">
            <text:p>3150B</text:p>
          </table:table-cell>
          <table:table-cell office:value-type="string">
            <text:p>Meren met krabbenscheer en fonteinkruiden 1)</text:p>
          </table:table-cell>
        </table:table-row>
        <table:table-row>
          <table:table-cell office:value="3160" office:value-type="float"/>
          <table:table-cell office:value-type="string">
            <text:p>Zure vennen</text:p>
          </table:table-cell>
        </table:table-row>
        <table:table-row>
          <table:table-cell office:value="3260" office:value-type="float"/>
          <table:table-cell office:value-type="string">
            <text:p>Beken en rivieren met waterplanten</text:p>
          </table:table-cell>
        </table:table-row>
        <table:table-row>
          <table:table-cell office:value-type="string">
            <text:p>3260A</text:p>
          </table:table-cell>
          <table:table-cell office:value-type="string">
            <text:p>Beken en rivieren met waterplanten (waterranonkels)</text:p>
          </table:table-cell>
        </table:table-row>
        <table:table-row>
          <table:table-cell office:value-type="string">
            <text:p>3260B</text:p>
          </table:table-cell>
          <table:table-cell office:value-type="string">
            <text:p>Beken en rivieren met waterplanten (grote fonteinkruiden)</text:p>
          </table:table-cell>
        </table:table-row>
        <table:table-row>
          <table:table-cell office:value="3270" office:value-type="float"/>
          <table:table-cell office:value-type="string">
            <text:p>Slikkige rivieroevers</text:p>
          </table:table-cell>
        </table:table-row>
        <table:table-row>
          <table:table-cell office:value="4" office:value-type="float"/>
          <table:table-cell office:value-type="string">
            <text:p>Heide</text:p>
          </table:table-cell>
        </table:table-row>
        <table:table-row>
          <table:table-cell office:value-type="string">
            <text:p>4010A</text:p>
          </table:table-cell>
          <table:table-cell office:value-type="string">
            <text:p>Vochtige heiden (hogere zandgronden)</text:p>
          </table:table-cell>
        </table:table-row>
        <table:table-row>
          <table:table-cell office:value-type="string">
            <text:p>4010B</text:p>
          </table:table-cell>
          <table:table-cell office:value-type="string">
            <text:p>Vochtige heiden (laagveengebied)</text:p>
          </table:table-cell>
        </table:table-row>
        <table:table-row>
          <table:table-cell office:value="4030" office:value-type="float"/>
          <table:table-cell office:value-type="string">
            <text:p>Droge heiden</text:p>
          </table:table-cell>
        </table:table-row>
        <table:table-row>
          <table:table-cell office:value="5" office:value-type="float"/>
          <table:table-cell office:value-type="string">
            <text:p>Sclerofiele struwelen</text:p>
          </table:table-cell>
        </table:table-row>
        <table:table-row>
          <table:table-cell office:value="5130" office:value-type="float"/>
          <table:table-cell office:value-type="string">
            <text:p>Jeneverbesstruwelen</text:p>
          </table:table-cell>
        </table:table-row>
        <table:table-row>
          <table:table-cell office:value="6" office:value-type="float"/>
          <table:table-cell office:value-type="string">
            <text:p>Natuurlijke en half-natuurlijke graslanden</text:p>
          </table:table-cell>
        </table:table-row>
        <table:table-row>
          <table:table-cell office:value="6110" office:value-type="float"/>
          <table:table-cell office:value-type="string">
            <text:p>Pionierbegroeiingen op rotsbodem</text:p>
          </table:table-cell>
        </table:table-row>
        <table:table-row>
          <table:table-cell office:value="6120" office:value-type="float"/>
          <table:table-cell office:value-type="string">
            <text:p>Stroomdalgraslanden</text:p>
          </table:table-cell>
        </table:table-row>
        <table:table-row>
          <table:table-cell office:value="6130" office:value-type="float"/>
          <table:table-cell office:value-type="string">
            <text:p>Zinkweiden</text:p>
          </table:table-cell>
        </table:table-row>
        <table:table-row>
          <table:table-cell office:value="6210" office:value-type="float"/>
          <table:table-cell office:value-type="string">
            <text:p>Kalkgraslanden</text:p>
          </table:table-cell>
        </table:table-row>
        <table:table-row>
          <table:table-cell office:value="6230" office:value-type="float"/>
          <table:table-cell office:value-type="string">
            <text:p>Heischrale graslanden</text:p>
          </table:table-cell>
        </table:table-row>
        <table:table-row>
          <table:table-cell office:value="6410" office:value-type="float"/>
          <table:table-cell office:value-type="string">
            <text:p>Blauwgraslanden</text:p>
          </table:table-cell>
        </table:table-row>
        <table:table-row>
          <table:table-cell office:value-type="string">
            <text:p>6430A</text:p>
          </table:table-cell>
          <table:table-cell office:value-type="string">
            <text:p>Ruigten en zomen (moerasspirea)</text:p>
          </table:table-cell>
        </table:table-row>
        <table:table-row>
          <table:table-cell office:value-type="string">
            <text:p>6430B</text:p>
          </table:table-cell>
          <table:table-cell office:value-type="string">
            <text:p>Ruigten en zomen (harig wilgenroosje)</text:p>
          </table:table-cell>
        </table:table-row>
        <table:table-row>
          <table:table-cell office:value-type="string">
            <text:p>6430C</text:p>
          </table:table-cell>
          <table:table-cell office:value-type="string">
            <text:p>Ruigten en zomen (droge bosranden)</text:p>
          </table:table-cell>
        </table:table-row>
        <table:table-row>
          <table:table-cell office:value-type="string">
            <text:p>6510A</text:p>
          </table:table-cell>
          <table:table-cell office:value-type="string">
            <text:p>Glanshaver- en vossenstaarthooilanden (glanshaver)</text:p>
          </table:table-cell>
        </table:table-row>
        <table:table-row>
          <table:table-cell office:value-type="string">
            <text:p>6510B</text:p>
          </table:table-cell>
          <table:table-cell office:value-type="string">
            <text:p>Glanshaver- en vossenstaarthooilanden (grote vossenstaart)</text:p>
          </table:table-cell>
        </table:table-row>
        <table:table-row>
          <table:table-cell office:value="7" office:value-type="float"/>
          <table:table-cell office:value-type="string">
            <text:p>Hoogvenen, trilvenen en kalkmoerassen</text:p>
          </table:table-cell>
        </table:table-row>
        <table:table-row>
          <table:table-cell office:value="7110" office:value-type="float"/>
          <table:table-cell office:value-type="string">
            <text:p>Actieve hoogvenen</text:p>
          </table:table-cell>
        </table:table-row>
        <table:table-row>
          <table:table-cell office:value-type="string">
            <text:p>7110A</text:p>
          </table:table-cell>
          <table:table-cell office:value-type="string">
            <text:p>Actieve hoogvenen (hoogveenlandschap)</text:p>
          </table:table-cell>
        </table:table-row>
        <table:table-row>
          <table:table-cell office:value-type="string">
            <text:p>7110B</text:p>
          </table:table-cell>
          <table:table-cell office:value-type="string">
            <text:p>Actieve hoogvenen (heideveentjes)</text:p>
          </table:table-cell>
        </table:table-row>
        <table:table-row>
          <table:table-cell office:value="7120" office:value-type="float"/>
          <table:table-cell office:value-type="string">
            <text:p>Herstellende hoogvenen</text:p>
          </table:table-cell>
        </table:table-row>
        <table:table-row>
          <table:table-cell office:value-type="string">
            <text:p>7140A</text:p>
          </table:table-cell>
          <table:table-cell office:value-type="string">
            <text:p>Overgangs- en trilvenen (trilvenen)</text:p>
          </table:table-cell>
        </table:table-row>
        <table:table-row>
          <table:table-cell office:value-type="string">
            <text:p>7140B</text:p>
          </table:table-cell>
          <table:table-cell office:value-type="string">
            <text:p>Overgangs- en trilvenen (veenmosrietlanden)</text:p>
          </table:table-cell>
        </table:table-row>
        <table:table-row>
          <table:table-cell office:value="7150" office:value-type="float"/>
          <table:table-cell office:value-type="string">
            <text:p>Pioniervegetaties met snavelbiezen</text:p>
          </table:table-cell>
        </table:table-row>
        <table:table-row>
          <table:table-cell office:value="7210" office:value-type="float"/>
          <table:table-cell office:value-type="string">
            <text:p>Galigaanmoerassen</text:p>
          </table:table-cell>
        </table:table-row>
        <table:table-row>
          <table:table-cell office:value="7220" office:value-type="float"/>
          <table:table-cell office:value-type="string">
            <text:p>Kalktufbronnen</text:p>
          </table:table-cell>
        </table:table-row>
        <table:table-row>
          <table:table-cell office:value="7230" office:value-type="float"/>
          <table:table-cell office:value-type="string">
            <text:p>Kalkmoerassen</text:p>
          </table:table-cell>
        </table:table-row>
        <table:table-row>
          <table:table-cell office:value="9" office:value-type="float"/>
          <table:table-cell office:value-type="string">
            <text:p>Bossen</text:p>
          </table:table-cell>
        </table:table-row>
        <table:table-row>
          <table:table-cell office:value="9110" office:value-type="float"/>
          <table:table-cell office:value-type="string">
            <text:p>Veldbies-beukenbossen</text:p>
          </table:table-cell>
        </table:table-row>
        <table:table-row>
          <table:table-cell office:value="9120" office:value-type="float"/>
          <table:table-cell office:value-type="string">
            <text:p>Beuken-eikenbossen met hulst</text:p>
          </table:table-cell>
        </table:table-row>
        <table:table-row>
          <table:table-cell office:value-type="string">
            <text:p>9160A</text:p>
          </table:table-cell>
          <table:table-cell office:value-type="string">
            <text:p>Eiken-haagbeukenbossen (hogere zandgronden)</text:p>
          </table:table-cell>
        </table:table-row>
        <table:table-row>
          <table:table-cell office:value-type="string">
            <text:p>9160B</text:p>
          </table:table-cell>
          <table:table-cell office:value-type="string">
            <text:p>Eiken-haagbeukenbossen (heuvelland)</text:p>
          </table:table-cell>
        </table:table-row>
        <table:table-row>
          <table:table-cell office:value="9190" office:value-type="float"/>
          <table:table-cell office:value-type="string">
            <text:p>Oude eikenbossen</text:p>
          </table:table-cell>
        </table:table-row>
        <table:table-row>
          <table:table-cell office:value-type="string">
            <text:p>91D0</text:p>
          </table:table-cell>
          <table:table-cell office:value-type="string">
            <text:p>Hoogveenbossen</text:p>
          </table:table-cell>
        </table:table-row>
        <table:table-row>
          <table:table-cell office:value-type="string">
            <text:p>91E0A</text:p>
          </table:table-cell>
          <table:table-cell office:value-type="string">
            <text:p>Vochtige alluviale bossen (zachthoutooibossen)</text:p>
          </table:table-cell>
        </table:table-row>
        <table:table-row>
          <table:table-cell office:value-type="string">
            <text:p>91E0B</text:p>
          </table:table-cell>
          <table:table-cell office:value-type="string">
            <text:p>Vochtige alluviale bossen (essen-iepenbossen)</text:p>
          </table:table-cell>
        </table:table-row>
        <table:table-row>
          <table:table-cell office:value-type="string">
            <text:p>91E0C</text:p>
          </table:table-cell>
          <table:table-cell office:value-type="string">
            <text:p>Vochtige alluviale bossen (beekbegeleidende bossen)</text:p>
          </table:table-cell>
        </table:table-row>
        <table:table-row>
          <table:table-cell office:value-type="string">
            <text:p>91F0</text:p>
          </table:table-cell>
          <table:table-cell office:value-type="string">
            <text:p>Droge hardhoutooiboss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DLG, EU</text:p>
          </table:table-cell>
        </table:table-row>
        <table:table-row>
          <table:table-cell office:value-type="string">
            <text:p>Noten:</text:p>
          </table:table-cell>
          <table:table-cell office:value-type="string">
            <text:p>1) onderscheid in naamgeving in gebruikte bron niet aangegev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okt13/156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561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18.841818</meta:creation-date>
    <dc:date>2023-04-11T18:12:18.8778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