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ddenvogels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Waddenvogel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roedvogels</text:p>
          </table:table-cell>
          <table:table-cell office:value-type="string" table:style-name="ce1">
            <text:p>Watervoge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1990 = 100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81.477638269170896" table:style-name="ce2">
            <text:p>81</text:p>
          </table:table-cell>
          <table:table-cell office:value-type="float" office:value="96.333681401554699" table:style-name="ce2">
            <text:p>96</text:p>
          </table:table-cell>
          <table:table-cell table:number-columns-repeated="1638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6.036110822870185" table:style-name="ce2">
            <text:p>96</text:p>
          </table:table-cell>
          <table:table-cell office:value-type="float" office:value="109.03817148161042" table:style-name="ce2">
            <text:p>109</text:p>
          </table:table-cell>
          <table:table-cell table:number-columns-repeated="1638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3.016498910449315" table:style-name="ce2">
            <text:p>93</text:p>
          </table:table-cell>
          <table:table-cell office:value-type="float" office:value="115.51224039911823" table:style-name="ce2">
            <text:p>116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2.78821209920099" table:style-name="ce2">
            <text:p>93</text:p>
          </table:table-cell>
          <table:table-cell office:value-type="float" office:value="132.01067409212206" table:style-name="ce2">
            <text:p>132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9.003839369098259" table:style-name="ce2">
            <text:p>99</text:p>
          </table:table-cell>
          <table:table-cell office:value-type="float" office:value="119.12054762733497" table:style-name="ce2">
            <text:p>119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7.717131887516857" table:style-name="ce2">
            <text:p>98</text:p>
          </table:table-cell>
          <table:table-cell office:value-type="float" office:value="112.80891054646712" table:style-name="ce2">
            <text:p>113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2.64605167583272" table:style-name="ce2">
            <text:p>103</text:p>
          </table:table-cell>
          <table:table-cell office:value-type="float" office:value="108.1447963800905" table:style-name="ce2">
            <text:p>108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2.0265642834907" table:style-name="ce2">
            <text:p>112</text:p>
          </table:table-cell>
          <table:table-cell office:value-type="float" office:value="111.53266040143868" table:style-name="ce2">
            <text:p>112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4.85628307564593" table:style-name="ce2">
            <text:p>105</text:p>
          </table:table-cell>
          <table:table-cell office:value-type="float" office:value="99.582318134354324" table:style-name="ce2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9.325516239493624" table:style-name="ce2">
            <text:p>99</text:p>
          </table:table-cell>
          <table:table-cell office:value-type="float" office:value="121.46420698456896" table:style-name="ce2">
            <text:p>121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0.91314724499325" table:style-name="ce2">
            <text:p>101</text:p>
          </table:table-cell>
          <table:table-cell office:value-type="float" office:value="125.60621881888852" table:style-name="ce2">
            <text:p>12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7.55421811767147" table:style-name="ce2">
            <text:p>108</text:p>
          </table:table-cell>
          <table:table-cell office:value-type="float" office:value="119.85149089221487" table:style-name="ce2">
            <text:p>120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5.755940645429078" table:style-name="ce2">
            <text:p>96</text:p>
          </table:table-cell>
          <table:table-cell office:value-type="float" office:value="124.01670727462584" table:style-name="ce2">
            <text:p>12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8.00041506692955" table:style-name="ce2">
            <text:p>108</text:p>
          </table:table-cell>
          <table:table-cell office:value-type="float" office:value="134.84162895927602" table:style-name="ce2">
            <text:p>13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8.827435924042746" table:style-name="ce2">
            <text:p>99</text:p>
          </table:table-cell>
          <table:table-cell office:value-type="float" office:value="123.2741617357002" table:style-name="ce2">
            <text:p>12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4.09878592923107" table:style-name="ce2">
            <text:p>104</text:p>
          </table:table-cell>
          <table:table-cell office:value-type="float" office:value="144.9588119271377" table:style-name="ce2">
            <text:p>14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5.68641693473072" table:style-name="ce2">
            <text:p>106</text:p>
          </table:table-cell>
          <table:table-cell office:value-type="float" office:value="126.68523030513981" table:style-name="ce2">
            <text:p>12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8.692539171941476" table:style-name="ce2">
            <text:p>99</text:p>
          </table:table-cell>
          <table:table-cell office:value-type="float" office:value="118.74927485787214" table:style-name="ce2">
            <text:p>119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8.578395766317314" table:style-name="ce2">
            <text:p>99</text:p>
          </table:table-cell>
          <table:table-cell office:value-type="float" office:value="124.39958231813435" table:style-name="ce2">
            <text:p>12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4.44847981737054" table:style-name="ce2">
            <text:p>94</text:p>
          </table:table-cell>
          <table:table-cell office:value-type="float" office:value="105.24422786866225" table:style-name="ce2">
            <text:p>10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0.107917401681021" table:style-name="ce2">
            <text:p>80</text:p>
          </table:table-cell>
          <table:table-cell office:value-type="float" office:value="137.04606102796149" table:style-name="ce2">
            <text:p>13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89.073363079796621" table:style-name="ce2">
            <text:p>89</text:p>
          </table:table-cell>
          <table:table-cell office:value-type="float" office:value="132.76482190509341" table:style-name="ce2">
            <text:p>13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3.511466223928608" table:style-name="ce2">
            <text:p>84</text:p>
          </table:table-cell>
          <table:table-cell office:value-type="float" office:value="134.31952662721892" table:style-name="ce2">
            <text:p>13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5.233993981529522" table:style-name="ce2">
            <text:p>85</text:p>
          </table:table-cell>
          <table:table-cell office:value-type="float" office:value="129.49298062420235" table:style-name="ce2">
            <text:p>12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5.01608384351978" table:style-name="ce2">
            <text:p>85</text:p>
          </table:table-cell>
          <table:table-cell office:value-type="float" office:value="127.07970762269404" table:style-name="ce2">
            <text:p>12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7.817785617930895" table:style-name="ce2">
            <text:p>88</text:p>
          </table:table-cell>
          <table:table-cell office:value-type="float" office:value="138.04385659589281" table:style-name="ce2">
            <text:p>13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5.752827643457508" table:style-name="ce2">
            <text:p>86</text:p>
          </table:table-cell>
          <table:table-cell office:value-type="float" office:value="139.59856131801834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6002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0_001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8-12-13T08:19:19Z</meta:creation-date>
    <dc:date>2019-01-23T09:18:10Z</dc:date>
    <meta:editing-duration>PT0S</meta:editing-duration>
  </office:meta>
</office:document-meta>
</file>