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column/>
        <table:table-row>
          <table:table-cell office:value-type="string">
            <text:p>Internationaal meetprogramma Waddenzee (TMAP)</text:p>
          </table:table-cell>
          <table:table-cell/>
          <table:table-cell/>
        </table:table-row>
        <table:table-row>
          <table:table-cell office:value-type="string">
            <text:p>Graadmeter watervogels en broedvogels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Watervogels</text:p>
          </table:table-cell>
          <table:table-cell office:value-type="string">
            <text:p>Broedvogels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1990=100</text:p>
          </table:table-cell>
          <table:table-cell/>
        </table:table-row>
        <table:table-row>
          <table:table-cell office:value="1986" office:value-type="float"/>
          <table:table-cell office:value="71.8589287" office:value-type="float"/>
          <table:table-cell/>
        </table:table-row>
        <table:table-row>
          <table:table-cell office:value="1987" office:value-type="float"/>
          <table:table-cell office:value="94.93321302" office:value-type="float"/>
          <table:table-cell/>
        </table:table-row>
        <table:table-row>
          <table:table-cell office:value="1988" office:value-type="float"/>
          <table:table-cell office:value="106.687093" office:value-type="float"/>
          <table:table-cell/>
        </table:table-row>
        <table:table-row>
          <table:table-cell office:value="1989" office:value-type="float"/>
          <table:table-cell office:value="104.3771857" office:value-type="float"/>
          <table:table-cell/>
        </table:table-row>
        <table:table-row>
          <table:table-cell office:value="1990" office:value-type="float"/>
          <table:table-cell office:value="100" office:value-type="float"/>
          <table:table-cell office:value="100" office:value-type="float"/>
        </table:table-row>
        <table:table-row>
          <table:table-cell office:value="1991" office:value-type="float"/>
          <table:table-cell office:value="114.5420923" office:value-type="float"/>
          <table:table-cell office:value="93.10493804" office:value-type="float"/>
        </table:table-row>
        <table:table-row>
          <table:table-cell office:value="1992" office:value-type="float"/>
          <table:table-cell office:value="123.5256249" office:value-type="float"/>
          <table:table-cell office:value="111.4663707" office:value-type="float"/>
        </table:table-row>
        <table:table-row>
          <table:table-cell office:value="1993" office:value-type="float"/>
          <table:table-cell office:value="139.7113224" office:value-type="float"/>
          <table:table-cell office:value="109.1655781" office:value-type="float"/>
        </table:table-row>
        <table:table-row>
          <table:table-cell office:value="1994" office:value-type="float"/>
          <table:table-cell office:value="125.6984926" office:value-type="float"/>
          <table:table-cell office:value="106.9247248" office:value-type="float"/>
        </table:table-row>
        <table:table-row>
          <table:table-cell office:value="1995" office:value-type="float"/>
          <table:table-cell office:value="117.1191448" office:value-type="float"/>
          <table:table-cell office:value="117.0851571" office:value-type="float"/>
        </table:table-row>
        <table:table-row>
          <table:table-cell office:value="1996" office:value-type="float"/>
          <table:table-cell office:value="114.6878323" office:value-type="float"/>
          <table:table-cell office:value="119.3068814" office:value-type="float"/>
        </table:table-row>
        <table:table-row>
          <table:table-cell office:value="1997" office:value-type="float"/>
          <table:table-cell office:value="115.4665423" office:value-type="float"/>
          <table:table-cell office:value="121.0047793" office:value-type="float"/>
        </table:table-row>
        <table:table-row>
          <table:table-cell office:value="1998" office:value-type="float"/>
          <table:table-cell office:value="100.8603991" office:value-type="float"/>
          <table:table-cell office:value="137.4313509" office:value-type="float"/>
        </table:table-row>
        <table:table-row>
          <table:table-cell office:value="1999" office:value-type="float"/>
          <table:table-cell office:value="131.4893025" office:value-type="float"/>
          <table:table-cell office:value="130.4508138" office:value-type="float"/>
        </table:table-row>
        <table:table-row>
          <table:table-cell office:value="2000" office:value-type="float"/>
          <table:table-cell office:value="139.1041591" office:value-type="float"/>
          <table:table-cell office:value="118.3402774" office:value-type="float"/>
        </table:table-row>
        <table:table-row>
          <table:table-cell office:value="2001" office:value-type="float"/>
          <table:table-cell office:value="130.8211909" office:value-type="float"/>
          <table:table-cell office:value="114.7686674" office:value-type="float"/>
        </table:table-row>
        <table:table-row>
          <table:table-cell office:value="2002" office:value-type="float"/>
          <table:table-cell office:value="131.0240801" office:value-type="float"/>
          <table:table-cell office:value="124.5556804" office:value-type="float"/>
        </table:table-row>
        <table:table-row>
          <table:table-cell office:value="2003" office:value-type="float"/>
          <table:table-cell office:value="142.5557728" office:value-type="float"/>
          <table:table-cell office:value="104.0848933" office:value-type="float"/>
        </table:table-row>
        <table:table-row>
          <table:table-cell office:value="2004" office:value-type="float"/>
          <table:table-cell office:value="127.3231459" office:value-type="float"/>
          <table:table-cell office:value="127.9766955" office:value-type="float"/>
        </table:table-row>
        <table:table-row>
          <table:table-cell office:value="2005" office:value-type="float"/>
          <table:table-cell office:value="154.8734952" office:value-type="float"/>
          <table:table-cell office:value="103.6988316" office:value-type="float"/>
        </table:table-row>
        <table:table-row>
          <table:table-cell office:value="2006" office:value-type="float"/>
          <table:table-cell office:value="137.8260918" office:value-type="float"/>
          <table:table-cell office:value="117.814519" office:value-type="float"/>
        </table:table-row>
        <table:table-row>
          <table:table-cell office:value="2007" office:value-type="float"/>
          <table:table-cell office:value="129.4093322" office:value-type="float"/>
          <table:table-cell office:value="108.9115605" office:value-type="float"/>
        </table:table-row>
        <table:table-row>
          <table:table-cell office:value="2008" office:value-type="float"/>
          <table:table-cell office:value="138.9097666" office:value-type="float"/>
          <table:table-cell office:value="102.2279899" office:value-type="float"/>
        </table:table-row>
        <table:table-row>
          <table:table-cell office:value="2009" office:value-type="float"/>
          <table:table-cell office:value="113.4971809" office:value-type="float"/>
          <table:table-cell office:value="109.5826999" office:value-type="float"/>
        </table:table-row>
        <table:table-row>
          <table:table-cell office:value="2010" office:value-type="float"/>
          <table:table-cell office:value="146.9972584" office:value-type="float"/>
          <table:table-cell office:value="109.0836677" office:value-type="float"/>
        </table:table-row>
        <table:table-row>
          <table:table-cell office:value="2011" office:value-type="float"/>
          <table:table-cell office:value="140.7775255" office:value-type="float"/>
          <table:table-cell office:value="87.25310791" office:value-type="float"/>
        </table:table-row>
        <table:table-row>
          <table:table-cell office:value="2012" office:value-type="float"/>
          <table:table-cell office:value-type="string">
            <text:p/>
          </table:table-cell>
          <table:table-cell office:value="95.94101024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;CBS), TMAP</text:p>
          </table:table-cell>
          <table:table-cell/>
        </table:table-row>
        <table:table-row>
          <table:table-cell office:value-type="string">
            <text:p>Noten:</text:p>
          </table:table-cell>
          <table:table-cell office:value-type="string">
            <text:p>* = voorlopig cijfer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sep13/1560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560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1" office:value-type="float"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 <text:s/></text:p>
          </table:table-cell>
          <table:table-cell/>
          <table:table-cell/>
        </table:table-row>
      </table:table>
      <table:table table:name="trendbeoordeling">
        <table:table-column/>
        <table:table-column/>
        <table:table-column/>
        <table:table-row>
          <table:table-cell office:value-type="string">
            <text:p>Internationaal meetprogramma Waddenzee (TMAP)</text:p>
          </table:table-cell>
          <table:table-cell/>
          <table:table-cell/>
        </table:table-row>
        <table:table-row>
          <table:table-cell office:value-type="string">
            <text:p>Trendbeoordeling graadmeter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Periode</text:p>
          </table:table-cell>
          <table:table-cell office:value-type="string">
            <text:p>Watervogels</text:p>
          </table:table-cell>
          <table:table-cell office:value-type="string">
            <text:p>Broedvogels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>Gehele periode</text:p>
          </table:table-cell>
          <table:table-cell office:value-type="string">
            <text:p>Matige toename</text:p>
          </table:table-cell>
          <table:table-cell office:value-type="string">
            <text:p>Stabiel</text:p>
          </table:table-cell>
        </table:table-row>
        <table:table-row>
          <table:table-cell office:value-type="string">
            <text:p>Laatste 10 jaar</text:p>
          </table:table-cell>
          <table:table-cell office:value-type="string">
            <text:p>Stabiel</text:p>
          </table:table-cell>
          <table:table-cell office:value-type="string">
            <text:p>Matige afname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;CBS), TMAP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sep13/1560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560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1" office:value-type="float"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</table:table>
      <table:table table:name="soorten watervogels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Internationaal meetprogramma Waddenzee (TMAP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fzonderlijke soorten watervogel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oort</text:p>
          </table:table-cell>
          <table:table-cell office:value-type="string">
            <text:p>Trendbeoordeling gehele periode</text:p>
          </table:table-cell>
          <table:table-cell office:value-type="string">
            <text:p>Trendbeoordeling laatste 10 jaar</text:p>
          </table:table-cell>
          <table:table-cell office:value="1986" office:value-type="float"/>
          <table:table-cell office:value="1987" office:value-type="float"/>
          <table:table-cell office:value="1988" office:value-type="float"/>
          <table:table-cell office:value="1989" office:value-type="float"/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alscholver</text:p>
          </table:table-cell>
          <table:table-cell office:value-type="string">
            <text:p>Sterke toename</text:p>
          </table:table-cell>
          <table:table-cell office:value-type="string">
            <text:p>Matige afname</text:p>
          </table:table-cell>
          <table:table-cell office:value="50.39686" office:value-type="float"/>
          <table:table-cell office:value="42.31695" office:value-type="float"/>
          <table:table-cell office:value="51.97092" office:value-type="float"/>
          <table:table-cell office:value="49.39802" office:value-type="float"/>
          <table:table-cell office:value="100" office:value-type="float"/>
          <table:table-cell office:value="87.30491" office:value-type="float"/>
          <table:table-cell office:value="130.84812" office:value-type="float"/>
          <table:table-cell office:value="116.94461" office:value-type="float"/>
          <table:table-cell office:value="97.23089" office:value-type="float"/>
          <table:table-cell office:value="98.14055" office:value-type="float"/>
          <table:table-cell office:value="156.75555" office:value-type="float"/>
          <table:table-cell office:value="109.48452" office:value-type="float"/>
          <table:table-cell office:value="120.22652" office:value-type="float"/>
          <table:table-cell office:value="165.30812" office:value-type="float"/>
          <table:table-cell office:value="213.03397" office:value-type="float"/>
          <table:table-cell office:value="173.01346" office:value-type="float"/>
          <table:table-cell office:value="221.89422" office:value-type="float"/>
          <table:table-cell office:value="233.47453" office:value-type="float"/>
          <table:table-cell office:value="168.96013" office:value-type="float"/>
          <table:table-cell office:value="147.10603" office:value-type="float"/>
          <table:table-cell office:value="191.31365" office:value-type="float"/>
          <table:table-cell office:value="178.43128" office:value-type="float"/>
          <table:table-cell office:value="147.27994" office:value-type="float"/>
          <table:table-cell office:value="140.72505" office:value-type="float"/>
          <table:table-cell office:value="157.87924" office:value-type="float"/>
          <table:table-cell office:value="122.96441" office:value-type="float"/>
        </table:table-row>
        <table:table-row>
          <table:table-cell office:value-type="string">
            <text:p>Bergeend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64.70721" office:value-type="float"/>
          <table:table-cell office:value="203.04951" office:value-type="float"/>
          <table:table-cell office:value="154.44175" office:value-type="float"/>
          <table:table-cell office:value="149.96361" office:value-type="float"/>
          <table:table-cell office:value="100" office:value-type="float"/>
          <table:table-cell office:value="97.8693" office:value-type="float"/>
          <table:table-cell office:value="142.59239" office:value-type="float"/>
          <table:table-cell office:value="152.65509" office:value-type="float"/>
          <table:table-cell office:value="137.97843" office:value-type="float"/>
          <table:table-cell office:value="113.52589" office:value-type="float"/>
          <table:table-cell office:value="127.29657" office:value-type="float"/>
          <table:table-cell office:value="134.36773" office:value-type="float"/>
          <table:table-cell office:value="118.43329" office:value-type="float"/>
          <table:table-cell office:value="152.3169" office:value-type="float"/>
          <table:table-cell office:value="208.38227" office:value-type="float"/>
          <table:table-cell office:value="168.925" office:value-type="float"/>
          <table:table-cell office:value="164.80255" office:value-type="float"/>
          <table:table-cell office:value="193.61221" office:value-type="float"/>
          <table:table-cell office:value="146.2782" office:value-type="float"/>
          <table:table-cell office:value="173.00036" office:value-type="float"/>
          <table:table-cell office:value="170.89574" office:value-type="float"/>
          <table:table-cell office:value="169.40329" office:value-type="float"/>
          <table:table-cell office:value="194.08037" office:value-type="float"/>
          <table:table-cell office:value="212.54947" office:value-type="float"/>
          <table:table-cell office:value="240.63955" office:value-type="float"/>
          <table:table-cell office:value="285.45487" office:value-type="float"/>
        </table:table-row>
        <table:table-row>
          <table:table-cell office:value-type="string">
            <text:p>Bontbekplevier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197.70274" office:value-type="float"/>
          <table:table-cell office:value="147.42522" office:value-type="float"/>
          <table:table-cell office:value="101.18717" office:value-type="float"/>
          <table:table-cell office:value="156.16712" office:value-type="float"/>
          <table:table-cell office:value="100" office:value-type="float"/>
          <table:table-cell office:value="183.95004" office:value-type="float"/>
          <table:table-cell office:value="294.2954" office:value-type="float"/>
          <table:table-cell office:value="458.4798" office:value-type="float"/>
          <table:table-cell office:value="147.59481" office:value-type="float"/>
          <table:table-cell office:value="269.36478" office:value-type="float"/>
          <table:table-cell office:value="305.72001" office:value-type="float"/>
          <table:table-cell office:value="284.45883" office:value-type="float"/>
          <table:table-cell office:value="207.24637" office:value-type="float"/>
          <table:table-cell office:value="300.01541" office:value-type="float"/>
          <table:table-cell office:value="412.84304" office:value-type="float"/>
          <table:table-cell office:value="213.16682" office:value-type="float"/>
          <table:table-cell office:value="378.23003" office:value-type="float"/>
          <table:table-cell office:value="413.21307" office:value-type="float"/>
          <table:table-cell office:value="406.84551" office:value-type="float"/>
          <table:table-cell office:value="424.15972" office:value-type="float"/>
          <table:table-cell office:value="367.51464" office:value-type="float"/>
          <table:table-cell office:value="477.41288" office:value-type="float"/>
          <table:table-cell office:value="495.22047" office:value-type="float"/>
          <table:table-cell office:value="538.65248" office:value-type="float"/>
          <table:table-cell office:value="619.73481" office:value-type="float"/>
          <table:table-cell office:value="445.00462" office:value-type="float"/>
        </table:table-row>
        <table:table-row>
          <table:table-cell office:value-type="string">
            <text:p>Bonte Strandloper</text:p>
          </table:table-cell>
          <table:table-cell office:value-type="string">
            <text:p>Stabiel</text:p>
          </table:table-cell>
          <table:table-cell office:value-type="string">
            <text:p>Stabiel</text:p>
          </table:table-cell>
          <table:table-cell office:value="74.26909" office:value-type="float"/>
          <table:table-cell office:value="96.54777" office:value-type="float"/>
          <table:table-cell office:value="96.83008" office:value-type="float"/>
          <table:table-cell office:value="116.1609" office:value-type="float"/>
          <table:table-cell office:value="100" office:value-type="float"/>
          <table:table-cell office:value="100.01172" office:value-type="float"/>
          <table:table-cell office:value="123.21515" office:value-type="float"/>
          <table:table-cell office:value="132.96602" office:value-type="float"/>
          <table:table-cell office:value="121.43801" office:value-type="float"/>
          <table:table-cell office:value="127.59967" office:value-type="float"/>
          <table:table-cell office:value="115.70202" office:value-type="float"/>
          <table:table-cell office:value="136.37191" office:value-type="float"/>
          <table:table-cell office:value="107.96476" office:value-type="float"/>
          <table:table-cell office:value="140.4306" office:value-type="float"/>
          <table:table-cell office:value="157.50153" office:value-type="float"/>
          <table:table-cell office:value="157.9032" office:value-type="float"/>
          <table:table-cell office:value="125.27509" office:value-type="float"/>
          <table:table-cell office:value="173.55024" office:value-type="float"/>
          <table:table-cell office:value="133.33842" office:value-type="float"/>
          <table:table-cell office:value="163.32049" office:value-type="float"/>
          <table:table-cell office:value="140.85419" office:value-type="float"/>
          <table:table-cell office:value="171.74659" office:value-type="float"/>
          <table:table-cell office:value="178.08862" office:value-type="float"/>
          <table:table-cell office:value="132.892" office:value-type="float"/>
          <table:table-cell office:value="163.32436" office:value-type="float"/>
          <table:table-cell office:value="152.41473" office:value-type="float"/>
        </table:table-row>
        <table:table-row>
          <table:table-cell office:value-type="string">
            <text:p>Brandgans</text:p>
          </table:table-cell>
          <table:table-cell office:value-type="string">
            <text:p>Sterke toename</text:p>
          </table:table-cell>
          <table:table-cell office:value-type="string">
            <text:p>Onzeker</text:p>
          </table:table-cell>
          <table:table-cell office:value="79.07415" office:value-type="float"/>
          <table:table-cell office:value="91.60244" office:value-type="float"/>
          <table:table-cell office:value="207.84083" office:value-type="float"/>
          <table:table-cell office:value="149.02922" office:value-type="float"/>
          <table:table-cell office:value="100" office:value-type="float"/>
          <table:table-cell office:value="288.33836" office:value-type="float"/>
          <table:table-cell office:value="192.10012" office:value-type="float"/>
          <table:table-cell office:value="243.38657" office:value-type="float"/>
          <table:table-cell office:value="278.11239" office:value-type="float"/>
          <table:table-cell office:value="204.51362" office:value-type="float"/>
          <table:table-cell office:value="276.44304" office:value-type="float"/>
          <table:table-cell office:value="411.15493" office:value-type="float"/>
          <table:table-cell office:value="305.28106" office:value-type="float"/>
          <table:table-cell office:value="321.42599" office:value-type="float"/>
          <table:table-cell office:value="442.56583" office:value-type="float"/>
          <table:table-cell office:value="400.30172" office:value-type="float"/>
          <table:table-cell office:value="343.43904" office:value-type="float"/>
          <table:table-cell office:value="384.73647" office:value-type="float"/>
          <table:table-cell office:value="471.27759" office:value-type="float"/>
          <table:table-cell office:value="476.41353" office:value-type="float"/>
          <table:table-cell office:value="505.24253" office:value-type="float"/>
          <table:table-cell office:value="404.2947" office:value-type="float"/>
          <table:table-cell office:value="377.87461" office:value-type="float"/>
          <table:table-cell office:value="485.92535" office:value-type="float"/>
          <table:table-cell office:value="585.74825" office:value-type="float"/>
          <table:table-cell office:value="568.6432" office:value-type="float"/>
        </table:table-row>
        <table:table-row>
          <table:table-cell office:value-type="string">
            <text:p>Drieteenstrandloper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98.95865" office:value-type="float"/>
          <table:table-cell office:value="140.47839" office:value-type="float"/>
          <table:table-cell office:value="144.56129" office:value-type="float"/>
          <table:table-cell office:value="120.58975" office:value-type="float"/>
          <table:table-cell office:value="100" office:value-type="float"/>
          <table:table-cell office:value="168.94525" office:value-type="float"/>
          <table:table-cell office:value="136.04495" office:value-type="float"/>
          <table:table-cell office:value="183.73028" office:value-type="float"/>
          <table:table-cell office:value="155.6346" office:value-type="float"/>
          <table:table-cell office:value="251.6548" office:value-type="float"/>
          <table:table-cell office:value="254.53139" office:value-type="float"/>
          <table:table-cell office:value="270.82173" office:value-type="float"/>
          <table:table-cell office:value="261.89297" office:value-type="float"/>
          <table:table-cell office:value="398.6081" office:value-type="float"/>
          <table:table-cell office:value="400.05155" office:value-type="float"/>
          <table:table-cell office:value="384.19424" office:value-type="float"/>
          <table:table-cell office:value="538.0864" office:value-type="float"/>
          <table:table-cell office:value="580.91555" office:value-type="float"/>
          <table:table-cell office:value="686.59655" office:value-type="float"/>
          <table:table-cell office:value="627.48736" office:value-type="float"/>
          <table:table-cell office:value="527.77605" office:value-type="float"/>
          <table:table-cell office:value="795.30879" office:value-type="float"/>
          <table:table-cell office:value="589.05041" office:value-type="float"/>
          <table:table-cell office:value="604.87679" office:value-type="float"/>
          <table:table-cell office:value="614.82627" office:value-type="float"/>
          <table:table-cell office:value="822.11568" office:value-type="float"/>
        </table:table-row>
        <table:table-row>
          <table:table-cell office:value-type="string">
            <text:p>Goudplevier</text:p>
          </table:table-cell>
          <table:table-cell office:value-type="string">
            <text:p>Stabiel</text:p>
          </table:table-cell>
          <table:table-cell office:value-type="string">
            <text:p>Stabiel</text:p>
          </table:table-cell>
          <table:table-cell office:value="31.72884" office:value-type="float"/>
          <table:table-cell office:value="50.60322" office:value-type="float"/>
          <table:table-cell office:value="106.28253" office:value-type="float"/>
          <table:table-cell office:value="47.22355" office:value-type="float"/>
          <table:table-cell office:value="100" office:value-type="float"/>
          <table:table-cell office:value="77.27425" office:value-type="float"/>
          <table:table-cell office:value="134.95595" office:value-type="float"/>
          <table:table-cell office:value="72.00183" office:value-type="float"/>
          <table:table-cell office:value="138.14694" office:value-type="float"/>
          <table:table-cell office:value="80.40744" office:value-type="float"/>
          <table:table-cell office:value="72.57934" office:value-type="float"/>
          <table:table-cell office:value="99.76754" office:value-type="float"/>
          <table:table-cell office:value="67.39574" office:value-type="float"/>
          <table:table-cell office:value="106.82137" office:value-type="float"/>
          <table:table-cell office:value="94.11819" office:value-type="float"/>
          <table:table-cell office:value="89.51168" office:value-type="float"/>
          <table:table-cell office:value="70.55273" office:value-type="float"/>
          <table:table-cell office:value="87.03122" office:value-type="float"/>
          <table:table-cell office:value="68.39311" office:value-type="float"/>
          <table:table-cell office:value="73.05954" office:value-type="float"/>
          <table:table-cell office:value="79.53756" office:value-type="float"/>
          <table:table-cell office:value="60.28242" office:value-type="float"/>
          <table:table-cell office:value="76.58625" office:value-type="float"/>
          <table:table-cell office:value="47.15598" office:value-type="float"/>
          <table:table-cell office:value="71.47744" office:value-type="float"/>
          <table:table-cell office:value="123.28838" office:value-type="float"/>
        </table:table-row>
        <table:table-row>
          <table:table-cell office:value-type="string">
            <text:p>Groenpootruiter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143.74069" office:value-type="float"/>
          <table:table-cell office:value="113.63217" office:value-type="float"/>
          <table:table-cell office:value="98.31193" office:value-type="float"/>
          <table:table-cell office:value="106.75934" office:value-type="float"/>
          <table:table-cell office:value="100" office:value-type="float"/>
          <table:table-cell office:value="118.5545" office:value-type="float"/>
          <table:table-cell office:value="164.01163" office:value-type="float"/>
          <table:table-cell office:value="292.33988" office:value-type="float"/>
          <table:table-cell office:value="129.89573" office:value-type="float"/>
          <table:table-cell office:value="194.41095" office:value-type="float"/>
          <table:table-cell office:value="170.67167" office:value-type="float"/>
          <table:table-cell office:value="212.6321" office:value-type="float"/>
          <table:table-cell office:value="89.3042" office:value-type="float"/>
          <table:table-cell office:value="130.61919" office:value-type="float"/>
          <table:table-cell office:value="164.8202" office:value-type="float"/>
          <table:table-cell office:value="185.38903" office:value-type="float"/>
          <table:table-cell office:value="174.2393" office:value-type="float"/>
          <table:table-cell office:value="153.30165" office:value-type="float"/>
          <table:table-cell office:value="222.79594" office:value-type="float"/>
          <table:table-cell office:value="157.59273" office:value-type="float"/>
          <table:table-cell office:value="178.14029" office:value-type="float"/>
          <table:table-cell office:value="195.9146" office:value-type="float"/>
          <table:table-cell office:value="180.11915" office:value-type="float"/>
          <table:table-cell office:value="124.63295" office:value-type="float"/>
          <table:table-cell office:value="270.69295" office:value-type="float"/>
          <table:table-cell office:value="138.15164" office:value-type="float"/>
        </table:table-row>
        <table:table-row>
          <table:table-cell office:value-type="string">
            <text:p>Grote mantelmeeuw</text:p>
          </table:table-cell>
          <table:table-cell office:value-type="string">
            <text:p>Stabiel</text:p>
          </table:table-cell>
          <table:table-cell office:value-type="string">
            <text:p>Onzeker</text:p>
          </table:table-cell>
          <table:table-cell office:value="64.02114" office:value-type="float"/>
          <table:table-cell office:value="108.86924" office:value-type="float"/>
          <table:table-cell office:value="93.9332" office:value-type="float"/>
          <table:table-cell office:value="106.9284" office:value-type="float"/>
          <table:table-cell office:value="100" office:value-type="float"/>
          <table:table-cell office:value="104.45905" office:value-type="float"/>
          <table:table-cell office:value="149.8712" office:value-type="float"/>
          <table:table-cell office:value="120.3855" office:value-type="float"/>
          <table:table-cell office:value="89.3187" office:value-type="float"/>
          <table:table-cell office:value="151.34126" office:value-type="float"/>
          <table:table-cell office:value="153.12666" office:value-type="float"/>
          <table:table-cell office:value="121.0961" office:value-type="float"/>
          <table:table-cell office:value="126.12364" office:value-type="float"/>
          <table:table-cell office:value="111.22757" office:value-type="float"/>
          <table:table-cell office:value="97.86818" office:value-type="float"/>
          <table:table-cell office:value="101.74986" office:value-type="float"/>
          <table:table-cell office:value="118.99093" office:value-type="float"/>
          <table:table-cell office:value="106.25333" office:value-type="float"/>
          <table:table-cell office:value="124.59584" office:value-type="float"/>
          <table:table-cell office:value="102.0119" office:value-type="float"/>
          <table:table-cell office:value="117.4054" office:value-type="float"/>
          <table:table-cell office:value="105.67596" office:value-type="float"/>
          <table:table-cell office:value="69.02647" office:value-type="float"/>
          <table:table-cell office:value="55.96464" office:value-type="float"/>
          <table:table-cell office:value="97.81488" office:value-type="float"/>
          <table:table-cell office:value="120.6653" office:value-type="float"/>
        </table:table-row>
        <table:table-row>
          <table:table-cell office:value-type="string">
            <text:p>Kanoet</text:p>
          </table:table-cell>
          <table:table-cell office:value-type="string">
            <text:p>Stabiel</text:p>
          </table:table-cell>
          <table:table-cell office:value-type="string">
            <text:p>Stabiel</text:p>
          </table:table-cell>
          <table:table-cell office:value="71.72738" office:value-type="float"/>
          <table:table-cell office:value="67.69174" office:value-type="float"/>
          <table:table-cell office:value="165.69236" office:value-type="float"/>
          <table:table-cell office:value="95.63026" office:value-type="float"/>
          <table:table-cell office:value="100" office:value-type="float"/>
          <table:table-cell office:value="155.13758" office:value-type="float"/>
          <table:table-cell office:value="184.12023" office:value-type="float"/>
          <table:table-cell office:value="182.76935" office:value-type="float"/>
          <table:table-cell office:value="186.51027" office:value-type="float"/>
          <table:table-cell office:value="98.94383" office:value-type="float"/>
          <table:table-cell office:value="138.13743" office:value-type="float"/>
          <table:table-cell office:value="122.81518" office:value-type="float"/>
          <table:table-cell office:value="145.8018" office:value-type="float"/>
          <table:table-cell office:value="132.27633" office:value-type="float"/>
          <table:table-cell office:value="120.98189" office:value-type="float"/>
          <table:table-cell office:value="81.89704" office:value-type="float"/>
          <table:table-cell office:value="71.68877" office:value-type="float"/>
          <table:table-cell office:value="118.257" office:value-type="float"/>
          <table:table-cell office:value="91.01685" office:value-type="float"/>
          <table:table-cell office:value="156.21381" office:value-type="float"/>
          <table:table-cell office:value="122.10858" office:value-type="float"/>
          <table:table-cell office:value="102.23771" office:value-type="float"/>
          <table:table-cell office:value="126.48099" office:value-type="float"/>
          <table:table-cell office:value="100.39505" office:value-type="float"/>
          <table:table-cell office:value="127.49396" office:value-type="float"/>
          <table:table-cell office:value="121.39816" office:value-type="float"/>
        </table:table-row>
        <table:table-row>
          <table:table-cell office:value-type="string">
            <text:p>Kievit</text:p>
          </table:table-cell>
          <table:table-cell office:value-type="string">
            <text:p>Matige toename</text:p>
          </table:table-cell>
          <table:table-cell office:value-type="string">
            <text:p>Onzeker</text:p>
          </table:table-cell>
          <table:table-cell office:value="73.61263" office:value-type="float"/>
          <table:table-cell office:value="95.05666" office:value-type="float"/>
          <table:table-cell office:value="165.37774" office:value-type="float"/>
          <table:table-cell office:value="69.96222" office:value-type="float"/>
          <table:table-cell office:value="100" office:value-type="float"/>
          <table:table-cell office:value="232.06387" office:value-type="float"/>
          <table:table-cell office:value="351.30837" office:value-type="float"/>
          <table:table-cell office:value="196.05425" office:value-type="float"/>
          <table:table-cell office:value="251.16758" office:value-type="float"/>
          <table:table-cell office:value="112.11881" office:value-type="float"/>
          <table:table-cell office:value="117.86744" office:value-type="float"/>
          <table:table-cell office:value="206.5934" office:value-type="float"/>
          <table:table-cell office:value="149.79052" office:value-type="float"/>
          <table:table-cell office:value="159.69093" office:value-type="float"/>
          <table:table-cell office:value="382.8932" office:value-type="float"/>
          <table:table-cell office:value="236.16586" office:value-type="float"/>
          <table:table-cell office:value="155.4035" office:value-type="float"/>
          <table:table-cell office:value="138.54395" office:value-type="float"/>
          <table:table-cell office:value="139.28743" office:value-type="float"/>
          <table:table-cell office:value="246.92479" office:value-type="float"/>
          <table:table-cell office:value="264.38701" office:value-type="float"/>
          <table:table-cell office:value="165.94265" office:value-type="float"/>
          <table:table-cell office:value="295.58894" office:value-type="float"/>
          <table:table-cell office:value="156.63976" office:value-type="float"/>
          <table:table-cell office:value="167.67342" office:value-type="float"/>
          <table:table-cell office:value="323.24175" office:value-type="float"/>
        </table:table-row>
        <table:table-row>
          <table:table-cell office:value-type="string">
            <text:p>Kluut</text:p>
          </table:table-cell>
          <table:table-cell office:value-type="string">
            <text:p>Matige toename</text:p>
          </table:table-cell>
          <table:table-cell office:value-type="string">
            <text:p>Stabiel</text:p>
          </table:table-cell>
          <table:table-cell office:value="103.92135" office:value-type="float"/>
          <table:table-cell office:value="85.19265" office:value-type="float"/>
          <table:table-cell office:value="64.00403" office:value-type="float"/>
          <table:table-cell office:value="79.04712" office:value-type="float"/>
          <table:table-cell office:value="100" office:value-type="float"/>
          <table:table-cell office:value="67.42656" office:value-type="float"/>
          <table:table-cell office:value="99.6293" office:value-type="float"/>
          <table:table-cell office:value="59.44549" office:value-type="float"/>
          <table:table-cell office:value="75.08135" office:value-type="float"/>
          <table:table-cell office:value="62.51783" office:value-type="float"/>
          <table:table-cell office:value="70.25803" office:value-type="float"/>
          <table:table-cell office:value="81.16624" office:value-type="float"/>
          <table:table-cell office:value="66.44088" office:value-type="float"/>
          <table:table-cell office:value="70.3144" office:value-type="float"/>
          <table:table-cell office:value="73.47301" office:value-type="float"/>
          <table:table-cell office:value="80.51624" office:value-type="float"/>
          <table:table-cell office:value="63.13195" office:value-type="float"/>
          <table:table-cell office:value="62.54516" office:value-type="float"/>
          <table:table-cell office:value="61.22295" office:value-type="float"/>
          <table:table-cell office:value="69.68661" office:value-type="float"/>
          <table:table-cell office:value="73.92656" office:value-type="float"/>
          <table:table-cell office:value="68.50961" office:value-type="float"/>
          <table:table-cell office:value="89.68029" office:value-type="float"/>
          <table:table-cell office:value="64.46441" office:value-type="float"/>
          <table:table-cell office:value="77.22524" office:value-type="float"/>
          <table:table-cell office:value="61.33228" office:value-type="float"/>
        </table:table-row>
        <table:table-row>
          <table:table-cell office:value-type="string">
            <text:p>Kokmeeuw</text:p>
          </table:table-cell>
          <table:table-cell office:value-type="string">
            <text:p>Matige toename</text:p>
          </table:table-cell>
          <table:table-cell office:value-type="string">
            <text:p>Stabiel</text:p>
          </table:table-cell>
          <table:table-cell office:value="107.26758" office:value-type="float"/>
          <table:table-cell office:value="136.58353" office:value-type="float"/>
          <table:table-cell office:value="106.69635" office:value-type="float"/>
          <table:table-cell office:value="153.29173" office:value-type="float"/>
          <table:table-cell office:value="100" office:value-type="float"/>
          <table:table-cell office:value="115.88943" office:value-type="float"/>
          <table:table-cell office:value="121.3652" office:value-type="float"/>
          <table:table-cell office:value="103.83228" office:value-type="float"/>
          <table:table-cell office:value="115.96049" office:value-type="float"/>
          <table:table-cell office:value="79.48998" office:value-type="float"/>
          <table:table-cell office:value="123.15093" office:value-type="float"/>
          <table:table-cell office:value="94.44763" office:value-type="float"/>
          <table:table-cell office:value="61.21172" office:value-type="float"/>
          <table:table-cell office:value="160.03739" office:value-type="float"/>
          <table:table-cell office:value="123.10951" office:value-type="float"/>
          <table:table-cell office:value="106.59537" office:value-type="float"/>
          <table:table-cell office:value="104.05543" office:value-type="float"/>
          <table:table-cell office:value="96.28572" office:value-type="float"/>
          <table:table-cell office:value="82.78954" office:value-type="float"/>
          <table:table-cell office:value="117.02844" office:value-type="float"/>
          <table:table-cell office:value="100.90436" office:value-type="float"/>
          <table:table-cell office:value="78.93994" office:value-type="float"/>
          <table:table-cell office:value="120.29531" office:value-type="float"/>
          <table:table-cell office:value="107.45541" office:value-type="float"/>
          <table:table-cell office:value="118.47495" office:value-type="float"/>
          <table:table-cell office:value="102.25571" office:value-type="float"/>
        </table:table-row>
        <table:table-row>
          <table:table-cell office:value-type="string">
            <text:p>Krombekstrandloper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316.85393" office:value-type="float"/>
          <table:table-cell office:value="77.41573" office:value-type="float"/>
          <table:table-cell office:value="176.74157" office:value-type="float"/>
          <table:table-cell office:value="297.13483" office:value-type="float"/>
          <table:table-cell office:value="100" office:value-type="float"/>
          <table:table-cell office:value="36.74157" office:value-type="float"/>
          <table:table-cell office:value="76.01123" office:value-type="float"/>
          <table:table-cell office:value="419.55056" office:value-type="float"/>
          <table:table-cell office:value="209.4382" office:value-type="float"/>
          <table:table-cell office:value="175.56179" office:value-type="float"/>
          <table:table-cell office:value="193.70786" office:value-type="float"/>
          <table:table-cell office:value="119.1573" office:value-type="float"/>
          <table:table-cell office:value="66.23595" office:value-type="float"/>
          <table:table-cell office:value="172.13483" office:value-type="float"/>
          <table:table-cell office:value="20.73033" office:value-type="float"/>
          <table:table-cell office:value="62.24719" office:value-type="float"/>
          <table:table-cell office:value="109.10112" office:value-type="float"/>
          <table:table-cell office:value="616.62921" office:value-type="float"/>
          <table:table-cell office:value="200.84269" office:value-type="float"/>
          <table:table-cell office:value="352.69662" office:value-type="float"/>
          <table:table-cell office:value="360.33707" office:value-type="float"/>
          <table:table-cell office:value="324.10112" office:value-type="float"/>
          <table:table-cell office:value="192.30337" office:value-type="float"/>
          <table:table-cell office:value="178.53932" office:value-type="float"/>
          <table:table-cell office:value="657.80898" office:value-type="float"/>
          <table:table-cell office:value="353.42696" office:value-type="float"/>
        </table:table-row>
        <table:table-row>
          <table:table-cell office:value-type="string">
            <text:p>Lepelaar</text:p>
          </table:table-cell>
          <table:table-cell office:value-type="string">
            <text:p>Sterke toename</text:p>
          </table:table-cell>
          <table:table-cell office:value-type="string">
            <text:p>Sterke toename</text:p>
          </table:table-cell>
          <table:table-cell office:value="78.125" office:value-type="float"/>
          <table:table-cell office:value="74.47916" office:value-type="float"/>
          <table:table-cell office:value="99.77678" office:value-type="float"/>
          <table:table-cell office:value="59.375" office:value-type="float"/>
          <table:table-cell office:value="100" office:value-type="float"/>
          <table:table-cell office:value="76.86011" office:value-type="float"/>
          <table:table-cell office:value="82.58928" office:value-type="float"/>
          <table:table-cell office:value="135.41666" office:value-type="float"/>
          <table:table-cell office:value="124.40476" office:value-type="float"/>
          <table:table-cell office:value="297.0238" office:value-type="float"/>
          <table:table-cell office:value="212.35119" office:value-type="float"/>
          <table:table-cell office:value="315.40178" office:value-type="float"/>
          <table:table-cell office:value="221.9494" office:value-type="float"/>
          <table:table-cell office:value="316.96428" office:value-type="float"/>
          <table:table-cell office:value="259.375" office:value-type="float"/>
          <table:table-cell office:value="435.78869" office:value-type="float"/>
          <table:table-cell office:value="532.29166" office:value-type="float"/>
          <table:table-cell office:value="510.04464" office:value-type="float"/>
          <table:table-cell office:value="543.60119" office:value-type="float"/>
          <table:table-cell office:value="511.75595" office:value-type="float"/>
          <table:table-cell office:value="590.10416" office:value-type="float"/>
          <table:table-cell office:value="610.26785" office:value-type="float"/>
          <table:table-cell office:value="744.41964" office:value-type="float"/>
          <table:table-cell office:value="640.32738" office:value-type="float"/>
          <table:table-cell office:value="997.69345" office:value-type="float"/>
          <table:table-cell office:value="765.25297" office:value-type="float"/>
        </table:table-row>
        <table:table-row>
          <table:table-cell office:value-type="string">
            <text:p>Pijlstaart</text:p>
          </table:table-cell>
          <table:table-cell office:value-type="string">
            <text:p>Matige toename</text:p>
          </table:table-cell>
          <table:table-cell office:value-type="string">
            <text:p>Onzeker</text:p>
          </table:table-cell>
          <table:table-cell office:value="14.08638" office:value-type="float"/>
          <table:table-cell office:value="69.87841" office:value-type="float"/>
          <table:table-cell office:value="65.97888" office:value-type="float"/>
          <table:table-cell office:value="78.0592" office:value-type="float"/>
          <table:table-cell office:value="100" office:value-type="float"/>
          <table:table-cell office:value="117.04872" office:value-type="float"/>
          <table:table-cell office:value="41.22463" office:value-type="float"/>
          <table:table-cell office:value="60.43404" office:value-type="float"/>
          <table:table-cell office:value="73.82565" office:value-type="float"/>
          <table:table-cell office:value="57.96797" office:value-type="float"/>
          <table:table-cell office:value="53.98828" office:value-type="float"/>
          <table:table-cell office:value="47.82691" office:value-type="float"/>
          <table:table-cell office:value="65.91971" office:value-type="float"/>
          <table:table-cell office:value="61.39222" office:value-type="float"/>
          <table:table-cell office:value="143.89303" office:value-type="float"/>
          <table:table-cell office:value="173.87528" office:value-type="float"/>
          <table:table-cell office:value="100.84938" office:value-type="float"/>
          <table:table-cell office:value="139.39417" office:value-type="float"/>
          <table:table-cell office:value="124.81151" office:value-type="float"/>
          <table:table-cell office:value="170.93393" office:value-type="float"/>
          <table:table-cell office:value="132.96176" office:value-type="float"/>
          <table:table-cell office:value="116.83113" office:value-type="float"/>
          <table:table-cell office:value="129.65776" office:value-type="float"/>
          <table:table-cell office:value="123.27308" office:value-type="float"/>
          <table:table-cell office:value="127.78721" office:value-type="float"/>
          <table:table-cell office:value="136.30776" office:value-type="float"/>
        </table:table-row>
        <table:table-row>
          <table:table-cell office:value-type="string">
            <text:p>Regenwulp</text:p>
          </table:table-cell>
          <table:table-cell office:value-type="string">
            <text:p>Matige toename</text:p>
          </table:table-cell>
          <table:table-cell office:value-type="string">
            <text:p>Onzeker</text:p>
          </table:table-cell>
          <table:table-cell office:value="13.27568" office:value-type="float"/>
          <table:table-cell office:value="40.18311" office:value-type="float"/>
          <table:table-cell office:value="66.2767" office:value-type="float"/>
          <table:table-cell office:value="35.1475" office:value-type="float"/>
          <table:table-cell office:value="100" office:value-type="float"/>
          <table:table-cell office:value="124.9237" office:value-type="float"/>
          <table:table-cell office:value="299.1353" office:value-type="float"/>
          <table:table-cell office:value="194.91353" office:value-type="float"/>
          <table:table-cell office:value="192.62461" office:value-type="float"/>
          <table:table-cell office:value="232.5534" office:value-type="float"/>
          <table:table-cell office:value="83.36724" office:value-type="float"/>
          <table:table-cell office:value="153.50966" office:value-type="float"/>
          <table:table-cell office:value="57.88402" office:value-type="float"/>
          <table:table-cell office:value="168.20956" office:value-type="float"/>
          <table:table-cell office:value="115.56459" office:value-type="float"/>
          <table:table-cell office:value="114.49643" office:value-type="float"/>
          <table:table-cell office:value="245.06612" office:value-type="float"/>
          <table:table-cell office:value="199.49135" office:value-type="float"/>
          <table:table-cell office:value="137.84333" office:value-type="float"/>
          <table:table-cell office:value="371.71922" office:value-type="float"/>
          <table:table-cell office:value="242.72634" office:value-type="float"/>
          <table:table-cell office:value="103.3062" office:value-type="float"/>
          <table:table-cell office:value="64.49643" office:value-type="float"/>
          <table:table-cell office:value="86.1648" office:value-type="float"/>
          <table:table-cell office:value="255.79857" office:value-type="float"/>
          <table:table-cell office:value="194.15055" office:value-type="float"/>
        </table:table-row>
        <table:table-row>
          <table:table-cell office:value-type="string">
            <text:p>Rosse grutto</text:p>
          </table:table-cell>
          <table:table-cell office:value-type="string">
            <text:p>Matige toename</text:p>
          </table:table-cell>
          <table:table-cell office:value-type="string">
            <text:p>Stabiel</text:p>
          </table:table-cell>
          <table:table-cell office:value="95.9934" office:value-type="float"/>
          <table:table-cell office:value="104.79609" office:value-type="float"/>
          <table:table-cell office:value="85.74937" office:value-type="float"/>
          <table:table-cell office:value="91.83573" office:value-type="float"/>
          <table:table-cell office:value="100" office:value-type="float"/>
          <table:table-cell office:value="139.55709" office:value-type="float"/>
          <table:table-cell office:value="126.06155" office:value-type="float"/>
          <table:table-cell office:value="106.38087" office:value-type="float"/>
          <table:table-cell office:value="127.19469" office:value-type="float"/>
          <table:table-cell office:value="131.23019" office:value-type="float"/>
          <table:table-cell office:value="136.93664" office:value-type="float"/>
          <table:table-cell office:value="154.6353" office:value-type="float"/>
          <table:table-cell office:value="144.06786" office:value-type="float"/>
          <table:table-cell office:value="152.15752" office:value-type="float"/>
          <table:table-cell office:value="162.2171" office:value-type="float"/>
          <table:table-cell office:value="172.9653" office:value-type="float"/>
          <table:table-cell office:value="191.56144" office:value-type="float"/>
          <table:table-cell office:value="194.22576" office:value-type="float"/>
          <table:table-cell office:value="155.57482" office:value-type="float"/>
          <table:table-cell office:value="212.0219" office:value-type="float"/>
          <table:table-cell office:value="204.97396" office:value-type="float"/>
          <table:table-cell office:value="234.689" office:value-type="float"/>
          <table:table-cell office:value="235.00585" office:value-type="float"/>
          <table:table-cell office:value="139.93831" office:value-type="float"/>
          <table:table-cell office:value="190.62035" office:value-type="float"/>
          <table:table-cell office:value="150.96132" office:value-type="float"/>
        </table:table-row>
        <table:table-row>
          <table:table-cell office:value-type="string">
            <text:p>Rotgans</text:p>
          </table:table-cell>
          <table:table-cell office:value-type="string">
            <text:p>Matige toename</text:p>
          </table:table-cell>
          <table:table-cell office:value-type="string">
            <text:p>Stabiel</text:p>
          </table:table-cell>
          <table:table-cell office:value="55.15847" office:value-type="float"/>
          <table:table-cell office:value="92.52301" office:value-type="float"/>
          <table:table-cell office:value="109.74557" office:value-type="float"/>
          <table:table-cell office:value="97.12168" office:value-type="float"/>
          <table:table-cell office:value="100" office:value-type="float"/>
          <table:table-cell office:value="125.11339" office:value-type="float"/>
          <table:table-cell office:value="121.41221" office:value-type="float"/>
          <table:table-cell office:value="158.49727" office:value-type="float"/>
          <table:table-cell office:value="159.97098" office:value-type="float"/>
          <table:table-cell office:value="96.62906" office:value-type="float"/>
          <table:table-cell office:value="103.66111" office:value-type="float"/>
          <table:table-cell office:value="112.11745" office:value-type="float"/>
          <table:table-cell office:value="81.88582" office:value-type="float"/>
          <table:table-cell office:value="114.82062" office:value-type="float"/>
          <table:table-cell office:value="111.85145" office:value-type="float"/>
          <table:table-cell office:value="109.59495" office:value-type="float"/>
          <table:table-cell office:value="98.43647" office:value-type="float"/>
          <table:table-cell office:value="100.15925" office:value-type="float"/>
          <table:table-cell office:value="97.96908" office:value-type="float"/>
          <table:table-cell office:value="133.57353" office:value-type="float"/>
          <table:table-cell office:value="117.71275" office:value-type="float"/>
          <table:table-cell office:value="125.41117" office:value-type="float"/>
          <table:table-cell office:value="104.97901" office:value-type="float"/>
          <table:table-cell office:value="81.90897" office:value-type="float"/>
          <table:table-cell office:value="113.5991" office:value-type="float"/>
          <table:table-cell office:value="119.69738" office:value-type="float"/>
        </table:table-row>
        <table:table-row>
          <table:table-cell office:value-type="string">
            <text:p>Scholekster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97.52804" office:value-type="float"/>
          <table:table-cell office:value="118.48997" office:value-type="float"/>
          <table:table-cell office:value="129.81543" office:value-type="float"/>
          <table:table-cell office:value="114.96969" office:value-type="float"/>
          <table:table-cell office:value="100" office:value-type="float"/>
          <table:table-cell office:value="93.06874" office:value-type="float"/>
          <table:table-cell office:value="91.56007" office:value-type="float"/>
          <table:table-cell office:value="94.33508" office:value-type="float"/>
          <table:table-cell office:value="98.30002" office:value-type="float"/>
          <table:table-cell office:value="95.58285" office:value-type="float"/>
          <table:table-cell office:value="72.35357" office:value-type="float"/>
          <table:table-cell office:value="76.52044" office:value-type="float"/>
          <table:table-cell office:value="73.26682" office:value-type="float"/>
          <table:table-cell office:value="80.00453" office:value-type="float"/>
          <table:table-cell office:value="74.80716" office:value-type="float"/>
          <table:table-cell office:value="75.90184" office:value-type="float"/>
          <table:table-cell office:value="73.69441" office:value-type="float"/>
          <table:table-cell office:value="73.73452" office:value-type="float"/>
          <table:table-cell office:value="68.82887" office:value-type="float"/>
          <table:table-cell office:value="70.39607" office:value-type="float"/>
          <table:table-cell office:value="66.74345" office:value-type="float"/>
          <table:table-cell office:value="59.78704" office:value-type="float"/>
          <table:table-cell office:value="57.45754" office:value-type="float"/>
          <table:table-cell office:value="53.7808" office:value-type="float"/>
          <table:table-cell office:value="55.79956" office:value-type="float"/>
          <table:table-cell office:value="53.7335" office:value-type="float"/>
        </table:table-row>
        <table:table-row>
          <table:table-cell office:value-type="string">
            <text:p>Slobeend</text:p>
          </table:table-cell>
          <table:table-cell office:value-type="string">
            <text:p>Stabiel</text:p>
          </table:table-cell>
          <table:table-cell office:value-type="string">
            <text:p>Onzeker</text:p>
          </table:table-cell>
          <table:table-cell office:value="23.93334" office:value-type="float"/>
          <table:table-cell office:value="39.28154" office:value-type="float"/>
          <table:table-cell office:value="53.58578" office:value-type="float"/>
          <table:table-cell office:value="64.49228" office:value-type="float"/>
          <table:table-cell office:value="100" office:value-type="float"/>
          <table:table-cell office:value="65.82803" office:value-type="float"/>
          <table:table-cell office:value="48.55401" office:value-type="float"/>
          <table:table-cell office:value="68.27259" office:value-type="float"/>
          <table:table-cell office:value="59.19465" office:value-type="float"/>
          <table:table-cell office:value="40.33199" office:value-type="float"/>
          <table:table-cell office:value="47.29607" office:value-type="float"/>
          <table:table-cell office:value="31.02061" office:value-type="float"/>
          <table:table-cell office:value="46.99779" office:value-type="float"/>
          <table:table-cell office:value="58.04046" office:value-type="float"/>
          <table:table-cell office:value="106.1276" office:value-type="float"/>
          <table:table-cell office:value="64.98508" office:value-type="float"/>
          <table:table-cell office:value="43.35365" office:value-type="float"/>
          <table:table-cell office:value="34.57398" office:value-type="float"/>
          <table:table-cell office:value="38.15977" office:value-type="float"/>
          <table:table-cell office:value="60.42017" office:value-type="float"/>
          <table:table-cell office:value="47.86019" office:value-type="float"/>
          <table:table-cell office:value="34.12008" office:value-type="float"/>
          <table:table-cell office:value="58.36467" office:value-type="float"/>
          <table:table-cell office:value="34.47023" office:value-type="float"/>
          <table:table-cell office:value="37.8161" office:value-type="float"/>
          <table:table-cell office:value="45.91492" office:value-type="float"/>
        </table:table-row>
        <table:table-row>
          <table:table-cell office:value-type="string">
            <text:p>Smient</text:p>
          </table:table-cell>
          <table:table-cell office:value-type="string">
            <text:p>Matige afname</text:p>
          </table:table-cell>
          <table:table-cell office:value-type="string">
            <text:p>Onzeker</text:p>
          </table:table-cell>
          <table:table-cell office:value="33.14407" office:value-type="float"/>
          <table:table-cell office:value="67.5148" office:value-type="float"/>
          <table:table-cell office:value="87.59765" office:value-type="float"/>
          <table:table-cell office:value="79.87348" office:value-type="float"/>
          <table:table-cell office:value="100" office:value-type="float"/>
          <table:table-cell office:value="107.75539" office:value-type="float"/>
          <table:table-cell office:value="118.19513" office:value-type="float"/>
          <table:table-cell office:value="119.85458" office:value-type="float"/>
          <table:table-cell office:value="97.08009" office:value-type="float"/>
          <table:table-cell office:value="108.17258" office:value-type="float"/>
          <table:table-cell office:value="63.39709" office:value-type="float"/>
          <table:table-cell office:value="71.36671" office:value-type="float"/>
          <table:table-cell office:value="64.47256" office:value-type="float"/>
          <table:table-cell office:value="63.13484" office:value-type="float"/>
          <table:table-cell office:value="90.9051" office:value-type="float"/>
          <table:table-cell office:value="71.63429" office:value-type="float"/>
          <table:table-cell office:value="68.55569" office:value-type="float"/>
          <table:table-cell office:value="74.85716" office:value-type="float"/>
          <table:table-cell office:value="49.35169" office:value-type="float"/>
          <table:table-cell office:value="116.83191" office:value-type="float"/>
          <table:table-cell office:value="52.87218" office:value-type="float"/>
          <table:table-cell office:value="45.3399" office:value-type="float"/>
          <table:table-cell office:value="69.08513" office:value-type="float"/>
          <table:table-cell office:value="66.03005" office:value-type="float"/>
          <table:table-cell office:value="45.25789" office:value-type="float"/>
          <table:table-cell office:value="50.01373" office:value-type="float"/>
        </table:table-row>
        <table:table-row>
          <table:table-cell office:value-type="string">
            <text:p>Steenloper</text:p>
          </table:table-cell>
          <table:table-cell office:value-type="string">
            <text:p>Matige afname</text:p>
          </table:table-cell>
          <table:table-cell office:value-type="string">
            <text:p>Stabiel</text:p>
          </table:table-cell>
          <table:table-cell office:value="94.10813" office:value-type="float"/>
          <table:table-cell office:value="60.57257" office:value-type="float"/>
          <table:table-cell office:value="70.6359" office:value-type="float"/>
          <table:table-cell office:value="87.14905" office:value-type="float"/>
          <table:table-cell office:value="100" office:value-type="float"/>
          <table:table-cell office:value="80.52652" office:value-type="float"/>
          <table:table-cell office:value="103.64892" office:value-type="float"/>
          <table:table-cell office:value="100.94322" office:value-type="float"/>
          <table:table-cell office:value="82.50154" office:value-type="float"/>
          <table:table-cell office:value="46.64777" office:value-type="float"/>
          <table:table-cell office:value="33.94739" office:value-type="float"/>
          <table:table-cell office:value="43.7893" office:value-type="float"/>
          <table:table-cell office:value="39.83482" office:value-type="float"/>
          <table:table-cell office:value="44.88087" office:value-type="float"/>
          <table:table-cell office:value="57.15392" office:value-type="float"/>
          <table:table-cell office:value="77.32486" office:value-type="float"/>
          <table:table-cell office:value="54.75157" office:value-type="float"/>
          <table:table-cell office:value="66.74342" office:value-type="float"/>
          <table:table-cell office:value="72.80798" office:value-type="float"/>
          <table:table-cell office:value="97.63307" office:value-type="float"/>
          <table:table-cell office:value="85.31795" office:value-type="float"/>
          <table:table-cell office:value="71.91789" office:value-type="float"/>
          <table:table-cell office:value="85.19174" office:value-type="float"/>
          <table:table-cell office:value="65.40386" office:value-type="float"/>
          <table:table-cell office:value="78.42308" office:value-type="float"/>
          <table:table-cell office:value="58.98946" office:value-type="float"/>
        </table:table-row>
        <table:table-row>
          <table:table-cell office:value-type="string">
            <text:p>Stormmeeuw</text:p>
          </table:table-cell>
          <table:table-cell office:value-type="string">
            <text:p>Matige toename</text:p>
          </table:table-cell>
          <table:table-cell office:value-type="string">
            <text:p>Stabiel</text:p>
          </table:table-cell>
          <table:table-cell office:value="66.33989" office:value-type="float"/>
          <table:table-cell office:value="116.49202" office:value-type="float"/>
          <table:table-cell office:value="111.81328" office:value-type="float"/>
          <table:table-cell office:value="103.39674" office:value-type="float"/>
          <table:table-cell office:value="100" office:value-type="float"/>
          <table:table-cell office:value="188.3118" office:value-type="float"/>
          <table:table-cell office:value="213.47226" office:value-type="float"/>
          <table:table-cell office:value="182.72241" office:value-type="float"/>
          <table:table-cell office:value="198.76777" office:value-type="float"/>
          <table:table-cell office:value="220.45662" office:value-type="float"/>
          <table:table-cell office:value="183.42747" office:value-type="float"/>
          <table:table-cell office:value="122.80421" office:value-type="float"/>
          <table:table-cell office:value="151.30385" office:value-type="float"/>
          <table:table-cell office:value="269.42543" office:value-type="float"/>
          <table:table-cell office:value="213.02084" office:value-type="float"/>
          <table:table-cell office:value="173.53372" office:value-type="float"/>
          <table:table-cell office:value="176.45783" office:value-type="float"/>
          <table:table-cell office:value="161.86327" office:value-type="float"/>
          <table:table-cell office:value="151.4047" office:value-type="float"/>
          <table:table-cell office:value="217.38016" office:value-type="float"/>
          <table:table-cell office:value="164.75967" office:value-type="float"/>
          <table:table-cell office:value="114.88194" office:value-type="float"/>
          <table:table-cell office:value="244.38442" office:value-type="float"/>
          <table:table-cell office:value="217.2871" office:value-type="float"/>
          <table:table-cell office:value="152.35213" office:value-type="float"/>
          <table:table-cell office:value="244.34417" office:value-type="float"/>
        </table:table-row>
        <table:table-row>
          <table:table-cell office:value-type="string">
            <text:p>Strandplevier</text:p>
          </table:table-cell>
          <table:table-cell office:value-type="string">
            <text:p>Sterke afname</text:p>
          </table:table-cell>
          <table:table-cell office:value-type="string">
            <text:p>Matige afname</text:p>
          </table:table-cell>
          <table:table-cell office:value="135.83617" office:value-type="float"/>
          <table:table-cell office:value="146.41638" office:value-type="float"/>
          <table:table-cell office:value="123.20819" office:value-type="float"/>
          <table:table-cell office:value="229.01023" office:value-type="float"/>
          <table:table-cell office:value="100" office:value-type="float"/>
          <table:table-cell office:value="129.35153" office:value-type="float"/>
          <table:table-cell office:value="50.85324" office:value-type="float"/>
          <table:table-cell office:value="87.03071" office:value-type="float"/>
          <table:table-cell office:value="44.70989" office:value-type="float"/>
          <table:table-cell office:value="64.16382" office:value-type="float"/>
          <table:table-cell office:value="81.56996" office:value-type="float"/>
          <table:table-cell office:value="91.46757" office:value-type="float"/>
          <table:table-cell office:value="68.25938" office:value-type="float"/>
          <table:table-cell office:value="61.43344" office:value-type="float"/>
          <table:table-cell office:value="106.48464" office:value-type="float"/>
          <table:table-cell office:value="22.86689" office:value-type="float"/>
          <table:table-cell office:value="50.17064" office:value-type="float"/>
          <table:table-cell office:value="75.76791" office:value-type="float"/>
          <table:table-cell office:value="87.03071" office:value-type="float"/>
          <table:table-cell office:value="40.61433" office:value-type="float"/>
          <table:table-cell office:value="32.08191" office:value-type="float"/>
          <table:table-cell office:value="79.18088" office:value-type="float"/>
          <table:table-cell office:value="31.05802" office:value-type="float"/>
          <table:table-cell office:value="11.60409" office:value-type="float"/>
          <table:table-cell office:value="37.20136" office:value-type="float"/>
          <table:table-cell office:value="34.12969" office:value-type="float"/>
        </table:table-row>
        <table:table-row>
          <table:table-cell office:value-type="string">
            <text:p>Tureluur</text:p>
          </table:table-cell>
          <table:table-cell office:value-type="string">
            <text:p>Stabiel</text:p>
          </table:table-cell>
          <table:table-cell office:value-type="string">
            <text:p>Stabiel</text:p>
          </table:table-cell>
          <table:table-cell office:value="115.43223" office:value-type="float"/>
          <table:table-cell office:value="98.3779" office:value-type="float"/>
          <table:table-cell office:value="116.42591" office:value-type="float"/>
          <table:table-cell office:value="146.52248" office:value-type="float"/>
          <table:table-cell office:value="100" office:value-type="float"/>
          <table:table-cell office:value="146.7957" office:value-type="float"/>
          <table:table-cell office:value="127.00407" office:value-type="float"/>
          <table:table-cell office:value="128.12646" office:value-type="float"/>
          <table:table-cell office:value="135.49852" office:value-type="float"/>
          <table:table-cell office:value="139.52573" office:value-type="float"/>
          <table:table-cell office:value="104.86126" office:value-type="float"/>
          <table:table-cell office:value="102.29941" office:value-type="float"/>
          <table:table-cell office:value="106.09869" office:value-type="float"/>
          <table:table-cell office:value="134.46961" office:value-type="float"/>
          <table:table-cell office:value="132.04869" office:value-type="float"/>
          <table:table-cell office:value="154.79188" office:value-type="float"/>
          <table:table-cell office:value="148.43578" office:value-type="float"/>
          <table:table-cell office:value="159.99683" office:value-type="float"/>
          <table:table-cell office:value="128.41334" office:value-type="float"/>
          <table:table-cell office:value="184.46566" office:value-type="float"/>
          <table:table-cell office:value="151.34995" office:value-type="float"/>
          <table:table-cell office:value="158.89961" office:value-type="float"/>
          <table:table-cell office:value="146.70798" office:value-type="float"/>
          <table:table-cell office:value="133.91813" office:value-type="float"/>
          <table:table-cell office:value="167.98006" office:value-type="float"/>
          <table:table-cell office:value="131.6331" office:value-type="float"/>
        </table:table-row>
        <table:table-row>
          <table:table-cell office:value-type="string">
            <text:p>Wilde eend</text:p>
          </table:table-cell>
          <table:table-cell office:value-type="string">
            <text:p>Stabiel</text:p>
          </table:table-cell>
          <table:table-cell office:value-type="string">
            <text:p>Matige afname</text:p>
          </table:table-cell>
          <table:table-cell office:value="71.52606" office:value-type="float"/>
          <table:table-cell office:value="142.15711" office:value-type="float"/>
          <table:table-cell office:value="148.93911" office:value-type="float"/>
          <table:table-cell office:value="124.26729" office:value-type="float"/>
          <table:table-cell office:value="100" office:value-type="float"/>
          <table:table-cell office:value="137.15883" office:value-type="float"/>
          <table:table-cell office:value="104.83689" office:value-type="float"/>
          <table:table-cell office:value="164.64228" office:value-type="float"/>
          <table:table-cell office:value="157.13667" office:value-type="float"/>
          <table:table-cell office:value="121.57327" office:value-type="float"/>
          <table:table-cell office:value="105.44236" office:value-type="float"/>
          <table:table-cell office:value="97.91935" office:value-type="float"/>
          <table:table-cell office:value="154.74222" office:value-type="float"/>
          <table:table-cell office:value="147.8769" office:value-type="float"/>
          <table:table-cell office:value="189.25608" office:value-type="float"/>
          <table:table-cell office:value="203.84694" office:value-type="float"/>
          <table:table-cell office:value="130.80667" office:value-type="float"/>
          <table:table-cell office:value="135.83766" office:value-type="float"/>
          <table:table-cell office:value="118.28749" office:value-type="float"/>
          <table:table-cell office:value="127.60686" office:value-type="float"/>
          <table:table-cell office:value="91.29347" office:value-type="float"/>
          <table:table-cell office:value="91.63207" office:value-type="float"/>
          <table:table-cell office:value="113.51335" office:value-type="float"/>
          <table:table-cell office:value="97.37665" office:value-type="float"/>
          <table:table-cell office:value="95.73376" office:value-type="float"/>
          <table:table-cell office:value="91.35518" office:value-type="float"/>
        </table:table-row>
        <table:table-row>
          <table:table-cell office:value-type="string">
            <text:p>Wintertaling</text:p>
          </table:table-cell>
          <table:table-cell office:value-type="string">
            <text:p>Matige afname</text:p>
          </table:table-cell>
          <table:table-cell office:value-type="string">
            <text:p>Stabiel</text:p>
          </table:table-cell>
          <table:table-cell office:value="64.23868" office:value-type="float"/>
          <table:table-cell office:value="88.57063" office:value-type="float"/>
          <table:table-cell office:value="122.38315" office:value-type="float"/>
          <table:table-cell office:value="132.63055" office:value-type="float"/>
          <table:table-cell office:value="100" office:value-type="float"/>
          <table:table-cell office:value="68.35003" office:value-type="float"/>
          <table:table-cell office:value="59.20406" office:value-type="float"/>
          <table:table-cell office:value="98.96674" office:value-type="float"/>
          <table:table-cell office:value="66.02791" office:value-type="float"/>
          <table:table-cell office:value="44.61605" office:value-type="float"/>
          <table:table-cell office:value="60.90964" office:value-type="float"/>
          <table:table-cell office:value="39.67747" office:value-type="float"/>
          <table:table-cell office:value="45.37047" office:value-type="float"/>
          <table:table-cell office:value="80.14964" office:value-type="float"/>
          <table:table-cell office:value="93.93676" office:value-type="float"/>
          <table:table-cell office:value="124.75949" office:value-type="float"/>
          <table:table-cell office:value="96.73136" office:value-type="float"/>
          <table:table-cell office:value="58.54414" office:value-type="float"/>
          <table:table-cell office:value="49.28043" office:value-type="float"/>
          <table:table-cell office:value="88.98269" office:value-type="float"/>
          <table:table-cell office:value="81.89084" office:value-type="float"/>
          <table:table-cell office:value="44.36509" office:value-type="float"/>
          <table:table-cell office:value="98.34709" office:value-type="float"/>
          <table:table-cell office:value="73.35677" office:value-type="float"/>
          <table:table-cell office:value="81.05432" office:value-type="float"/>
          <table:table-cell office:value="86.14316" office:value-type="float"/>
        </table:table-row>
        <table:table-row>
          <table:table-cell office:value-type="string">
            <text:p>Wulp</text:p>
          </table:table-cell>
          <table:table-cell office:value-type="string">
            <text:p>Matige toename</text:p>
          </table:table-cell>
          <table:table-cell office:value-type="string">
            <text:p>Stabiel</text:p>
          </table:table-cell>
          <table:table-cell office:value="61.08648" office:value-type="float"/>
          <table:table-cell office:value="98.56078" office:value-type="float"/>
          <table:table-cell office:value="106.27836" office:value-type="float"/>
          <table:table-cell office:value="107.3282" office:value-type="float"/>
          <table:table-cell office:value="100" office:value-type="float"/>
          <table:table-cell office:value="143.63364" office:value-type="float"/>
          <table:table-cell office:value="118.65814" office:value-type="float"/>
          <table:table-cell office:value="121.08342" office:value-type="float"/>
          <table:table-cell office:value="143.70529" office:value-type="float"/>
          <table:table-cell office:value="112.24994" office:value-type="float"/>
          <table:table-cell office:value="107.59904" office:value-type="float"/>
          <table:table-cell office:value="116.37507" office:value-type="float"/>
          <table:table-cell office:value="104.57244" office:value-type="float"/>
          <table:table-cell office:value="140.94492" office:value-type="float"/>
          <table:table-cell office:value="139.68096" office:value-type="float"/>
          <table:table-cell office:value="150.1945" office:value-type="float"/>
          <table:table-cell office:value="129.38349" office:value-type="float"/>
          <table:table-cell office:value="130.48822" office:value-type="float"/>
          <table:table-cell office:value="115.86242" office:value-type="float"/>
          <table:table-cell office:value="166.77046" office:value-type="float"/>
          <table:table-cell office:value="128.39985" office:value-type="float"/>
          <table:table-cell office:value="128.3107" office:value-type="float"/>
          <table:table-cell office:value="155.74185" office:value-type="float"/>
          <table:table-cell office:value="125.31204" office:value-type="float"/>
          <table:table-cell office:value="135.38215" office:value-type="float"/>
          <table:table-cell office:value="122.66996" office:value-type="float"/>
        </table:table-row>
        <table:table-row>
          <table:table-cell office:value-type="string">
            <text:p>Zilvermeeuw</text:p>
          </table:table-cell>
          <table:table-cell office:value-type="string">
            <text:p>Matige afname</text:p>
          </table:table-cell>
          <table:table-cell office:value-type="string">
            <text:p>Stabiel</text:p>
          </table:table-cell>
          <table:table-cell office:value="95.37159" office:value-type="float"/>
          <table:table-cell office:value="196.10083" office:value-type="float"/>
          <table:table-cell office:value="202.47113" office:value-type="float"/>
          <table:table-cell office:value="134.70037" office:value-type="float"/>
          <table:table-cell office:value="100" office:value-type="float"/>
          <table:table-cell office:value="127.41918" office:value-type="float"/>
          <table:table-cell office:value="164.04202" office:value-type="float"/>
          <table:table-cell office:value="179.48376" office:value-type="float"/>
          <table:table-cell office:value="181.3699" office:value-type="float"/>
          <table:table-cell office:value="160.70995" office:value-type="float"/>
          <table:table-cell office:value="158.37451" office:value-type="float"/>
          <table:table-cell office:value="123.56088" office:value-type="float"/>
          <table:table-cell office:value="124.33446" office:value-type="float"/>
          <table:table-cell office:value="114.28724" office:value-type="float"/>
          <table:table-cell office:value="116.73273" office:value-type="float"/>
          <table:table-cell office:value="125.98661" office:value-type="float"/>
          <table:table-cell office:value="112.70695" office:value-type="float"/>
          <table:table-cell office:value="108.68116" office:value-type="float"/>
          <table:table-cell office:value="94.76469" office:value-type="float"/>
          <table:table-cell office:value="114.55623" office:value-type="float"/>
          <table:table-cell office:value="104.84237" office:value-type="float"/>
          <table:table-cell office:value="92.03177" office:value-type="float"/>
          <table:table-cell office:value="109.10989" office:value-type="float"/>
          <table:table-cell office:value="104.12995" office:value-type="float"/>
          <table:table-cell office:value="93.59069" office:value-type="float"/>
          <table:table-cell office:value="118.86997" office:value-type="float"/>
        </table:table-row>
        <table:table-row>
          <table:table-cell office:value-type="string">
            <text:p>Zilverplevier</text:p>
          </table:table-cell>
          <table:table-cell office:value-type="string">
            <text:p>Matige toename</text:p>
          </table:table-cell>
          <table:table-cell office:value-type="string">
            <text:p>Stabiel</text:p>
          </table:table-cell>
          <table:table-cell office:value="78.69141" office:value-type="float"/>
          <table:table-cell office:value="82.84779" office:value-type="float"/>
          <table:table-cell office:value="85.84015" office:value-type="float"/>
          <table:table-cell office:value="158.2195" office:value-type="float"/>
          <table:table-cell office:value="100" office:value-type="float"/>
          <table:table-cell office:value="167.50463" office:value-type="float"/>
          <table:table-cell office:value="174.83793" office:value-type="float"/>
          <table:table-cell office:value="209.92372" office:value-type="float"/>
          <table:table-cell office:value="147.21086" office:value-type="float"/>
          <table:table-cell office:value="153.81746" office:value-type="float"/>
          <table:table-cell office:value="141.85831" office:value-type="float"/>
          <table:table-cell office:value="142.19915" office:value-type="float"/>
          <table:table-cell office:value="115.42097" office:value-type="float"/>
          <table:table-cell office:value="161.01121" office:value-type="float"/>
          <table:table-cell office:value="183.45102" office:value-type="float"/>
          <table:table-cell office:value="139.26467" office:value-type="float"/>
          <table:table-cell office:value="187.92058" office:value-type="float"/>
          <table:table-cell office:value="204.40332" office:value-type="float"/>
          <table:table-cell office:value="188.89296" office:value-type="float"/>
          <table:table-cell office:value="204.38467" office:value-type="float"/>
          <table:table-cell office:value="201.85535" office:value-type="float"/>
          <table:table-cell office:value="193.59661" office:value-type="float"/>
          <table:table-cell office:value="193.36896" office:value-type="float"/>
          <table:table-cell office:value="169.15933" office:value-type="float"/>
          <table:table-cell office:value="157.57832" office:value-type="float"/>
          <table:table-cell office:value="146.35038" office:value-type="float"/>
        </table:table-row>
        <table:table-row>
          <table:table-cell office:value-type="string">
            <text:p>Zwarte ruiter</text:p>
          </table:table-cell>
          <table:table-cell office:value-type="string">
            <text:p>Stabiel</text:p>
          </table:table-cell>
          <table:table-cell office:value-type="string">
            <text:p>Matige afname</text:p>
          </table:table-cell>
          <table:table-cell office:value="101.48717" office:value-type="float"/>
          <table:table-cell office:value="254.04487" office:value-type="float"/>
          <table:table-cell office:value="108.42307" office:value-type="float"/>
          <table:table-cell office:value="128.0641" office:value-type="float"/>
          <table:table-cell office:value="100" office:value-type="float"/>
          <table:table-cell office:value="94.92948" office:value-type="float"/>
          <table:table-cell office:value="100.16666" office:value-type="float"/>
          <table:table-cell office:value="122.26282" office:value-type="float"/>
          <table:table-cell office:value="131.66025" office:value-type="float"/>
          <table:table-cell office:value="118.64743" office:value-type="float"/>
          <table:table-cell office:value="128.30769" office:value-type="float"/>
          <table:table-cell office:value="96.92307" office:value-type="float"/>
          <table:table-cell office:value="113.3782" office:value-type="float"/>
          <table:table-cell office:value="143.50641" office:value-type="float"/>
          <table:table-cell office:value="111.48076" office:value-type="float"/>
          <table:table-cell office:value="110.94871" office:value-type="float"/>
          <table:table-cell office:value="112.28846" office:value-type="float"/>
          <table:table-cell office:value="85.20512" office:value-type="float"/>
          <table:table-cell office:value="77.78846" office:value-type="float"/>
          <table:table-cell office:value="54.17948" office:value-type="float"/>
          <table:table-cell office:value="41.01282" office:value-type="float"/>
          <table:table-cell office:value="66.8141" office:value-type="float"/>
          <table:table-cell office:value="71.99358" office:value-type="float"/>
          <table:table-cell office:value="42.97435" office:value-type="float"/>
          <table:table-cell office:value="85.8782" office:value-type="float"/>
          <table:table-cell office:value="57.9743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;CBS), TMAP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sep13/156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07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soorten broedvogels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Internationaal meetprogramma Waddenzee (TMAP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fzonderlijke soorten broedvogel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oort</text:p>
          </table:table-cell>
          <table:table-cell office:value-type="string">
            <text:p>Trendbeoordeling gehele periode</text:p>
          </table:table-cell>
          <table:table-cell office:value-type="string">
            <text:p>Trendbeoordeling laatste 10 jaar</text:p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-type="string">
            <text:p>2010*</text:p>
          </table:table-cell>
          <table:table-cell office:value-type="string">
            <text:p>2011*</text:p>
          </table:table-cell>
          <table:table-cell office:value-type="string">
            <text:p>2012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alscholver</text:p>
          </table:table-cell>
          <table:table-cell office:value-type="string">
            <text:p>Sterke <text:s/>toename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250" office:value-type="float"/>
          <table:table-cell office:value="350" office:value-type="float"/>
          <table:table-cell office:value="470" office:value-type="float"/>
          <table:table-cell office:value="745" office:value-type="float"/>
          <table:table-cell office:value="1060" office:value-type="float"/>
          <table:table-cell office:value="1307.64" office:value-type="float"/>
          <table:table-cell office:value="2074.52" office:value-type="float"/>
          <table:table-cell office:value="2787.33" office:value-type="float"/>
          <table:table-cell office:value="4552.14" office:value-type="float"/>
          <table:table-cell office:value="4793.02" office:value-type="float"/>
          <table:table-cell office:value="6390.7" office:value-type="float"/>
          <table:table-cell office:value="7359.14" office:value-type="float"/>
          <table:table-cell office:value="7482.03" office:value-type="float"/>
          <table:table-cell office:value="8268.58" office:value-type="float"/>
          <table:table-cell office:value="10264.45" office:value-type="float"/>
          <table:table-cell office:value="11100.15" office:value-type="float"/>
          <table:table-cell office:value="13951.39" office:value-type="float"/>
          <table:table-cell office:value="14580.63" office:value-type="float"/>
          <table:table-cell office:value="14983.73" office:value-type="float"/>
          <table:table-cell office:value="13302.45" office:value-type="float"/>
          <table:table-cell office:value="12973.12" office:value-type="float"/>
          <table:table-cell office:value="14678.94" office:value-type="float"/>
        </table:table-row>
        <table:table-row>
          <table:table-cell office:value-type="string">
            <text:p>Bergeend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91.08" office:value-type="float"/>
          <table:table-cell office:value="95.72" office:value-type="float"/>
          <table:table-cell office:value="100.23" office:value-type="float"/>
          <table:table-cell office:value="115.73" office:value-type="float"/>
          <table:table-cell office:value="119.44" office:value-type="float"/>
          <table:table-cell office:value="105.31" office:value-type="float"/>
          <table:table-cell office:value="122.04" office:value-type="float"/>
          <table:table-cell office:value="110.56" office:value-type="float"/>
          <table:table-cell office:value="102.53" office:value-type="float"/>
          <table:table-cell office:value="93.08" office:value-type="float"/>
          <table:table-cell office:value="100.23" office:value-type="float"/>
          <table:table-cell office:value="108.9" office:value-type="float"/>
          <table:table-cell office:value="90.46" office:value-type="float"/>
          <table:table-cell office:value="96.79" office:value-type="float"/>
          <table:table-cell office:value="113.38" office:value-type="float"/>
          <table:table-cell office:value="118.08" office:value-type="float"/>
          <table:table-cell office:value="115.16" office:value-type="float"/>
          <table:table-cell office:value="97.74" office:value-type="float"/>
          <table:table-cell office:value="108.09" office:value-type="float"/>
          <table:table-cell office:value="131.48" office:value-type="float"/>
          <table:table-cell office:value="117.51" office:value-type="float"/>
          <table:table-cell office:value="124.23" office:value-type="float"/>
        </table:table-row>
        <table:table-row>
          <table:table-cell office:value-type="string">
            <text:p>Blauwe Kiekendief</text:p>
          </table:table-cell>
          <table:table-cell office:value-type="string">
            <text:p>Sterke afname</text:p>
          </table:table-cell>
          <table:table-cell office:value-type="string">
            <text:p>Sterke afname</text:p>
          </table:table-cell>
          <table:table-cell office:value="100" office:value-type="float"/>
          <table:table-cell office:value="93.9" office:value-type="float"/>
          <table:table-cell office:value="96.25" office:value-type="float"/>
          <table:table-cell office:value="105.92" office:value-type="float"/>
          <table:table-cell office:value="109.19" office:value-type="float"/>
          <table:table-cell office:value="99.24" office:value-type="float"/>
          <table:table-cell office:value="92.4" office:value-type="float"/>
          <table:table-cell office:value="82.9" office:value-type="float"/>
          <table:table-cell office:value="84.88" office:value-type="float"/>
          <table:table-cell office:value="67.89" office:value-type="float"/>
          <table:table-cell office:value="70.24" office:value-type="float"/>
          <table:table-cell office:value="70.38" office:value-type="float"/>
          <table:table-cell office:value="61.05" office:value-type="float"/>
          <table:table-cell office:value="56.1" office:value-type="float"/>
          <table:table-cell office:value="52.78" office:value-type="float"/>
          <table:table-cell office:value="42.97" office:value-type="float"/>
          <table:table-cell office:value="44.21" office:value-type="float"/>
          <table:table-cell office:value="33.02" office:value-type="float"/>
          <table:table-cell office:value="26.29" office:value-type="float"/>
          <table:table-cell office:value="15.05" office:value-type="float"/>
          <table:table-cell office:value="17.76" office:value-type="float"/>
          <table:table-cell office:value="12.85" office:value-type="float"/>
          <table:table-cell office:value="10.3" office:value-type="float"/>
        </table:table-row>
        <table:table-row>
          <table:table-cell office:value-type="string">
            <text:p>Bontbekplevier</text:p>
          </table:table-cell>
          <table:table-cell office:value-type="string">
            <text:p>Stabiel</text:p>
          </table:table-cell>
          <table:table-cell office:value-type="string">
            <text:p>Onzeker</text:p>
          </table:table-cell>
          <table:table-cell office:value="100" office:value-type="float"/>
          <table:table-cell office:value="84.72" office:value-type="float"/>
          <table:table-cell office:value="100.4" office:value-type="float"/>
          <table:table-cell office:value="89.93" office:value-type="float"/>
          <table:table-cell office:value="120.92" office:value-type="float"/>
          <table:table-cell office:value="144.13" office:value-type="float"/>
          <table:table-cell office:value="120.8" office:value-type="float"/>
          <table:table-cell office:value="100.12" office:value-type="float"/>
          <table:table-cell office:value="143.14" office:value-type="float"/>
          <table:table-cell office:value="119.62" office:value-type="float"/>
          <table:table-cell office:value="113.57" office:value-type="float"/>
          <table:table-cell office:value="81.79" office:value-type="float"/>
          <table:table-cell office:value="92.01" office:value-type="float"/>
          <table:table-cell office:value="99.28" office:value-type="float"/>
          <table:table-cell office:value="106.71" office:value-type="float"/>
          <table:table-cell office:value="94.3" office:value-type="float"/>
          <table:table-cell office:value="102.9" office:value-type="float"/>
          <table:table-cell office:value="94.03" office:value-type="float"/>
          <table:table-cell office:value="71.69" office:value-type="float"/>
          <table:table-cell office:value="76.51" office:value-type="float"/>
          <table:table-cell office:value="100.1" office:value-type="float"/>
          <table:table-cell office:value="108.57" office:value-type="float"/>
          <table:table-cell office:value="72.46" office:value-type="float"/>
        </table:table-row>
        <table:table-row>
          <table:table-cell office:value-type="string">
            <text:p>Brandgans</text:p>
          </table:table-cell>
          <table:table-cell office:value-type="string">
            <text:p>Sterke <text:s/>toename</text:p>
          </table:table-cell>
          <table:table-cell office:value-type="string">
            <text:p>Sterke <text:s/>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0" office:value-type="float"/>
          <table:table-cell office:value="194.78" office:value-type="float"/>
          <table:table-cell office:value="183.79" office:value-type="float"/>
          <table:table-cell office:value="587.2" office:value-type="float"/>
          <table:table-cell office:value="515.82" office:value-type="float"/>
          <table:table-cell office:value="837.65" office:value-type="float"/>
          <table:table-cell office:value="968.14" office:value-type="float"/>
          <table:table-cell office:value="1496.6" office:value-type="float"/>
          <table:table-cell office:value="4707.63" office:value-type="float"/>
          <table:table-cell office:value="3992.88" office:value-type="float"/>
          <table:table-cell office:value="6376.29" office:value-type="float"/>
          <table:table-cell office:value="6165.97" office:value-type="float"/>
          <table:table-cell office:value="6523.2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wergmeeuw 1)</text:p>
          </table:table-cell>
          <table:table-cell office:value-type="string">
            <text:p>Onzeker</text:p>
          </table:table-cell>
          <table:table-cell office:value-type="string">
            <text:p>Onzeker</text:p>
          </table:table-cell>
          <table:table-cell office:value="100" office:value-type="float"/>
          <table:table-cell office:value="100" office:value-type="float"/>
          <table:table-cell office:value="100" office:value-type="float"/>
          <table:table-cell office:value="300" office:value-type="float"/>
          <table:table-cell office:value="600" office:value-type="float"/>
          <table:table-cell office:value="600" office:value-type="float"/>
          <table:table-cell office:value="200" office:value-type="float"/>
          <table:table-cell office:value="300" office:value-type="float"/>
          <table:table-cell office:value="800" office:value-type="float"/>
          <table:table-cell office:value="600" office:value-type="float"/>
          <table:table-cell office:value="500" office:value-type="float"/>
          <table:table-cell office:value="200" office:value-type="float"/>
          <table:table-cell office:value="200" office:value-type="float"/>
          <table:table-cell office:value="5" office:value-type="float"/>
          <table:table-cell office:value="200" office:value-type="float"/>
          <table:table-cell office:value="5" office:value-type="float"/>
          <table:table-cell office:value="200" office:value-type="float"/>
          <table:table-cell office:value="200" office:value-type="float"/>
          <table:table-cell office:value="5" office:value-type="float"/>
          <table:table-cell office:value="300" office:value-type="float"/>
          <table:table-cell office:value="200" office:value-type="float"/>
          <table:table-cell office:value="100" office:value-type="float"/>
          <table:table-cell office:value="100" office:value-type="float"/>
        </table:table-row>
        <table:table-row>
          <table:table-cell office:value-type="string">
            <text:p>Dwergstern</text:p>
          </table:table-cell>
          <table:table-cell office:value-type="string">
            <text:p>Matige toename</text:p>
          </table:table-cell>
          <table:table-cell office:value-type="string">
            <text:p>Onzeker</text:p>
          </table:table-cell>
          <table:table-cell office:value="100" office:value-type="float"/>
          <table:table-cell office:value="40.65" office:value-type="float"/>
          <table:table-cell office:value="83.74" office:value-type="float"/>
          <table:table-cell office:value="126.02" office:value-type="float"/>
          <table:table-cell office:value="128.46" office:value-type="float"/>
          <table:table-cell office:value="150.41" office:value-type="float"/>
          <table:table-cell office:value="104.44" office:value-type="float"/>
          <table:table-cell office:value="172.36" office:value-type="float"/>
          <table:table-cell office:value="137.99" office:value-type="float"/>
          <table:table-cell office:value="148.8" office:value-type="float"/>
          <table:table-cell office:value="135.82" office:value-type="float"/>
          <table:table-cell office:value="129.27" office:value-type="float"/>
          <table:table-cell office:value="158.35" office:value-type="float"/>
          <table:table-cell office:value="168.86" office:value-type="float"/>
          <table:table-cell office:value="192.29" office:value-type="float"/>
          <table:table-cell office:value="143" office:value-type="float"/>
          <table:table-cell office:value="169.96" office:value-type="float"/>
          <table:table-cell office:value="199.55" office:value-type="float"/>
          <table:table-cell office:value="235.08" office:value-type="float"/>
          <table:table-cell office:value="243.8" office:value-type="float"/>
          <table:table-cell office:value="148.19" office:value-type="float"/>
          <table:table-cell office:value="136.42" office:value-type="float"/>
          <table:table-cell office:value="204.05" office:value-type="float"/>
        </table:table-row>
        <table:table-row>
          <table:table-cell office:value-type="string">
            <text:p>Eider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80.59" office:value-type="float"/>
          <table:table-cell office:value="107.6" office:value-type="float"/>
          <table:table-cell office:value="174.02" office:value-type="float"/>
          <table:table-cell office:value="168.28" office:value-type="float"/>
          <table:table-cell office:value="145.03" office:value-type="float"/>
          <table:table-cell office:value="159.26" office:value-type="float"/>
          <table:table-cell office:value="176.54" office:value-type="float"/>
          <table:table-cell office:value="172.79" office:value-type="float"/>
          <table:table-cell office:value="149.74" office:value-type="float"/>
          <table:table-cell office:value="123.72" office:value-type="float"/>
          <table:table-cell office:value="140.63" office:value-type="float"/>
          <table:table-cell office:value="118.54" office:value-type="float"/>
          <table:table-cell office:value="112.29" office:value-type="float"/>
          <table:table-cell office:value="132.24" office:value-type="float"/>
          <table:table-cell office:value="115.33" office:value-type="float"/>
          <table:table-cell office:value="118.7" office:value-type="float"/>
          <table:table-cell office:value="110.81" office:value-type="float"/>
          <table:table-cell office:value="96.47" office:value-type="float"/>
          <table:table-cell office:value="66.66" office:value-type="float"/>
          <table:table-cell office:value="85.07" office:value-type="float"/>
          <table:table-cell office:value="60.9" office:value-type="float"/>
          <table:table-cell office:value="90" office:value-type="float"/>
        </table:table-row>
        <table:table-row>
          <table:table-cell office:value-type="string">
            <text:p>Grote Mantelmeeuw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.31856" office:value-type="float"/>
          <table:table-cell office:value="27.84058" office:value-type="float"/>
          <table:table-cell office:value="90.51267" office:value-type="float"/>
          <table:table-cell office:value="82.32553" office:value-type="float"/>
          <table:table-cell office:value="100" office:value-type="float"/>
          <table:table-cell office:value="149.666" office:value-type="float"/>
          <table:table-cell office:value="187.03301" office:value-type="float"/>
          <table:table-cell office:value="82.3846" office:value-type="float"/>
          <table:table-cell office:value="212.90792" office:value-type="float"/>
          <table:table-cell office:value="143.01448" office:value-type="float"/>
          <table:table-cell office:value="188.06119" office:value-type="float"/>
          <table:table-cell office:value="190.91446" office:value-type="float"/>
          <table:table-cell office:value="260.06921" office:value-type="float"/>
          <table:table-cell office:value="272.49299" office:value-type="float"/>
          <table:table-cell office:value="273.06114" office:value-type="float"/>
          <table:table-cell office:value="326.7783" office:value-type="float"/>
          <table:table-cell office:value="243.12844" office:value-type="float"/>
        </table:table-row>
        <table:table-row>
          <table:table-cell office:value-type="string">
            <text:p>Grote Stern</text:p>
          </table:table-cell>
          <table:table-cell office:value-type="string">
            <text:p>Matige toename</text:p>
          </table:table-cell>
          <table:table-cell office:value-type="string">
            <text:p>Onzeker</text:p>
          </table:table-cell>
          <table:table-cell office:value="100" office:value-type="float"/>
          <table:table-cell office:value="101.32" office:value-type="float"/>
          <table:table-cell office:value="86.27" office:value-type="float"/>
          <table:table-cell office:value="101.19" office:value-type="float"/>
          <table:table-cell office:value="108.51" office:value-type="float"/>
          <table:table-cell office:value="108.75" office:value-type="float"/>
          <table:table-cell office:value="79.8" office:value-type="float"/>
          <table:table-cell office:value="94.27" office:value-type="float"/>
          <table:table-cell office:value="122.29" office:value-type="float"/>
          <table:table-cell office:value="102" office:value-type="float"/>
          <table:table-cell office:value="113.18" office:value-type="float"/>
          <table:table-cell office:value="107.49" office:value-type="float"/>
          <table:table-cell office:value="145.2" office:value-type="float"/>
          <table:table-cell office:value="154.38" office:value-type="float"/>
          <table:table-cell office:value="151.99" office:value-type="float"/>
          <table:table-cell office:value="161.84" office:value-type="float"/>
          <table:table-cell office:value="181.9" office:value-type="float"/>
          <table:table-cell office:value="156.17" office:value-type="float"/>
          <table:table-cell office:value="164.67" office:value-type="float"/>
          <table:table-cell office:value="155.5" office:value-type="float"/>
          <table:table-cell office:value="146.59" office:value-type="float"/>
          <table:table-cell office:value="187.41" office:value-type="float"/>
          <table:table-cell office:value="95.2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rutto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98.79" office:value-type="float"/>
          <table:table-cell office:value="109.29" office:value-type="float"/>
          <table:table-cell office:value="79.73" office:value-type="float"/>
          <table:table-cell office:value="88.91" office:value-type="float"/>
          <table:table-cell office:value="88.11" office:value-type="float"/>
          <table:table-cell office:value="75.43" office:value-type="float"/>
          <table:table-cell office:value="75.13" office:value-type="float"/>
          <table:table-cell office:value="93.97" office:value-type="float"/>
          <table:table-cell office:value="85.36" office:value-type="float"/>
          <table:table-cell office:value="87.52" office:value-type="float"/>
          <table:table-cell office:value="80.7" office:value-type="float"/>
          <table:table-cell office:value="74.21" office:value-type="float"/>
          <table:table-cell office:value="78.27" office:value-type="float"/>
          <table:table-cell office:value="78.43" office:value-type="float"/>
          <table:table-cell office:value="70.83" office:value-type="float"/>
          <table:table-cell office:value="67.23" office:value-type="float"/>
          <table:table-cell office:value="61.87" office:value-type="float"/>
          <table:table-cell office:value="60.33" office:value-type="float"/>
          <table:table-cell office:value="70.09" office:value-type="float"/>
          <table:table-cell office:value="69.27" office:value-type="float"/>
          <table:table-cell office:value="68.92" office:value-type="float"/>
          <table:table-cell office:value="58.99" office:value-type="float"/>
        </table:table-row>
        <table:table-row>
          <table:table-cell office:value-type="string">
            <text:p>Kemphaan</text:p>
          </table:table-cell>
          <table:table-cell office:value-type="string">
            <text:p>Matige afname</text:p>
          </table:table-cell>
          <table:table-cell office:value-type="string">
            <text:p>Onzeker</text:p>
          </table:table-cell>
          <table:table-cell office:value="100" office:value-type="float"/>
          <table:table-cell office:value="100" office:value-type="float"/>
          <table:table-cell office:value="49.94" office:value-type="float"/>
          <table:table-cell office:value="102.31" office:value-type="float"/>
          <table:table-cell office:value="21.5" office:value-type="float"/>
          <table:table-cell office:value="42.99" office:value-type="float"/>
          <table:table-cell office:value="101.22" office:value-type="float"/>
          <table:table-cell office:value="29.37" office:value-type="float"/>
          <table:table-cell office:value="19.57" office:value-type="float"/>
          <table:table-cell office:value="10.07" office:value-type="float"/>
          <table:table-cell office:value="8.56" office:value-type="float"/>
          <table:table-cell office:value="12.12" office:value-type="float"/>
          <table:table-cell office:value="20.51" office:value-type="float"/>
          <table:table-cell office:value="4.61" office:value-type="float"/>
          <table:table-cell office:value="1.94" office:value-type="float"/>
          <table:table-cell office:value="1.37" office:value-type="float"/>
          <table:table-cell office:value="1.73" office:value-type="float"/>
          <table:table-cell office:value="2.2" office:value-type="float"/>
          <table:table-cell office:value="2.8" office:value-type="float"/>
          <table:table-cell office:value="3.55" office:value-type="float"/>
          <table:table-cell office:value="6.2" office:value-type="float"/>
          <table:table-cell office:value="9.84" office:value-type="float"/>
          <table:table-cell office:value="21.64" office:value-type="float"/>
        </table:table-row>
        <table:table-row>
          <table:table-cell office:value-type="string">
            <text:p>Kievit</text:p>
          </table:table-cell>
          <table:table-cell office:value-type="string">
            <text:p>Matige toename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81.63" office:value-type="float"/>
          <table:table-cell office:value="102.85" office:value-type="float"/>
          <table:table-cell office:value="96.08" office:value-type="float"/>
          <table:table-cell office:value="85.44" office:value-type="float"/>
          <table:table-cell office:value="98.74" office:value-type="float"/>
          <table:table-cell office:value="81.02" office:value-type="float"/>
          <table:table-cell office:value="96.97" office:value-type="float"/>
          <table:table-cell office:value="99.26" office:value-type="float"/>
          <table:table-cell office:value="108.07" office:value-type="float"/>
          <table:table-cell office:value="108.19" office:value-type="float"/>
          <table:table-cell office:value="110.94" office:value-type="float"/>
          <table:table-cell office:value="113.82" office:value-type="float"/>
          <table:table-cell office:value="112.07" office:value-type="float"/>
          <table:table-cell office:value="121.77" office:value-type="float"/>
          <table:table-cell office:value="138.02" office:value-type="float"/>
          <table:table-cell office:value="129.4" office:value-type="float"/>
          <table:table-cell office:value="119.99" office:value-type="float"/>
          <table:table-cell office:value="113.23" office:value-type="float"/>
          <table:table-cell office:value="114.02" office:value-type="float"/>
          <table:table-cell office:value="109.79" office:value-type="float"/>
          <table:table-cell office:value="118.45" office:value-type="float"/>
          <table:table-cell office:value="95.95" office:value-type="float"/>
        </table:table-row>
        <table:table-row>
          <table:table-cell office:value-type="string">
            <text:p>Kluut</text:p>
          </table:table-cell>
          <table:table-cell office:value-type="string">
            <text:p>Sterke afname</text:p>
          </table:table-cell>
          <table:table-cell office:value-type="string">
            <text:p>Sterke afname</text:p>
          </table:table-cell>
          <table:table-cell office:value="100" office:value-type="float"/>
          <table:table-cell office:value="95.08" office:value-type="float"/>
          <table:table-cell office:value="87.27" office:value-type="float"/>
          <table:table-cell office:value="66.47" office:value-type="float"/>
          <table:table-cell office:value="63.96" office:value-type="float"/>
          <table:table-cell office:value="63.75" office:value-type="float"/>
          <table:table-cell office:value="69.6" office:value-type="float"/>
          <table:table-cell office:value="60.38" office:value-type="float"/>
          <table:table-cell office:value="56.85" office:value-type="float"/>
          <table:table-cell office:value="84.75" office:value-type="float"/>
          <table:table-cell office:value="75.75" office:value-type="float"/>
          <table:table-cell office:value="56.73" office:value-type="float"/>
          <table:table-cell office:value="67.02" office:value-type="float"/>
          <table:table-cell office:value="53.7" office:value-type="float"/>
          <table:table-cell office:value="44.23" office:value-type="float"/>
          <table:table-cell office:value="43.88" office:value-type="float"/>
          <table:table-cell office:value="31.46" office:value-type="float"/>
          <table:table-cell office:value="28.32" office:value-type="float"/>
          <table:table-cell office:value="25.83" office:value-type="float"/>
          <table:table-cell office:value="29.39" office:value-type="float"/>
          <table:table-cell office:value="20.73" office:value-type="float"/>
          <table:table-cell office:value="23.36" office:value-type="float"/>
          <table:table-cell office:value="24.22" office:value-type="float"/>
        </table:table-row>
        <table:table-row>
          <table:table-cell office:value-type="string">
            <text:p>Kokmeeuw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93.9" office:value-type="float"/>
          <table:table-cell office:value="101.04" office:value-type="float"/>
          <table:table-cell office:value="71.88" office:value-type="float"/>
          <table:table-cell office:value="91.61" office:value-type="float"/>
          <table:table-cell office:value="81.31" office:value-type="float"/>
          <table:table-cell office:value="81.41" office:value-type="float"/>
          <table:table-cell office:value="88.7" office:value-type="float"/>
          <table:table-cell office:value="82.23" office:value-type="float"/>
          <table:table-cell office:value="83.47" office:value-type="float"/>
          <table:table-cell office:value="83.09" office:value-type="float"/>
          <table:table-cell office:value="89.27" office:value-type="float"/>
          <table:table-cell office:value="82.61" office:value-type="float"/>
          <table:table-cell office:value="80.62" office:value-type="float"/>
          <table:table-cell office:value="81.99" office:value-type="float"/>
          <table:table-cell office:value="74.07" office:value-type="float"/>
          <table:table-cell office:value="66.02" office:value-type="float"/>
          <table:table-cell office:value="65.49" office:value-type="float"/>
          <table:table-cell office:value="67.47" office:value-type="float"/>
          <table:table-cell office:value="59.3" office:value-type="float"/>
          <table:table-cell office:value="56.92" office:value-type="float"/>
          <table:table-cell office:value="47.28" office:value-type="float"/>
          <table:table-cell office:value="51.8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epelaar</text:p>
          </table:table-cell>
          <table:table-cell office:value-type="string">
            <text:p>Sterke <text:s/>toename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104.35" office:value-type="float"/>
          <table:table-cell office:value="122.71" office:value-type="float"/>
          <table:table-cell office:value="135.75" office:value-type="float"/>
          <table:table-cell office:value="147.83" office:value-type="float"/>
          <table:table-cell office:value="168.14" office:value-type="float"/>
          <table:table-cell office:value="279.23" office:value-type="float"/>
          <table:table-cell office:value="290.36" office:value-type="float"/>
          <table:table-cell office:value="343.48" office:value-type="float"/>
          <table:table-cell office:value="327.7" office:value-type="float"/>
          <table:table-cell office:value="295.95" office:value-type="float"/>
          <table:table-cell office:value="363.29" office:value-type="float"/>
          <table:table-cell office:value="455.56" office:value-type="float"/>
          <table:table-cell office:value="379.58" office:value-type="float"/>
          <table:table-cell office:value="459.71" office:value-type="float"/>
          <table:table-cell office:value="481.03" office:value-type="float"/>
          <table:table-cell office:value="566.67" office:value-type="float"/>
          <table:table-cell office:value="610.76" office:value-type="float"/>
          <table:table-cell office:value="598.07" office:value-type="float"/>
          <table:table-cell office:value="653.62" office:value-type="float"/>
          <table:table-cell office:value="747.83" office:value-type="float"/>
          <table:table-cell office:value="706.28" office:value-type="float"/>
          <table:table-cell office:value="677.61" office:value-type="float"/>
        </table:table-row>
        <table:table-row>
          <table:table-cell office:value-type="string">
            <text:p>Noordse Stern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82" office:value-type="float"/>
          <table:table-cell office:value="145.7" office:value-type="float"/>
          <table:table-cell office:value="170.84" office:value-type="float"/>
          <table:table-cell office:value="179.85" office:value-type="float"/>
          <table:table-cell office:value="154.49" office:value-type="float"/>
          <table:table-cell office:value="170.18" office:value-type="float"/>
          <table:table-cell office:value="153.58" office:value-type="float"/>
          <table:table-cell office:value="197.62" office:value-type="float"/>
          <table:table-cell office:value="194.45" office:value-type="float"/>
          <table:table-cell office:value="163.98" office:value-type="float"/>
          <table:table-cell office:value="146.71" office:value-type="float"/>
          <table:table-cell office:value="133.15" office:value-type="float"/>
          <table:table-cell office:value="138.7" office:value-type="float"/>
          <table:table-cell office:value="91.52" office:value-type="float"/>
          <table:table-cell office:value="120.27" office:value-type="float"/>
          <table:table-cell office:value="89.5" office:value-type="float"/>
          <table:table-cell office:value="115.46" office:value-type="float"/>
          <table:table-cell office:value="80.01" office:value-type="float"/>
          <table:table-cell office:value="83.22" office:value-type="float"/>
          <table:table-cell office:value="79.52" office:value-type="float"/>
          <table:table-cell office:value="78.9" office:value-type="float"/>
          <table:table-cell office:value="77.72" office:value-type="float"/>
        </table:table-row>
        <table:table-row>
          <table:table-cell office:value-type="string">
            <text:p>Pijlstaart 1)</text:p>
          </table:table-cell>
          <table:table-cell office:value-type="string">
            <text:p>Stabiel</text:p>
          </table:table-cell>
          <table:table-cell office:value-type="string">
            <text:p>Sterke afname</text:p>
          </table:table-cell>
          <table:table-cell office:value="100" office:value-type="float"/>
          <table:table-cell office:value="90" office:value-type="float"/>
          <table:table-cell office:value="180" office:value-type="float"/>
          <table:table-cell office:value="60" office:value-type="float"/>
          <table:table-cell office:value="130" office:value-type="float"/>
          <table:table-cell office:value="90" office:value-type="float"/>
          <table:table-cell office:value="170" office:value-type="float"/>
          <table:table-cell office:value="110" office:value-type="float"/>
          <table:table-cell office:value="130" office:value-type="float"/>
          <table:table-cell office:value="190" office:value-type="float"/>
          <table:table-cell office:value="90" office:value-type="float"/>
          <table:table-cell office:value="100" office:value-type="float"/>
          <table:table-cell office:value="170" office:value-type="float"/>
          <table:table-cell office:value="140" office:value-type="float"/>
          <table:table-cell office:value="100" office:value-type="float"/>
          <table:table-cell office:value="340" office:value-type="float"/>
          <table:table-cell office:value="140" office:value-type="float"/>
          <table:table-cell office:value="210" office:value-type="float"/>
          <table:table-cell office:value="80" office:value-type="float"/>
          <table:table-cell office:value="50" office:value-type="float"/>
          <table:table-cell office:value="50" office:value-type="float"/>
          <table:table-cell office:value="30" office:value-type="float"/>
          <table:table-cell office:value="130" office:value-type="float"/>
        </table:table-row>
        <table:table-row>
          <table:table-cell office:value-type="string">
            <text:p>Scholekster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95.58" office:value-type="float"/>
          <table:table-cell office:value="99.05" office:value-type="float"/>
          <table:table-cell office:value="90.78" office:value-type="float"/>
          <table:table-cell office:value="88.85" office:value-type="float"/>
          <table:table-cell office:value="92.67" office:value-type="float"/>
          <table:table-cell office:value="69.54" office:value-type="float"/>
          <table:table-cell office:value="70.13" office:value-type="float"/>
          <table:table-cell office:value="67.2" office:value-type="float"/>
          <table:table-cell office:value="69.64" office:value-type="float"/>
          <table:table-cell office:value="66.32" office:value-type="float"/>
          <table:table-cell office:value="63.47" office:value-type="float"/>
          <table:table-cell office:value="60.98" office:value-type="float"/>
          <table:table-cell office:value="52.96" office:value-type="float"/>
          <table:table-cell office:value="54.81" office:value-type="float"/>
          <table:table-cell office:value="51.68" office:value-type="float"/>
          <table:table-cell office:value="53.29" office:value-type="float"/>
          <table:table-cell office:value="49.99" office:value-type="float"/>
          <table:table-cell office:value="51.43" office:value-type="float"/>
          <table:table-cell office:value="45.08" office:value-type="float"/>
          <table:table-cell office:value="51.13" office:value-type="float"/>
          <table:table-cell office:value="43.37" office:value-type="float"/>
          <table:table-cell office:value="32.97" office:value-type="float"/>
        </table:table-row>
        <table:table-row>
          <table:table-cell office:value-type="string">
            <text:p>Smient 1)</text:p>
          </table:table-cell>
          <table:table-cell office:value-type="string">
            <text:p>Matige toename</text:p>
          </table:table-cell>
          <table:table-cell office:value-type="string">
            <text:p>Onzeker</text:p>
          </table:table-cell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4.99913" office:value-type="float"/>
          <table:table-cell office:value="233.31889" office:value-type="float"/>
          <table:table-cell office:value="299.95667" office:value-type="float"/>
          <table:table-cell office:value="366.63778" office:value-type="float"/>
          <table:table-cell office:value="399.95667" office:value-type="float"/>
          <table:table-cell office:value="733.23223" office:value-type="float"/>
          <table:table-cell office:value="499.91334" office:value-type="float"/>
          <table:table-cell office:value="333.27556" office:value-type="float"/>
          <table:table-cell office:value="533.27556" office:value-type="float"/>
          <table:table-cell office:value="366.63778" office:value-type="float"/>
          <table:table-cell office:value="399.95667" office:value-type="float"/>
          <table:table-cell office:value="166.63778" office:value-type="float"/>
          <table:table-cell office:value="333.27556" office:value-type="float"/>
          <table:table-cell office:value="399.95667" office:value-type="float"/>
          <table:table-cell office:value="299.95667" office:value-type="float"/>
          <table:table-cell office:value="333.27556" office:value-type="float"/>
          <table:table-cell office:value="366.63778" office:value-type="float"/>
          <table:table-cell office:value="299.95667" office:value-type="float"/>
          <table:table-cell office:value="433.2755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ormmeeuw</text:p>
          </table:table-cell>
          <table:table-cell office:value-type="string">
            <text:p>Matige afname</text:p>
          </table:table-cell>
          <table:table-cell office:value-type="string">
            <text:p>Sterke afname</text:p>
          </table:table-cell>
          <table:table-cell office:value="100" office:value-type="float"/>
          <table:table-cell office:value="92.98" office:value-type="float"/>
          <table:table-cell office:value="94.24" office:value-type="float"/>
          <table:table-cell office:value="98.61" office:value-type="float"/>
          <table:table-cell office:value="102.24" office:value-type="float"/>
          <table:table-cell office:value="97.51" office:value-type="float"/>
          <table:table-cell office:value="101.55" office:value-type="float"/>
          <table:table-cell office:value="105.5" office:value-type="float"/>
          <table:table-cell office:value="105.82" office:value-type="float"/>
          <table:table-cell office:value="102.76" office:value-type="float"/>
          <table:table-cell office:value="97.97" office:value-type="float"/>
          <table:table-cell office:value="133.52" office:value-type="float"/>
          <table:table-cell office:value="108.92" office:value-type="float"/>
          <table:table-cell office:value="110.89" office:value-type="float"/>
          <table:table-cell office:value="96.19" office:value-type="float"/>
          <table:table-cell office:value="91.9" office:value-type="float"/>
          <table:table-cell office:value="104.84" office:value-type="float"/>
          <table:table-cell office:value="78.41" office:value-type="float"/>
          <table:table-cell office:value="72.54" office:value-type="float"/>
          <table:table-cell office:value="59.7" office:value-type="float"/>
          <table:table-cell office:value="56.09" office:value-type="float"/>
          <table:table-cell office:value="50.32" office:value-type="float"/>
          <table:table-cell office:value="43.09" office:value-type="float"/>
        </table:table-row>
        <table:table-row>
          <table:table-cell office:value-type="string">
            <text:p>Strandplevier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79.77" office:value-type="float"/>
          <table:table-cell office:value="118.18" office:value-type="float"/>
          <table:table-cell office:value="117.51" office:value-type="float"/>
          <table:table-cell office:value="156.53" office:value-type="float"/>
          <table:table-cell office:value="97.71" office:value-type="float"/>
          <table:table-cell office:value="139.56" office:value-type="float"/>
          <table:table-cell office:value="138.47" office:value-type="float"/>
          <table:table-cell office:value="156.15" office:value-type="float"/>
          <table:table-cell office:value="117.84" office:value-type="float"/>
          <table:table-cell office:value="77.16" office:value-type="float"/>
          <table:table-cell office:value="65.98" office:value-type="float"/>
          <table:table-cell office:value="71.73" office:value-type="float"/>
          <table:table-cell office:value="80.14" office:value-type="float"/>
          <table:table-cell office:value="59.87" office:value-type="float"/>
          <table:table-cell office:value="57.13" office:value-type="float"/>
          <table:table-cell office:value="49.81" office:value-type="float"/>
          <table:table-cell office:value="52.57" office:value-type="float"/>
          <table:table-cell office:value="50.84" office:value-type="float"/>
          <table:table-cell office:value="76.47" office:value-type="float"/>
          <table:table-cell office:value="42.99" office:value-type="float"/>
          <table:table-cell office:value="30.43" office:value-type="float"/>
          <table:table-cell office:value="22.1" office:value-type="float"/>
        </table:table-row>
        <table:table-row>
          <table:table-cell office:value-type="string">
            <text:p>Tureluur</text:p>
          </table:table-cell>
          <table:table-cell office:value-type="string">
            <text:p>Matige afname</text:p>
          </table:table-cell>
          <table:table-cell office:value-type="string">
            <text:p>Stabiel</text:p>
          </table:table-cell>
          <table:table-cell office:value="100" office:value-type="float"/>
          <table:table-cell office:value="78.98" office:value-type="float"/>
          <table:table-cell office:value="90.82" office:value-type="float"/>
          <table:table-cell office:value="81.12" office:value-type="float"/>
          <table:table-cell office:value="73.63" office:value-type="float"/>
          <table:table-cell office:value="74.47" office:value-type="float"/>
          <table:table-cell office:value="74.56" office:value-type="float"/>
          <table:table-cell office:value="77.82" office:value-type="float"/>
          <table:table-cell office:value="90.79" office:value-type="float"/>
          <table:table-cell office:value="75.29" office:value-type="float"/>
          <table:table-cell office:value="77.8" office:value-type="float"/>
          <table:table-cell office:value="77.27" office:value-type="float"/>
          <table:table-cell office:value="76.98" office:value-type="float"/>
          <table:table-cell office:value="60.73" office:value-type="float"/>
          <table:table-cell office:value="63.39" office:value-type="float"/>
          <table:table-cell office:value="66.68" office:value-type="float"/>
          <table:table-cell office:value="74.59" office:value-type="float"/>
          <table:table-cell office:value="72.22" office:value-type="float"/>
          <table:table-cell office:value="72.02" office:value-type="float"/>
          <table:table-cell office:value="68.52" office:value-type="float"/>
          <table:table-cell office:value="67.04" office:value-type="float"/>
          <table:table-cell office:value="63.69" office:value-type="float"/>
          <table:table-cell office:value="52.47" office:value-type="float"/>
        </table:table-row>
        <table:table-row>
          <table:table-cell office:value-type="string">
            <text:p>Velduil</text:p>
          </table:table-cell>
          <table:table-cell office:value-type="string">
            <text:p>Matige afname</text:p>
          </table:table-cell>
          <table:table-cell office:value-type="string">
            <text:p>Onzeker</text:p>
          </table:table-cell>
          <table:table-cell office:value="100" office:value-type="float"/>
          <table:table-cell office:value="57.39" office:value-type="float"/>
          <table:table-cell office:value="78.37" office:value-type="float"/>
          <table:table-cell office:value="79.95" office:value-type="float"/>
          <table:table-cell office:value="54.18" office:value-type="float"/>
          <table:table-cell office:value="42.98" office:value-type="float"/>
          <table:table-cell office:value="65.12" office:value-type="float"/>
          <table:table-cell office:value="47.75" office:value-type="float"/>
          <table:table-cell office:value="55.87" office:value-type="float"/>
          <table:table-cell office:value="36.98" office:value-type="float"/>
          <table:table-cell office:value="40.88" office:value-type="float"/>
          <table:table-cell office:value="33.13" office:value-type="float"/>
          <table:table-cell office:value="27.94" office:value-type="float"/>
          <table:table-cell office:value="37.66" office:value-type="float"/>
          <table:table-cell office:value="34.36" office:value-type="float"/>
          <table:table-cell office:value="34.5" office:value-type="float"/>
          <table:table-cell office:value="19.9" office:value-type="float"/>
          <table:table-cell office:value="18.56" office:value-type="float"/>
          <table:table-cell office:value="23.73" office:value-type="float"/>
          <table:table-cell office:value="35.36" office:value-type="float"/>
          <table:table-cell office:value="26.58" office:value-type="float"/>
          <table:table-cell office:value="22.62" office:value-type="float"/>
          <table:table-cell office:value="19.9" office:value-type="float"/>
        </table:table-row>
        <table:table-row>
          <table:table-cell office:value-type="string">
            <text:p>Visdief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96.36" office:value-type="float"/>
          <table:table-cell office:value="117.42" office:value-type="float"/>
          <table:table-cell office:value="106.1" office:value-type="float"/>
          <table:table-cell office:value="141.75" office:value-type="float"/>
          <table:table-cell office:value="119.02" office:value-type="float"/>
          <table:table-cell office:value="126.04" office:value-type="float"/>
          <table:table-cell office:value="133.17" office:value-type="float"/>
          <table:table-cell office:value="107.33" office:value-type="float"/>
          <table:table-cell office:value="110.98" office:value-type="float"/>
          <table:table-cell office:value="108.36" office:value-type="float"/>
          <table:table-cell office:value="109.09" office:value-type="float"/>
          <table:table-cell office:value="115.87" office:value-type="float"/>
          <table:table-cell office:value="111.32" office:value-type="float"/>
          <table:table-cell office:value="103.87" office:value-type="float"/>
          <table:table-cell office:value="91.08" office:value-type="float"/>
          <table:table-cell office:value="77.82" office:value-type="float"/>
          <table:table-cell office:value="77.02" office:value-type="float"/>
          <table:table-cell office:value="58.72" office:value-type="float"/>
          <table:table-cell office:value="57.6" office:value-type="float"/>
          <table:table-cell office:value="49.41" office:value-type="float"/>
          <table:table-cell office:value="64.47" office:value-type="float"/>
          <table:table-cell office:value="53.7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Watersnip</text:p>
          </table:table-cell>
          <table:table-cell office:value-type="string">
            <text:p>Matige afname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="504.03225" office:value-type="float"/>
          <table:table-cell office:value="603.72983" office:value-type="float"/>
          <table:table-cell office:value="520.51411" office:value-type="float"/>
          <table:table-cell office:value="475.75604" office:value-type="float"/>
          <table:table-cell office:value="300.1512" office:value-type="float"/>
          <table:table-cell office:value="554.43548" office:value-type="float"/>
          <table:table-cell office:value="122.78225" office:value-type="float"/>
          <table:table-cell office:value="273.5887" office:value-type="float"/>
          <table:table-cell office:value="158.77016" office:value-type="float"/>
          <table:table-cell office:value="100" office:value-type="float"/>
          <table:table-cell office:value="93.54838" office:value-type="float"/>
          <table:table-cell office:value="68.64919" office:value-type="float"/>
          <table:table-cell office:value="117.1875" office:value-type="float"/>
          <table:table-cell office:value="436.94556" office:value-type="float"/>
          <table:table-cell office:value="223.84072" office:value-type="float"/>
          <table:table-cell office:value="207.40927" office:value-type="float"/>
          <table:table-cell office:value="82.51008" office:value-type="float"/>
          <table:table-cell office:value="110.43346" office:value-type="float"/>
          <table:table-cell office:value="183.66935" office:value-type="float"/>
          <table:table-cell office:value="82.56048" office:value-type="float"/>
          <table:table-cell office:value="74.94959" office:value-type="float"/>
          <table:table-cell office:value="138.91129" office:value-type="float"/>
        </table:table-row>
        <table:table-row>
          <table:table-cell office:value-type="string">
            <text:p>Wilde eend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91.76" office:value-type="float"/>
          <table:table-cell office:value="107.53" office:value-type="float"/>
          <table:table-cell office:value="94.21" office:value-type="float"/>
          <table:table-cell office:value="124.24" office:value-type="float"/>
          <table:table-cell office:value="121.32" office:value-type="float"/>
          <table:table-cell office:value="91.92" office:value-type="float"/>
          <table:table-cell office:value="107.25" office:value-type="float"/>
          <table:table-cell office:value="99.42" office:value-type="float"/>
          <table:table-cell office:value="105.87" office:value-type="float"/>
          <table:table-cell office:value="116.09" office:value-type="float"/>
          <table:table-cell office:value="108.99" office:value-type="float"/>
          <table:table-cell office:value="102.16" office:value-type="float"/>
          <table:table-cell office:value="97.27" office:value-type="float"/>
          <table:table-cell office:value="90.08" office:value-type="float"/>
          <table:table-cell office:value="92.68" office:value-type="float"/>
          <table:table-cell office:value="87.61" office:value-type="float"/>
          <table:table-cell office:value="82.43" office:value-type="float"/>
          <table:table-cell office:value="87.58" office:value-type="float"/>
          <table:table-cell office:value="83.8" office:value-type="float"/>
          <table:table-cell office:value="77.74" office:value-type="float"/>
          <table:table-cell office:value="80.57" office:value-type="float"/>
          <table:table-cell office:value="66.79" office:value-type="float"/>
        </table:table-row>
        <table:table-row>
          <table:table-cell office:value-type="string">
            <text:p>Wulp</text:p>
          </table:table-cell>
          <table:table-cell office:value-type="string">
            <text:p>Matige afname</text:p>
          </table:table-cell>
          <table:table-cell office:value-type="string">
            <text:p>Onzeker</text:p>
          </table:table-cell>
          <table:table-cell office:value="100" office:value-type="float"/>
          <table:table-cell office:value="111.72" office:value-type="float"/>
          <table:table-cell office:value="102.33" office:value-type="float"/>
          <table:table-cell office:value="83.68" office:value-type="float"/>
          <table:table-cell office:value="94.24" office:value-type="float"/>
          <table:table-cell office:value="108.46" office:value-type="float"/>
          <table:table-cell office:value="86.4" office:value-type="float"/>
          <table:table-cell office:value="97.23" office:value-type="float"/>
          <table:table-cell office:value="102.64" office:value-type="float"/>
          <table:table-cell office:value="86.76" office:value-type="float"/>
          <table:table-cell office:value="79.1" office:value-type="float"/>
          <table:table-cell office:value="78.7" office:value-type="float"/>
          <table:table-cell office:value="77.84" office:value-type="float"/>
          <table:table-cell office:value="56.97" office:value-type="float"/>
          <table:table-cell office:value="71.23" office:value-type="float"/>
          <table:table-cell office:value="67.89" office:value-type="float"/>
          <table:table-cell office:value="58.7" office:value-type="float"/>
          <table:table-cell office:value="66.04" office:value-type="float"/>
          <table:table-cell office:value="79.68" office:value-type="float"/>
          <table:table-cell office:value="58.27" office:value-type="float"/>
          <table:table-cell office:value="66.9" office:value-type="float"/>
          <table:table-cell office:value="55.6" office:value-type="float"/>
          <table:table-cell office:value="44.75" office:value-type="float"/>
        </table:table-row>
        <table:table-row>
          <table:table-cell office:value-type="string">
            <text:p>Zilvermeeuw</text:p>
          </table:table-cell>
          <table:table-cell office:value-type="string">
            <text:p>Matige afname</text:p>
          </table:table-cell>
          <table:table-cell office:value-type="string">
            <text:p>Stabiel</text:p>
          </table:table-cell>
          <table:table-cell office:value="100" office:value-type="float"/>
          <table:table-cell office:value="93.59" office:value-type="float"/>
          <table:table-cell office:value="96.1" office:value-type="float"/>
          <table:table-cell office:value="89.85" office:value-type="float"/>
          <table:table-cell office:value="90.78" office:value-type="float"/>
          <table:table-cell office:value="75.11" office:value-type="float"/>
          <table:table-cell office:value="66.6" office:value-type="float"/>
          <table:table-cell office:value="72.91" office:value-type="float"/>
          <table:table-cell office:value="71.33" office:value-type="float"/>
          <table:table-cell office:value="70.04" office:value-type="float"/>
          <table:table-cell office:value="56.57" office:value-type="float"/>
          <table:table-cell office:value="71.28" office:value-type="float"/>
          <table:table-cell office:value="78.71" office:value-type="float"/>
          <table:table-cell office:value="63.25" office:value-type="float"/>
          <table:table-cell office:value="60.65" office:value-type="float"/>
          <table:table-cell office:value="56.77" office:value-type="float"/>
          <table:table-cell office:value="61.97" office:value-type="float"/>
          <table:table-cell office:value="58.54" office:value-type="float"/>
          <table:table-cell office:value="58.76" office:value-type="float"/>
          <table:table-cell office:value="55.41" office:value-type="float"/>
          <table:table-cell office:value="61.93" office:value-type="float"/>
          <table:table-cell office:value="56.94" office:value-type="float"/>
          <table:table-cell office:value="66.63" office:value-type="float"/>
        </table:table-row>
        <table:table-row>
          <table:table-cell office:value-type="string">
            <text:p>Zwartkopmeeuw</text:p>
          </table:table-cell>
          <table:table-cell office:value-type="string">
            <text:p>Onzeker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200" office:value-type="float"/>
          <table:table-cell office:value="600" office:value-type="float"/>
          <table:table-cell office:value="200" office:value-type="float"/>
          <table:table-cell office:value="200" office:value-type="float"/>
          <table:table-cell office:value="100" office:value-type="float"/>
          <table:table-cell office:value="400" office:value-type="float"/>
          <table:table-cell office:value="300" office:value-type="float"/>
          <table:table-cell office:value="208.8" office:value-type="float"/>
          <table:table-cell office:value="208.64" office:value-type="float"/>
          <table:table-cell office:value="500" office:value-type="float"/>
          <table:table-cell office:value="632.38" office:value-type="float"/>
          <table:table-cell office:value="500" office:value-type="float"/>
          <table:table-cell office:value="800" office:value-type="float"/>
          <table:table-cell office:value="1000" office:value-type="float"/>
          <table:table-cell office:value="900.01" office:value-type="float"/>
          <table:table-cell office:value="2000.12" office:value-type="float"/>
          <table:table-cell office:value="4000.9" office:value-type="float"/>
          <table:table-cell office:value="3404.45" office:value-type="float"/>
          <table:table-cell office:value="739.83" office:value-type="float"/>
          <table:table-cell office:value="278.8" office:value-type="float"/>
          <table:table-cell office:value="219.74" office:value-type="float"/>
          <table:table-cell office:value="146.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;CBS), TMAP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oten:</text:p>
          </table:table-cell>
          <table:table-cell office:value-type="string">
            <text:p>* = voorlopig cijf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) Landelijke tre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sep13/156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07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aantal per trend">
        <table:table-column/>
        <table:table-column/>
        <table:table-column/>
        <table:table-row>
          <table:table-cell office:value-type="string">
            <text:p>Internationaal meetprogramma Waddenzee (TMAP)</text:p>
          </table:table-cell>
          <table:table-cell/>
          <table:table-cell/>
        </table:table-row>
        <table:table-row>
          <table:table-cell office:value-type="string">
            <text:p>Aantal soorten per trend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Trend</text:p>
          </table:table-cell>
          <table:table-cell office:value-type="string">
            <text:p>Watervogels</text:p>
          </table:table-cell>
          <table:table-cell office:value-type="string">
            <text:p>Broedvogels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soorten</text:p>
          </table:table-cell>
          <table:table-cell/>
        </table:table-row>
        <table:table-row>
          <table:table-cell office:value-type="string">
            <text:p>Sterke afname</text:p>
          </table:table-cell>
          <table:table-cell office:value="1" office:value-type="float"/>
          <table:table-cell office:value="2" office:value-type="float"/>
        </table:table-row>
        <table:table-row>
          <table:table-cell office:value-type="string">
            <text:p>Matige afname</text:p>
          </table:table-cell>
          <table:table-cell office:value="5" office:value-type="float"/>
          <table:table-cell office:value="15" office:value-type="float"/>
        </table:table-row>
        <table:table-row>
          <table:table-cell office:value-type="string">
            <text:p>Stabiel</text:p>
          </table:table-cell>
          <table:table-cell office:value="8" office:value-type="float"/>
          <table:table-cell office:value="2" office:value-type="float"/>
        </table:table-row>
        <table:table-row>
          <table:table-cell office:value-type="string">
            <text:p>Matige toename</text:p>
          </table:table-cell>
          <table:table-cell office:value="15" office:value-type="float"/>
          <table:table-cell office:value="6" office:value-type="float"/>
        </table:table-row>
        <table:table-row>
          <table:table-cell office:value-type="string">
            <text:p>Sterke toename</text:p>
          </table:table-cell>
          <table:table-cell office:value="3" office:value-type="float"/>
          <table:table-cell office:value="3" office:value-type="float"/>
        </table:table-row>
        <table:table-row>
          <table:table-cell office:value-type="string">
            <text:p>Onzeker</text:p>
          </table:table-cell>
          <table:table-cell office:value="0" office:value-type="float"/>
          <table:table-cell office:value="2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32" office:value-type="float"/>
          <table:table-cell office:value="30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;CBS), TMAP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sep13/1560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560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1" office:value-type="float"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1:55.851790</meta:creation-date>
    <dc:date>2023-04-11T18:11:55.91777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