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883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Areaal mossel- en oesterbanken in westelijke Waddenze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Marine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559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59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reaal_mossel-_en_oesterbanken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Areaal mossel- en oesterbanken in westelijke Waddenze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7">
            <text:p>Mosselen</text:p>
          </table:table-cell>
          <table:table-cell office:value-type="string" table:style-name="ce7">
            <text:p>Gemengd</text:p>
          </table:table-cell>
          <table:table-cell office:value-type="string" table:style-name="ce7">
            <text:p>Oesters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hectare</text:p>
          </table:table-cell>
          <table:table-cell table:number-columns-repeated="16382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04.89999999999998" table:style-name="ce6">
            <text:p>304.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92.3" table:style-name="ce6">
            <text:p>192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492.7" table:style-name="ce6">
            <text:p>492.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99.2" table:style-name="ce6">
            <text:p>199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33.1" table:style-name="ce6">
            <text:p>133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05.1" table:style-name="ce6">
            <text:p>105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1.2" table:style-name="ce6">
            <text:p>1.2</text:p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13.5" table:style-name="ce6">
            <text:p>113.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3.8" table:style-name="ce6">
            <text:p>13.8</text:p>
          </table:table-cell>
          <table:table-cell office:value-type="float" office:value="1.2" table:style-name="ce6">
            <text:p>1.2</text:p>
          </table:table-cell>
          <table:table-cell office:value-type="float" office:value="44.1" table:style-name="ce6">
            <text:p>44.1</text:p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61.5" table:style-name="ce6">
            <text:p>461.5</text:p>
          </table:table-cell>
          <table:table-cell office:value-type="float" office:value="26.5" table:style-name="ce6">
            <text:p>26.5</text:p>
          </table:table-cell>
          <table:table-cell office:value-type="float" office:value="207.7" table:style-name="ce6">
            <text:p>207.7</text:p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49.9" table:style-name="ce6">
            <text:p>149.9</text:p>
          </table:table-cell>
          <table:table-cell office:value-type="float" office:value="42.7" table:style-name="ce6">
            <text:p>42.7</text:p>
          </table:table-cell>
          <table:table-cell office:value-type="float" office:value="342.3" table:style-name="ce6">
            <text:p>342.3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51.69999999999999" table:style-name="ce6">
            <text:p>151.7</text:p>
          </table:table-cell>
          <table:table-cell office:value-type="float" office:value="54.3" table:style-name="ce6">
            <text:p>54.3</text:p>
          </table:table-cell>
          <table:table-cell office:value-type="float" office:value="351.6" table:style-name="ce6">
            <text:p>351.6</text:p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66.3" table:style-name="ce6">
            <text:p>66.3</text:p>
          </table:table-cell>
          <table:table-cell office:value-type="float" office:value="45.7" table:style-name="ce6">
            <text:p>45.7</text:p>
          </table:table-cell>
          <table:table-cell office:value-type="float" office:value="361.6" table:style-name="ce6">
            <text:p>361.6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50.7" table:style-name="ce6">
            <text:p>50.7</text:p>
          </table:table-cell>
          <table:table-cell office:value-type="float" office:value="34.9" table:style-name="ce6">
            <text:p>34.9</text:p>
          </table:table-cell>
          <table:table-cell office:value-type="float" office:value="439.6" table:style-name="ce6">
            <text:p>439.6</text:p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98.8" table:style-name="ce6">
            <text:p>98.8</text:p>
          </table:table-cell>
          <table:table-cell office:value-type="float" office:value="205.7" table:style-name="ce6">
            <text:p>205.7</text:p>
          </table:table-cell>
          <table:table-cell office:value-type="float" office:value="286.2" table:style-name="ce6">
            <text:p>286.2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16.9" table:style-name="ce6">
            <text:p>216.9</text:p>
          </table:table-cell>
          <table:table-cell office:value-type="float" office:value="313.89999999999998" table:style-name="ce6">
            <text:p>313.9</text:p>
          </table:table-cell>
          <table:table-cell office:value-type="float" office:value="171.1" table:style-name="ce6">
            <text:p>171.1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47.5" table:style-name="ce6">
            <text:p>147.5</text:p>
          </table:table-cell>
          <table:table-cell office:value-type="float" office:value="371.8" table:style-name="ce6">
            <text:p>371.8</text:p>
          </table:table-cell>
          <table:table-cell office:value-type="float" office:value="223" table:style-name="ce6">
            <text:p>223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54.80000000000001" table:style-name="ce6">
            <text:p>154.8</text:p>
          </table:table-cell>
          <table:table-cell office:value-type="float" office:value="370.6" table:style-name="ce6">
            <text:p>370.6</text:p>
          </table:table-cell>
          <table:table-cell office:value-type="float" office:value="166.8" table:style-name="ce6">
            <text:p>166.8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13.40159435393666" table:style-name="ce6">
            <text:p>113.4015944</text:p>
          </table:table-cell>
          <table:table-cell office:value-type="float" office:value="414.72404565247132" table:style-name="ce6">
            <text:p>414.7240457</text:p>
          </table:table-cell>
          <table:table-cell office:value-type="float" office:value="176.1638402516221" table:style-name="ce6">
            <text:p>176.1638403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80.562301732104572" table:style-name="ce6">
            <text:p>80.56230173</text:p>
          </table:table-cell>
          <table:table-cell office:value-type="float" office:value="514.09331531506086" table:style-name="ce6">
            <text:p>514.0933153</text:p>
          </table:table-cell>
          <table:table-cell office:value-type="float" office:value="82.962925906176181" table:style-name="ce6">
            <text:p>82.96292591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ageningen Marine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nl15590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559_00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7-10-25T10:55:17Z</meta:creation-date>
    <dc:date>2017-10-25T10:55:29Z</dc:date>
  </office:meta>
</office:document-meta>
</file>