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reaal mossel- en oesterbanken in oostelijke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59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5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reaal_mossel-_en_oesterbanke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Areaal mossel- en oesterbanken in oostelijke Waddenze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Mosselen</text:p>
          </table:table-cell>
          <table:table-cell office:value-type="string" table:style-name="ce7">
            <text:p>Gemengd</text:p>
          </table:table-cell>
          <table:table-cell office:value-type="string" table:style-name="ce7">
            <text:p>Oesters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94.6" table:style-name="ce6">
            <text:p>794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59.3" table:style-name="ce6">
            <text:p>259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97.5" table:style-name="ce6">
            <text:p>297.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6.89999999999998" table:style-name="ce6">
            <text:p>286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18.2" table:style-name="ce6">
            <text:p>318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26.3" table:style-name="ce6">
            <text:p>112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61.6" table:style-name="ce6">
            <text:p>861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86" table:style-name="ce6">
            <text:p>2886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962.7" table:style-name="ce6">
            <text:p>1962.7</text:p>
          </table:table-cell>
          <table:table-cell office:value-type="float" office:value="5.7" table:style-name="ce6">
            <text:p>5.7</text:p>
          </table:table-cell>
          <table:table-cell office:value-type="float" office:value="2.2999999999999998" table:style-name="ce6">
            <text:p>2.3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078.1" table:style-name="ce6">
            <text:p>2078.1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22.7" table:style-name="ce6">
            <text:p>22.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55.9" table:style-name="ce6">
            <text:p>1755.9</text:p>
          </table:table-cell>
          <table:table-cell office:value-type="float" office:value="111.7" table:style-name="ce6">
            <text:p>111.7</text:p>
          </table:table-cell>
          <table:table-cell office:value-type="float" office:value="79.2" table:style-name="ce6">
            <text:p>79.2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222.9" table:style-name="ce6">
            <text:p>2222.9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111.8" table:style-name="ce6">
            <text:p>111.8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95.9" table:style-name="ce6">
            <text:p>1495.9</text:p>
          </table:table-cell>
          <table:table-cell office:value-type="float" office:value="304.89999999999998" table:style-name="ce6">
            <text:p>304.9</text:p>
          </table:table-cell>
          <table:table-cell office:value-type="float" office:value="56.2" table:style-name="ce6">
            <text:p>56.2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80.3" table:style-name="ce6">
            <text:p>980.3</text:p>
          </table:table-cell>
          <table:table-cell office:value-type="float" office:value="238.7" table:style-name="ce6">
            <text:p>238.7</text:p>
          </table:table-cell>
          <table:table-cell office:value-type="float" office:value="225.4" table:style-name="ce6">
            <text:p>225.4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14.1" table:style-name="ce6">
            <text:p>914.1</text:p>
          </table:table-cell>
          <table:table-cell office:value-type="float" office:value="288.2" table:style-name="ce6">
            <text:p>288.2</text:p>
          </table:table-cell>
          <table:table-cell office:value-type="float" office:value="224.1" table:style-name="ce6">
            <text:p>224.1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98.4" table:style-name="ce6">
            <text:p>898.4</text:p>
          </table:table-cell>
          <table:table-cell office:value-type="float" office:value="365.3" table:style-name="ce6">
            <text:p>365.3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22.5" table:style-name="ce6">
            <text:p>922.5</text:p>
          </table:table-cell>
          <table:table-cell office:value-type="float" office:value="435" table:style-name="ce6">
            <text:p>435</text:p>
          </table:table-cell>
          <table:table-cell office:value-type="float" office:value="71.599999999999994" table:style-name="ce6">
            <text:p>71.6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63.7" table:style-name="ce6">
            <text:p>663.7</text:p>
          </table:table-cell>
          <table:table-cell office:value-type="float" office:value="506.6" table:style-name="ce6">
            <text:p>506.6</text:p>
          </table:table-cell>
          <table:table-cell office:value-type="float" office:value="17.3" table:style-name="ce6">
            <text:p>17.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06.7" table:style-name="ce6">
            <text:p>806.7</text:p>
          </table:table-cell>
          <table:table-cell office:value-type="float" office:value="512.76506784422054" table:style-name="ce6">
            <text:p>512.7650678</text:p>
          </table:table-cell>
          <table:table-cell office:value-type="float" office:value="0.60365280402520005" table:style-name="ce6">
            <text:p>0.603652804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91.3" table:style-name="ce6">
            <text:p>491.3</text:p>
          </table:table-cell>
          <table:table-cell office:value-type="float" office:value="601.4885652386813" table:style-name="ce6">
            <text:p>601.4885652</text:p>
          </table:table-cell>
          <table:table-cell office:value-type="float" office:value="3.5368392086545404" table:style-name="ce6">
            <text:p>3.536839209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41.4" table:style-name="ce6">
            <text:p>541.4</text:p>
          </table:table-cell>
          <table:table-cell office:value-type="float" office:value="637" table:style-name="ce6">
            <text:p>637</text:p>
          </table:table-cell>
          <table:table-cell office:value-type="float" office:value="4.7" table:style-name="ce6">
            <text:p>4.7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17.29999999999995" table:style-name="ce6">
            <text:p>617.3</text:p>
          </table:table-cell>
          <table:table-cell office:value-type="float" office:value="898.9" table:style-name="ce6">
            <text:p>898.9</text:p>
          </table:table-cell>
          <table:table-cell office:value-type="float" office:value="11" table:style-name="ce6">
            <text:p>11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84.4" table:style-name="ce6">
            <text:p>1384.4</text:p>
          </table:table-cell>
          <table:table-cell office:value-type="float" office:value="685.8" table:style-name="ce6">
            <text:p>685.8</text:p>
          </table:table-cell>
          <table:table-cell office:value-type="float" office:value="223.2" table:style-name="ce6">
            <text:p>223.2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126.5999999999999" table:style-name="ce6">
            <text:p>1126.6</text:p>
          </table:table-cell>
          <table:table-cell office:value-type="float" office:value="660.6" table:style-name="ce6">
            <text:p>660.6</text:p>
          </table:table-cell>
          <table:table-cell office:value-type="float" office:value="223.9" table:style-name="ce6">
            <text:p>223.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559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5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Wegman, Ruut</dc:creator>
    <meta:creation-date>2019-10-29T09:43:39Z</meta:creation-date>
    <dc:date>2019-10-29T09:45:31Z</dc:date>
  </office:meta>
</office:document-meta>
</file>