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13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reaal mossel- en oesterbanken in oostelijke Waddenz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59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59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reaal_mossel-_en_oesterbanken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Areaal mossel- en oesterbanken in oostelijke Waddenze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Mosselen</text:p>
          </table:table-cell>
          <table:table-cell office:value-type="string" table:style-name="ce7">
            <text:p>Gemengd</text:p>
          </table:table-cell>
          <table:table-cell office:value-type="string" table:style-name="ce7">
            <text:p>Oesters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794.6" table:style-name="ce6">
            <text:p>794.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59.3" table:style-name="ce6">
            <text:p>259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97.5" table:style-name="ce6">
            <text:p>297.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86.89999999999998" table:style-name="ce6">
            <text:p>286.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18.2" table:style-name="ce6">
            <text:p>318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126.3" table:style-name="ce6">
            <text:p>112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861.6" table:style-name="ce6">
            <text:p>861.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886" table:style-name="ce6">
            <text:p>2886</text:p>
          </table:table-cell>
          <table:table-cell office:value-type="float" office:value="3.1" table:style-name="ce6">
            <text:p>3.1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962.7" table:style-name="ce6">
            <text:p>1962.7</text:p>
          </table:table-cell>
          <table:table-cell office:value-type="float" office:value="5.7" table:style-name="ce6">
            <text:p>5.7</text:p>
          </table:table-cell>
          <table:table-cell office:value-type="float" office:value="2.2999999999999998" table:style-name="ce6">
            <text:p>2.3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078.1" table:style-name="ce6">
            <text:p>2078.1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22.7" table:style-name="ce6">
            <text:p>22.7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755.9" table:style-name="ce6">
            <text:p>1755.9</text:p>
          </table:table-cell>
          <table:table-cell office:value-type="float" office:value="111.7" table:style-name="ce6">
            <text:p>111.7</text:p>
          </table:table-cell>
          <table:table-cell office:value-type="float" office:value="79.2" table:style-name="ce6">
            <text:p>79.2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222.9" table:style-name="ce6">
            <text:p>2222.9</text:p>
          </table:table-cell>
          <table:table-cell office:value-type="float" office:value="157.80000000000001" table:style-name="ce6">
            <text:p>157.8</text:p>
          </table:table-cell>
          <table:table-cell office:value-type="float" office:value="111.8" table:style-name="ce6">
            <text:p>111.8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495.9" table:style-name="ce6">
            <text:p>1495.9</text:p>
          </table:table-cell>
          <table:table-cell office:value-type="float" office:value="304.89999999999998" table:style-name="ce6">
            <text:p>304.9</text:p>
          </table:table-cell>
          <table:table-cell office:value-type="float" office:value="56.2" table:style-name="ce6">
            <text:p>56.2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980.3" table:style-name="ce6">
            <text:p>980.3</text:p>
          </table:table-cell>
          <table:table-cell office:value-type="float" office:value="238.7" table:style-name="ce6">
            <text:p>238.7</text:p>
          </table:table-cell>
          <table:table-cell office:value-type="float" office:value="225.4" table:style-name="ce6">
            <text:p>225.4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914.1" table:style-name="ce6">
            <text:p>914.1</text:p>
          </table:table-cell>
          <table:table-cell office:value-type="float" office:value="288.2" table:style-name="ce6">
            <text:p>288.2</text:p>
          </table:table-cell>
          <table:table-cell office:value-type="float" office:value="224.1" table:style-name="ce6">
            <text:p>224.1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15.1" table:style-name="ce6">
            <text:p>915.1</text:p>
          </table:table-cell>
          <table:table-cell office:value-type="float" office:value="365.3" table:style-name="ce6">
            <text:p>365.3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939.2" table:style-name="ce6">
            <text:p>939.2</text:p>
          </table:table-cell>
          <table:table-cell office:value-type="float" office:value="435" table:style-name="ce6">
            <text:p>435</text:p>
          </table:table-cell>
          <table:table-cell office:value-type="float" office:value="71.599999999999994" table:style-name="ce6">
            <text:p>71.6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80.4" table:style-name="ce6">
            <text:p>680.4</text:p>
          </table:table-cell>
          <table:table-cell office:value-type="float" office:value="506.6" table:style-name="ce6">
            <text:p>506.6</text:p>
          </table:table-cell>
          <table:table-cell office:value-type="float" office:value="17.3" table:style-name="ce6">
            <text:p>17.3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823.39254315081632" table:style-name="ce6">
            <text:p>823.3925432</text:p>
          </table:table-cell>
          <table:table-cell office:value-type="float" office:value="512.76506784422054" table:style-name="ce6">
            <text:p>512.7650678</text:p>
          </table:table-cell>
          <table:table-cell office:value-type="float" office:value="0.60365280402520005" table:style-name="ce6">
            <text:p>0.603652804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95.99191213518429" table:style-name="ce6">
            <text:p>495.9919121</text:p>
          </table:table-cell>
          <table:table-cell office:value-type="float" office:value="601.4885652386813" table:style-name="ce6">
            <text:p>601.4885652</text:p>
          </table:table-cell>
          <table:table-cell office:value-type="float" office:value="3.5368392086545404" table:style-name="ce6">
            <text:p>3.536839209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1559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59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0-25T10:54:08Z</meta:creation-date>
    <dc:date>2017-10-25T10:54:22Z</dc:date>
  </office:meta>
</office:document-meta>
</file>