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56-004g-clo-03-n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enmossen-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BLW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6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erweij, R.J.T. (Richard)</meta:initial-creator>
    <dc:creator>Verweij, dr. ir. R.J.T.</dc:creator>
    <meta:creation-date>2018-09-12T07:41:35Z</meta:creation-date>
    <dc:date>2018-09-12T07:41:35Z</dc:date>
    <meta:editing-duration>PT0S</meta:editing-duration>
  </office:meta>
</office:document-meta>
</file>