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56-003g-clo-03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Kussentjesmos - verspreid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29" table:style-name="ce1">
            <text:p>129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BLW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6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6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2T07:41:09Z</meta:creation-date>
    <dc:date>2018-09-12T07:41:09Z</dc:date>
    <meta:editing-duration>PT0S</meta:editing-duration>
  </office:meta>
</office:document-meta>
</file>