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none" fo:border-bottom="2pt solid #EEEEEE" fo:border-left="2pt solid #000000" fo:border-right="2pt solid #BBBBBB" style:vertical-align="top" fo:background-color="#C6E0B4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Hyperlink" style:data-style-name="N0">
      <style:table-cell-properties fo:border-top="none" fo:border-bottom="2pt solid #EEEEEE" fo:border-left="2pt solid #BBBBBB" fo:border-right="2pt solid #BBBBBB" style:vertical-align="top" fo:background-color="#C6E0B4" style:repeat-content="false"/>
      <style:paragraph-properties fo:text-align="center"/>
      <style:text-properties fo:color="#000000" style:text-underline-style="none" style:text-underline-type="none"/>
    </style:style>
    <style:style style:name="ce7" style:family="table-cell" style:parent-style-name="Hyperlink" style:data-style-name="N0">
      <style:table-cell-properties fo:border-top="none" fo:border-bottom="2pt solid #EEEEEE" fo:border-left="2pt solid #000000" fo:border-right="2pt solid #BBBBBB" style:vertical-align="top" fo:background-color="#FFE699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order-top="none" fo:border-bottom="2pt solid #EEEEEE" fo:border-left="2pt solid #BBBBBB" fo:border-right="2pt solid #BBBBBB" style:vertical-align="top" fo:background-color="#FFE699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none" fo:border-bottom="2pt solid #EEEEEE" fo:border-left="2pt solid #000000" fo:border-right="2pt solid #BBBBBB" style:vertical-align="top" fo:background-color="#F4B084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0">
      <style:table-cell-properties fo:border-top="none" fo:border-bottom="2pt solid #EEEEEE" fo:border-left="2pt solid #BBBBBB" fo:border-right="2pt solid #BBBBBB" style:vertical-align="top" fo:background-color="#F4B084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8CBA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-top="none" fo:border-bottom="2pt solid #000000" fo:border-left="2pt solid #000000" fo:border-right="2pt solid #BBBBBB" style:vertical-align="top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0">
      <style:table-cell-properties fo:border-top="none" fo:border-bottom="2pt solid #000000" fo:border-left="2pt solid #BBBBBB" fo:border-right="2pt solid #BBBBBB" style:vertical-align="top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4B084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00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Hyperlink" style:data-style-name="N0">
      <style:table-cell-properties style:vertical-align="top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Hyperlink" style:data-style-name="N0">
      <style:table-cell-properties style:vertical-align="to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6E0B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28" style:family="table-cell" style:parent-style-name="Hyperlink" style:data-style-name="N1">
      <style:table-cell-properties fo:border-top="none" fo:border-bottom="2pt solid #EEEEEE" fo:border-left="2pt solid #BBBBBB" fo:border-right="2pt solid #000000" style:vertical-align="top" fo:background-color="#C6E0B4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Hyperlink" style:data-style-name="N1">
      <style:table-cell-properties fo:border-top="none" fo:border-bottom="2pt solid #EEEEEE" fo:border-left="2pt solid #BBBBBB" fo:border-right="2pt solid #000000" style:vertical-align="top" fo:background-color="#FFE699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Hyperlink" style:data-style-name="N1">
      <style:table-cell-properties fo:border-top="none" fo:border-bottom="2pt solid #EEEEEE" fo:border-left="2pt solid #BBBBBB" fo:border-right="2pt solid #000000" style:vertical-align="top" fo:background-color="#F4B084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Hyperlink" style:data-style-name="N1">
      <style:table-cell-properties fo:border-top="none" fo:border-bottom="2pt solid #000000" fo:border-left="2pt solid #BBBBBB" fo:border-right="2pt solid #000000" style:vertical-align="top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C6E0B4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2CC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8CBAD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4B084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C00000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2.561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ogdieren_SvI_en_R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taat van instandhouding</text:p>
          </table:table-cell>
          <table:table-cell office:value-type="string" table:style-name="ce3">
            <text:p>Aantal soorten</text:p>
          </table:table-cell>
          <table:table-cell office:value-type="string" table:style-name="ce4">
            <text:p>Perc (n=26)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Gunstig</text:p>
          </table:table-cell>
          <table:table-cell office:value-type="float" office:value="7" table:style-name="ce6">
            <text:p>7</text:p>
          </table:table-cell>
          <table:table-cell office:value-type="float" office:value="26.923076923076923" table:formula="of:= ([.B2]/(SUM([.$B$2:.$B$5])))*100" table:style-name="ce28">
            <text:p>27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7">
            <text:p>Matig ongunstig</text:p>
          </table:table-cell>
          <table:table-cell office:value-type="float" office:value="8" table:style-name="ce8">
            <text:p>8</text:p>
          </table:table-cell>
          <table:table-cell office:value-type="float" office:value="30.76923076923077" table:formula="of:= ([.B3]/(SUM([.$B$2:.$B$5])))*100" table:style-name="ce29">
            <text:p>31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1">
            <text:p>Ongunstig</text:p>
          </table:table-cell>
          <table:table-cell office:value-type="float" office:value="7" table:style-name="ce12">
            <text:p>7</text:p>
          </table:table-cell>
          <table:table-cell office:value-type="float" office:value="26.923076923076923" table:formula="of:= ([.B4]/(SUM([.$B$2:.$B$5])))*100" table:style-name="ce30">
            <text:p>27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5">
            <text:p>Onbekend</text:p>
          </table:table-cell>
          <table:table-cell office:value-type="float" office:value="4" table:style-name="ce16">
            <text:p>4</text:p>
          </table:table-cell>
          <table:table-cell office:value-type="float" office:value="15.384615384615385" table:formula="of:= ([.B5]/(SUM([.$B$2:.$B$5])))*100" table:style-name="ce31">
            <text:p>15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1">
            <text:p>Totaal</text:p>
          </table:table-cell>
          <table:table-cell office:value-type="float" office:value="26" table:formula="of:=SUM([.B2:.B5])" table:style-name="ce19">
            <text:p>2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Rode Lijststatus</text:p>
          </table:table-cell>
          <table:table-cell office:value-type="string" table:style-name="ce3">
            <text:p>Aantal soorten</text:p>
          </table:table-cell>
          <table:table-cell office:value-type="string" table:style-name="ce4">
            <text:p>Perc (n=26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TNB</text:p>
          </table:table-cell>
          <table:table-cell office:value-type="float" office:value="13" table:style-name="ce27">
            <text:p>13</text:p>
          </table:table-cell>
          <table:table-cell office:value-type="float" office:value="50" table:formula="of:= ([.B9]/(SUM([.$B$9:.$B$15])))*100" table:style-name="ce32">
            <text:p>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GE</text:p>
          </table:table-cell>
          <table:table-cell office:value-type="float" office:value="3" table:style-name="ce10">
            <text:p>3</text:p>
          </table:table-cell>
          <table:table-cell office:value-type="float" office:value="11.538461538461538" table:formula="of:= ([.B10]/(SUM([.$B$9:.$B$15])))*100" table:style-name="ce33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KW</text:p>
          </table:table-cell>
          <table:table-cell office:value-type="float" office:value="3" table:style-name="ce14">
            <text:p>3</text:p>
          </table:table-cell>
          <table:table-cell office:value-type="float" office:value="11.538461538461538" table:formula="of:= ([.B11]/(SUM([.$B$9:.$B$15])))*100" table:style-name="ce34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BE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 ([.B12]/(SUM([.$B$9:.$B$15])))*100" table:style-name="ce3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EB</text:p>
          </table:table-cell>
          <table:table-cell office:value-type="float" office:value="1" table:style-name="ce21">
            <text:p>1</text:p>
          </table:table-cell>
          <table:table-cell office:value-type="float" office:value="3.8461538461538463" table:formula="of:= ([.B13]/(SUM([.$B$9:.$B$15])))*100" table:style-name="ce36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VN</text:p>
          </table:table-cell>
          <table:table-cell office:value-type="float" office:value="2" table:style-name="ce21">
            <text:p>2</text:p>
          </table:table-cell>
          <table:table-cell office:value-type="float" office:value="7.6923076923076925" table:formula="of:= ([.B14]/(SUM([.$B$9:.$B$15])))*100" table:style-name="ce36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OG/NB</text:p>
          </table:table-cell>
          <table:table-cell office:value-type="float" office:value="4" table:style-name="ce23">
            <text:p>4</text:p>
          </table:table-cell>
          <table:table-cell office:value-type="float" office:value="15.384615384615385" table:formula="of:= ([.B15]/(SUM([.$B$9:.$B$15])))*100" table:style-name="ce37">
            <text:p>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al</text:p>
          </table:table-cell>
          <table:table-cell office:value-type="float" office:value="26" table:formula="of:=SUM([.B9:.B15])" table:style-name="ce19">
            <text:p>26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4-02-13T12:36:49Z</meta:creation-date>
    <dc:date>2024-02-13T16:26:23Z</dc:date>
    <meta:editing-duration>PT0S</meta:editing-duration>
  </office:meta>
</office:document-meta>
</file>