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ikstofgevoelige_soort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Aantal soorten in agrarisch gebied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ikstofmijdende soorten</text:p>
          </table:table-cell>
          <table:table-cell office:value-type="string" table:style-name="ce1">
            <text:p>Stikstofneutrale en - minnende soor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Stabi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9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9_009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1-10T13:39:50Z</meta:creation-date>
    <dc:date>2023-01-10T13:43:11Z</dc:date>
    <meta:editing-duration>PT0S</meta:editing-duration>
  </office:meta>
</office:document-meta>
</file>