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-1549-008g-clo-04-n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Afzonderlijke soorten in slootkanten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Braam</text:p>
          </table:table-cell>
          <table:table-cell office:value-type="string" table:style-name="ce1">
            <text:p>Grote brandnetel</text:p>
          </table:table-cell>
          <table:table-cell office:value-type="string" table:style-name="ce1">
            <text:p>Pinksterbloem</text:p>
          </table:table-cell>
          <table:table-cell office:value-type="string" table:style-name="ce1">
            <text:p>Kruipende boterblo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bedekking (periode 1999-2002 = 1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121" table:style-name="ce1">
            <text:p>121</text:p>
          </table:table-cell>
          <table:table-cell office:value-type="float" office:value="139" table:style-name="ce1">
            <text:p>139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152" table:style-name="ce1">
            <text:p>152</text:p>
          </table:table-cell>
          <table:table-cell office:value-type="float" office:value="151" table:style-name="ce1">
            <text:p>151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-2018</text:p>
          </table:table-cell>
          <table:table-cell office:value-type="float" office:value="177" table:style-name="ce1">
            <text:p>177</text:p>
          </table:table-cell>
          <table:table-cell office:value-type="float" office:value="146" table:style-name="ce1">
            <text:p>146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49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9_008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uur</meta:initial-creator>
    <dc:creator>natuur</dc:creator>
    <meta:creation-date>2019-11-29T07:24:01Z</meta:creation-date>
    <dc:date>2019-11-29T07:25:54Z</dc:date>
  </office:meta>
</office:document-meta>
</file>