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ortenrijkdom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Soortenaantal in agrarisch gebi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Alle soort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periode 1999-2002 = 10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100" table:style-name="ce1">
            <text:p>1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101" table:style-name="ce1">
            <text:p>1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99" table:style-name="ce1">
            <text:p>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99" table:style-name="ce1">
            <text:p>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5-2017</text:p>
          </table:table-cell>
          <table:table-cell office:value-type="float" office:value="98" table:style-name="ce1">
            <text:p>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8-2020</text:p>
          </table:table-cell>
          <table:table-cell office:value-type="float" office:value="95" table:style-name="ce1">
            <text:p>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Afn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9_007g_c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3-01-10T12:53:29Z</meta:creation-date>
    <dc:date>2023-01-10T13:39:00Z</dc:date>
    <meta:editing-duration>PT0S</meta:editing-duration>
  </office:meta>
</office:document-meta>
</file>