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9-007g-clo-04-n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oorten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lootkanten</text:p>
          </table:table-cell>
          <table:table-cell office:value-type="string" table:style-name="ce1">
            <text:p>Houtwall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meetronde 1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20.14" table:style-name="ce1">
            <text:p>20,1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20.95" table:style-name="ce1">
            <text:p>20,95</text:p>
          </table:table-cell>
          <table:table-cell office:value-type="float" office:value="24.46" table:style-name="ce1">
            <text:p>24,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20.89" table:style-name="ce1">
            <text:p>20,89</text:p>
          </table:table-cell>
          <table:table-cell office:value-type="float" office:value="24.4" table:style-name="ce1">
            <text:p>24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20.63" table:style-name="ce1">
            <text:p>20,63</text:p>
          </table:table-cell>
          <table:table-cell office:value-type="float" office:value="24.67" table:style-name="ce1">
            <text:p>24,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9.87" table:style-name="ce1">
            <text:p>19,87</text:p>
          </table:table-cell>
          <table:table-cell office:value-type="float" office:value="24.49" table:style-name="ce1">
            <text:p>24,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49">www.clo.nl/nl154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07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9T07:20:21Z</meta:creation-date>
    <dc:date>2019-11-29T07:21:13Z</dc:date>
  </office:meta>
</office:document-meta>
</file>