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9-006g-clo-04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Bedekking bomen en struiken in slootkan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lootkan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5.73" table:style-name="ce1">
            <text:p>5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6.07" table:style-name="ce1">
            <text:p>6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6.35" table:style-name="ce1">
            <text:p>6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6.99" table:style-name="ce1">
            <text:p>6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7.93" table:style-name="ce1">
            <text:p>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49">www.clo.nl/nl154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6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9T07:13:51Z</meta:creation-date>
    <dc:date>2019-11-29T07:14:39Z</dc:date>
  </office:meta>
</office:document-meta>
</file>