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9-004g-clo-04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fzonderlijke soorten in houtwallen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aam</text:p>
          </table:table-cell>
          <table:table-cell office:value-type="string" table:style-name="ce1">
            <text:p>Grote brandnetel</text:p>
          </table:table-cell>
          <table:table-cell office:value-type="string" table:style-name="ce1">
            <text:p>Eenstijlige meeidoorn</text:p>
          </table:table-cell>
          <table:table-cell office:value-type="string" table:style-name="ce1">
            <text:p>Amerikaanse vogelk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bedekking (meetronde 1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69" table:style-name="ce1">
            <text:p>169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9_004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9T07:28:07Z</meta:creation-date>
    <dc:date>2019-11-29T07:29:37Z</dc:date>
  </office:meta>
</office:document-meta>
</file>