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houtwa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nstijlige meidoorn</text:p>
          </table:table-cell>
          <table:table-cell office:value-type="string">
            <text:p>Braam</text:p>
          </table:table-cell>
          <table:table-cell office:value-type="string">
            <text:p>Grote brandnetel</text:p>
          </table:table-cell>
          <table:table-cell office:value-type="string">
            <text:p>Gladde witbol</text:p>
          </table:table-cell>
          <table:table-cell office:value-type="string">
            <text:p>Hul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3.0379116035857" office:value-type="float"/>
          <table:table-cell office:value="12.8446959677419" office:value-type="float"/>
          <table:table-cell office:value="5.51944099378884" office:value-type="float"/>
          <table:table-cell office:value="11.5872429550647" office:value-type="float"/>
          <table:table-cell office:value="0.990137969094923" office:value-type="float"/>
        </table:table-row>
        <table:table-row>
          <table:table-cell office:value="2000" office:value-type="float"/>
          <table:table-cell office:value="22.722807436919" office:value-type="float"/>
          <table:table-cell office:value="10.110123245614" office:value-type="float"/>
          <table:table-cell office:value="10.1894409937888" office:value-type="float"/>
          <table:table-cell office:value="10.0213921392139" office:value-type="float"/>
          <table:table-cell office:value="1.52097130242826" office:value-type="float"/>
        </table:table-row>
        <table:table-row>
          <table:table-cell office:value="2001" office:value-type="float"/>
          <table:table-cell office:value="22.584057436919" office:value-type="float"/>
          <table:table-cell office:value="15.1125926767677" office:value-type="float"/>
          <table:table-cell office:value="7.39277432712217" office:value-type="float"/>
          <table:table-cell office:value="11.2847399025617" office:value-type="float"/>
          <table:table-cell office:value="2.07263796909492" office:value-type="float"/>
        </table:table-row>
        <table:table-row>
          <table:table-cell office:value="2002" office:value-type="float"/>
          <table:table-cell office:value="24.832304406616" office:value-type="float"/>
          <table:table-cell office:value="12.5798192528736" office:value-type="float"/>
          <table:table-cell office:value="8.428077357425199" office:value-type="float"/>
          <table:table-cell office:value="11.7640057755776" office:value-type="float"/>
          <table:table-cell office:value="1.97374908020603" office:value-type="float"/>
        </table:table-row>
        <table:table-row>
          <table:table-cell office:value="2003" office:value-type="float"/>
          <table:table-cell office:value="25.9717907702524" office:value-type="float"/>
          <table:table-cell office:value="15.073790367965401" office:value-type="float"/>
          <table:table-cell office:value="9.21094637013293" office:value-type="float"/>
          <table:table-cell office:value="12.1971497149715" office:value-type="float"/>
          <table:table-cell office:value="1.54317963576159" office:value-type="float"/>
        </table:table-row>
        <table:table-row>
          <table:table-cell office:value="2004" office:value-type="float"/>
          <table:table-cell office:value="22.4072292056265" office:value-type="float"/>
          <table:table-cell office:value="13.4153085680751" office:value-type="float"/>
          <table:table-cell office:value="8.07075412510197" office:value-type="float"/>
          <table:table-cell office:value="11.0188668866887" office:value-type="float"/>
          <table:table-cell office:value="1.90697130242826" office:value-type="float"/>
        </table:table-row>
        <table:table-row>
          <table:table-cell office:value="2005" office:value-type="float"/>
          <table:table-cell office:value="22.5929026750143" office:value-type="float"/>
          <table:table-cell office:value="15.134360353535401" office:value-type="float"/>
          <table:table-cell office:value="9.35270629991129" office:value-type="float"/>
          <table:table-cell office:value="10.1414956129759" office:value-type="float"/>
          <table:table-cell office:value="1.2991194505763999" office:value-type="float"/>
        </table:table-row>
        <table:table-row>
          <table:table-cell office:value="2006" office:value-type="float"/>
          <table:table-cell office:value="23.5775750044866" office:value-type="float"/>
          <table:table-cell office:value="16.9284206284153" office:value-type="float"/>
          <table:table-cell office:value="11.6077743271222" office:value-type="float"/>
          <table:table-cell office:value="8.757755775577559" office:value-type="float"/>
          <table:table-cell office:value="2.0583046357615897" office:value-type="float"/>
        </table:table-row>
        <table:table-row>
          <table:table-cell office:value="2007" office:value-type="float"/>
          <table:table-cell office:value="21.4445067702524" office:value-type="float"/>
          <table:table-cell office:value="17.0077053418803" office:value-type="float"/>
          <table:table-cell office:value="11.5658298826777" office:value-type="float"/>
          <table:table-cell office:value="9.595608882922189" office:value-type="float"/>
          <table:table-cell office:value="2.29934251454947" office:value-type="float"/>
        </table:table-row>
        <table:table-row>
          <table:table-cell office:value="2008" office:value-type="float"/>
          <table:table-cell office:value="23.2081469430919" office:value-type="float"/>
          <table:table-cell office:value="19.856753270042198" office:value-type="float"/>
          <table:table-cell office:value="10.4926817345296" office:value-type="float"/>
          <table:table-cell office:value="7.8059039237257" office:value-type="float"/>
          <table:table-cell office:value="2.52624908020603" office:value-type="float"/>
        </table:table-row>
        <table:table-row>
          <table:table-cell office:value="2009" office:value-type="float"/>
          <table:table-cell office:value="23.0264633508975" office:value-type="float"/>
          <table:table-cell office:value="15.965556182795702" office:value-type="float"/>
          <table:table-cell office:value="10.2816395753491" office:value-type="float"/>
          <table:table-cell office:value="7.903369810665279" office:value-type="float"/>
          <table:table-cell office:value="2.4626379690949203" office:value-type="float"/>
        </table:table-row>
        <table:table-row>
          <table:table-cell office:value="2010" office:value-type="float"/>
          <table:table-cell office:value="19.5591800864917" office:value-type="float"/>
          <table:table-cell office:value="16.3543222677596" office:value-type="float"/>
          <table:table-cell office:value="9.55944099378884" office:value-type="float"/>
          <table:table-cell office:value="8.44108910891089" office:value-type="float"/>
          <table:table-cell office:value="2.04958241353937" office:value-type="float"/>
        </table:table-row>
        <table:table-row>
          <table:table-cell office:value="2011" office:value-type="float"/>
          <table:table-cell office:value="17.9061413875363" office:value-type="float"/>
          <table:table-cell office:value="15.2295504901961" office:value-type="float"/>
          <table:table-cell office:value="8.28792584227369" office:value-type="float"/>
          <table:table-cell office:value="5.85125860043631" office:value-type="float"/>
          <table:table-cell office:value="2.1196455448525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9.423838</meta:creation-date>
    <dc:date>2023-04-11T18:03:49.4288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