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lora houtwall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enstijlige meidoorn</text:p>
          </table:table-cell>
          <table:table-cell office:value-type="string">
            <text:p>Braam</text:p>
          </table:table-cell>
          <table:table-cell office:value-type="string">
            <text:p>Grote brandnetel</text:p>
          </table:table-cell>
          <table:table-cell office:value-type="string">
            <text:p>Gladde witbol</text:p>
          </table:table-cell>
          <table:table-cell office:value-type="string">
            <text:p>Hul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9=100)</text:p>
          </table:table-cell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21.4276925896589" office:value-type="float"/>
          <table:table-cell office:value="7.62197081971913" office:value-type="float"/>
          <table:table-cell office:value="3.4538653140584805" office:value-type="float"/>
          <table:table-cell office:value="7.76553624143715" office:value-type="float"/>
          <table:table-cell office:value="1.7117797443461098" office:value-type="float"/>
        </table:table-row>
        <table:table-row>
          <table:table-cell office:value="2000" office:value-type="float"/>
          <table:table-cell office:value="15.024964803994301" office:value-type="float"/>
          <table:table-cell office:value="5.96527425804547" office:value-type="float"/>
          <table:table-cell office:value="5.79600335291491" office:value-type="float"/>
          <table:table-cell office:value="6.24465331260746" office:value-type="float"/>
          <table:table-cell office:value="1.68622418879056" office:value-type="float"/>
        </table:table-row>
        <table:table-row>
          <table:table-cell office:value="2001" office:value-type="float"/>
          <table:table-cell office:value="15.3743375357376" office:value-type="float"/>
          <table:table-cell office:value="9.044380777216169" office:value-type="float"/>
          <table:table-cell office:value="4.9827129387685405" office:value-type="float"/>
          <table:table-cell office:value="6.90752952519737" office:value-type="float"/>
          <table:table-cell office:value="2.23789085545722" office:value-type="float"/>
        </table:table-row>
        <table:table-row>
          <table:table-cell office:value="2002" office:value-type="float"/>
          <table:table-cell office:value="14.7547816975659" office:value-type="float"/>
          <table:table-cell office:value="6.924542814350961" office:value-type="float"/>
          <table:table-cell office:value="5.0816703767228795" office:value-type="float"/>
          <table:table-cell office:value="7.04175539378597" office:value-type="float"/>
          <table:table-cell office:value="2.1513757039420702" office:value-type="float"/>
        </table:table-row>
        <table:table-row>
          <table:table-cell office:value="2003" office:value-type="float"/>
          <table:table-cell office:value="14.9179068908069" office:value-type="float"/>
          <table:table-cell office:value="7.7318487576661905" office:value-type="float"/>
          <table:table-cell office:value="5.15397988538906" office:value-type="float"/>
          <table:table-cell office:value="6.33054919078179" office:value-type="float"/>
          <table:table-cell office:value="1.74762769756249" office:value-type="float"/>
        </table:table-row>
        <table:table-row>
          <table:table-cell office:value="2004" office:value-type="float"/>
          <table:table-cell office:value="14.743469199404599" office:value-type="float"/>
          <table:table-cell office:value="8.15726681704918" office:value-type="float"/>
          <table:table-cell office:value="4.95632207739745" office:value-type="float"/>
          <table:table-cell office:value="6.442131086375561" office:value-type="float"/>
          <table:table-cell office:value="2.07222418879056" office:value-type="float"/>
        </table:table-row>
        <table:table-row>
          <table:table-cell office:value="2005" office:value-type="float"/>
          <table:table-cell office:value="14.2575482826696" office:value-type="float"/>
          <table:table-cell office:value="8.13293754495854" office:value-type="float"/>
          <table:table-cell office:value="5.42418675991534" office:value-type="float"/>
          <table:table-cell office:value="5.81733975492038" office:value-type="float"/>
          <table:table-cell office:value="1.46437233693871" office:value-type="float"/>
        </table:table-row>
        <table:table-row>
          <table:table-cell office:value="2006" office:value-type="float"/>
          <table:table-cell office:value="13.147943180288" office:value-type="float"/>
          <table:table-cell office:value="9.78009795992344" office:value-type="float"/>
          <table:table-cell office:value="6.657753689100129" office:value-type="float"/>
          <table:table-cell office:value="4.39704325646386" office:value-type="float"/>
          <table:table-cell office:value="2.1142241887905597" office:value-type="float"/>
        </table:table-row>
        <table:table-row>
          <table:table-cell office:value="2007" office:value-type="float"/>
          <table:table-cell office:value="11.9335472936937" office:value-type="float"/>
          <table:table-cell office:value="9.55816351673066" office:value-type="float"/>
          <table:table-cell office:value="6.46944444314084" office:value-type="float"/>
          <table:table-cell office:value="4.48368090686415" office:value-type="float"/>
          <table:table-cell office:value="2.58872418879056" office:value-type="float"/>
        </table:table-row>
        <table:table-row>
          <table:table-cell office:value="2008" office:value-type="float"/>
          <table:table-cell office:value="14.330646391219801" office:value-type="float"/>
          <table:table-cell office:value="9.97089326375211" office:value-type="float"/>
          <table:table-cell office:value="6.12045947575906" office:value-type="float"/>
          <table:table-cell office:value="4.792962375903341" office:value-type="float"/>
          <table:table-cell office:value="2.69150196656833" office:value-type="float"/>
        </table:table-row>
        <table:table-row>
          <table:table-cell office:value="2009" office:value-type="float"/>
          <table:table-cell office:value="14.043793888289999" office:value-type="float"/>
          <table:table-cell office:value="8.69044932358946" office:value-type="float"/>
          <table:table-cell office:value="5.92240787971213" office:value-type="float"/>
          <table:table-cell office:value="4.98483173743391" office:value-type="float"/>
          <table:table-cell office:value="2.627890855457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0/154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6.807351</meta:creation-date>
    <dc:date>2023-04-11T18:07:56.8113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