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figuurdata">
        <table:table-column/>
        <table:table-column/>
        <table:table-column/>
        <table:table-row>
          <table:table-cell office:value-type="string">
            <text:p>Flora houtwallen</text:p>
          </table:table-cell>
          <table:table-cell/>
          <table:table-cell/>
        </table:table-row>
        <table:table-row>
          <table:table-cell office:value-type="string">
            <text:p>Ruigtekruiden en grassen</text:p>
          </table:table-cell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Ruigtekruiden</text:p>
          </table:table-cell>
          <table:table-cell office:value-type="string">
            <text:p>Grassen</text:p>
          </table:table-cell>
        </table:table-row>
        <table:table-row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% bedekking</text:p>
          </table:table-cell>
          <table:table-cell/>
        </table:table-row>
        <table:table-row>
          <table:table-cell office:value="1999" office:value-type="float"/>
          <table:table-cell office:value="26.0050420875421" office:value-type="float"/>
          <table:table-cell office:value="17.2985579809145" office:value-type="float"/>
        </table:table-row>
        <table:table-row>
          <table:table-cell office:value="2000" office:value-type="float"/>
          <table:table-cell office:value="25.336936026936" office:value-type="float"/>
          <table:table-cell office:value="18.8598861910071" office:value-type="float"/>
        </table:table-row>
        <table:table-row>
          <table:table-cell office:value="2001" office:value-type="float"/>
          <table:table-cell office:value="26.4098189098189" office:value-type="float"/>
          <table:table-cell office:value="18.8952215906735" office:value-type="float"/>
        </table:table-row>
        <table:table-row>
          <table:table-cell office:value="2002" office:value-type="float"/>
          <table:table-cell office:value="24.5891053391053" office:value-type="float"/>
          <table:table-cell office:value="18.913424351216097" office:value-type="float"/>
        </table:table-row>
        <table:table-row>
          <table:table-cell office:value="2003" office:value-type="float"/>
          <table:table-cell office:value="27.657184042809003" office:value-type="float"/>
          <table:table-cell office:value="18.1013440404632" office:value-type="float"/>
        </table:table-row>
        <table:table-row>
          <table:table-cell office:value="2004" office:value-type="float"/>
          <table:table-cell office:value="27.627297472719096" office:value-type="float"/>
          <table:table-cell office:value="18.4585857219811" office:value-type="float"/>
        </table:table-row>
        <table:table-row>
          <table:table-cell office:value="2005" office:value-type="float"/>
          <table:table-cell office:value="28.4061804713804" office:value-type="float"/>
          <table:table-cell office:value="18.746554727386698" office:value-type="float"/>
        </table:table-row>
        <table:table-row>
          <table:table-cell office:value="2006" office:value-type="float"/>
          <table:table-cell office:value="32.0683501683501" office:value-type="float"/>
          <table:table-cell office:value="18.1661137905622" office:value-type="float"/>
        </table:table-row>
        <table:table-row>
          <table:table-cell office:value="2007" office:value-type="float"/>
          <table:table-cell office:value="31.330494850465403" office:value-type="float"/>
          <table:table-cell office:value="17.1489774940143" office:value-type="float"/>
        </table:table-row>
        <table:table-row>
          <table:table-cell office:value="2008" office:value-type="float"/>
          <table:table-cell office:value="30.4136751573708" office:value-type="float"/>
          <table:table-cell office:value="16.7619900128925" office:value-type="float"/>
        </table:table-row>
        <table:table-row>
          <table:table-cell office:value="2009" office:value-type="float"/>
          <table:table-cell office:value="28.8149836459836" office:value-type="float"/>
          <table:table-cell office:value="16.5556272583952" office:value-type="float"/>
        </table:table-row>
        <table:table-row>
          <table:table-cell office:value="2010" office:value-type="float"/>
          <table:table-cell office:value="29.0837037037037" office:value-type="float"/>
          <table:table-cell office:value="17.1886709352985" office:value-type="float"/>
        </table:table-row>
        <table:table-row>
          <table:table-cell office:value="2011" office:value-type="float"/>
          <table:table-cell office:value="26.1598746234272" office:value-type="float"/>
          <table:table-cell office:value="17.9226430525426" office:value-type="float"/>
        </table:table-row>
        <table:table-row>
          <table:table-cell/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LMF</text:p>
          </table:table-cell>
          <table:table-cell/>
        </table:table-row>
        <table:table-row>
          <table:table-cell office:value-type="string">
            <text:p>Noten:</text:p>
          </table:table-cell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CBS/CLO/aug12/1549</text:p>
          </table:table-cell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>i-nl-1549</text:p>
          </table:table-cell>
          <table:table-cell/>
        </table:table-row>
        <table:table-row>
          <table:table-cell office:value-type="string">
            <text:p>Indicatorversie:</text:p>
          </table:table-cell>
          <table:table-cell office:value="2" office:value-type="float"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03:09.376747</meta:creation-date>
    <dc:date>2023-04-11T18:03:09.380749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