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houtwallen</text:p>
          </table:table-cell>
          <table:table-cell/>
          <table:table-cell/>
        </table:table-row>
        <table:table-row>
          <table:table-cell office:value-type="string">
            <text:p>Ruigtekruiden en g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kruiden</text:p>
          </table:table-cell>
          <table:table-cell office:value-type="string">
            <text:p>Grass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</table:table-row>
        <table:table-row>
          <table:table-cell office:value="1999" office:value-type="float"/>
          <table:table-cell office:value="14.736036599999998" office:value-type="float"/>
          <table:table-cell office:value="17.102025001290798" office:value-type="float"/>
        </table:table-row>
        <table:table-row>
          <table:table-cell office:value="2000" office:value-type="float"/>
          <table:table-cell office:value="15.1584791" office:value-type="float"/>
          <table:table-cell office:value="19.424722085246902" office:value-type="float"/>
        </table:table-row>
        <table:table-row>
          <table:table-cell office:value="2001" office:value-type="float"/>
          <table:table-cell office:value="16.287090000000003" office:value-type="float"/>
          <table:table-cell office:value="18.8523216354423" office:value-type="float"/>
        </table:table-row>
        <table:table-row>
          <table:table-cell office:value="2002" office:value-type="float"/>
          <table:table-cell office:value="14.4452291" office:value-type="float"/>
          <table:table-cell office:value="19.1999275318529" office:value-type="float"/>
        </table:table-row>
        <table:table-row>
          <table:table-cell office:value="2003" office:value-type="float"/>
          <table:table-cell office:value="15.180217100000002" office:value-type="float"/>
          <table:table-cell office:value="19.0036583579436" office:value-type="float"/>
        </table:table-row>
        <table:table-row>
          <table:table-cell office:value="2004" office:value-type="float"/>
          <table:table-cell office:value="15.976697600000001" office:value-type="float"/>
          <table:table-cell office:value="18.6504422367559" office:value-type="float"/>
        </table:table-row>
        <table:table-row>
          <table:table-cell office:value="2005" office:value-type="float"/>
          <table:table-cell office:value="16.1150771" office:value-type="float"/>
          <table:table-cell office:value="19.1059339273593" office:value-type="float"/>
        </table:table-row>
        <table:table-row>
          <table:table-cell office:value="2006" office:value-type="float"/>
          <table:table-cell office:value="18.3904709" office:value-type="float"/>
          <table:table-cell office:value="17.5280332118707" office:value-type="float"/>
        </table:table-row>
        <table:table-row>
          <table:table-cell office:value="2007" office:value-type="float"/>
          <table:table-cell office:value="17.3231045" office:value-type="float"/>
          <table:table-cell office:value="16.8870455306772" office:value-type="float"/>
        </table:table-row>
        <table:table-row>
          <table:table-cell office:value="2008" office:value-type="float"/>
          <table:table-cell office:value="16.999081399999998" office:value-type="float"/>
          <table:table-cell office:value="16.6183661291458" office:value-type="float"/>
        </table:table-row>
        <table:table-row>
          <table:table-cell office:value="2009" office:value-type="float"/>
          <table:table-cell office:value="16.1898486" office:value-type="float"/>
          <table:table-cell office:value="16.57788046187629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0/15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887528</meta:creation-date>
    <dc:date>2023-04-11T18:09:28.892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